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kLEVELIS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Klevelis“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0:00Z</meta:creation-date>
    <dc:date>2022-05-07T08:1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761" meta:row-count="51" meta:non-whitespace-character-count="668"/>
  </office:meta>
</office:document-meta>
</file>