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KAI KURIŲ INŽINERINIŲ STATINIŲ PERĖMIMO ŠIAULIŲ MIESTO SAVIVALDYBĖS NUOSAVYBĖN</text:p>
      <text:p text:style-name="P14"/>
      <text:p text:style-name="P15">2024 m. <text:s text:c="14"/>d. Nr. T-</text:p>
      <text:p text:style-name="P16">Šiauliai</text:p>
      <text:p text:style-name="P17"/>
      <text:p text:style-name="P18"><text:span text:style-name="T19">Vadovaudamasi Lietuvos Respublikos vietos savivaldos įstatymo 15 straipsnio 2 dalies 19 punktu, Lietuvos Respublikos valstybės ir savivaldybių turto valdymo, naudojimo ir disponavimo juo įstatymo 6 straipsnio 1 punktu, Lietuvos Respublikos valstybės turto<text:s/></text:span><text:span text:style-name="T20">perėmimo savivaldybių nuosavybėn įstatymo 3 straipsnio 1 dalies 2, 3 punktu, 4 straipsniu ir 11 straipsnio 1 dalies 1 punkt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</text:span><text:span text:style-name="T24">itoje registruotą ir faktiškai valdomą valstybės turtą – gatves, automobilių stovėjimo aikštelę, nurodytas šio sprendimo priede.</text:span></text:p>
      <text:p text:style-name="P25">Šis sprendimas ne vėliau kaip per mėnesį nuo jo įteikimo dienos gali būti skundžiamas paduodant skundą Lietuvos administracinių<text:s/>ginčų komisijos Šiaulių apygardos skyriui adresu: Dvaro g. 81, Šiauliai, arba Regionų administraciniam teismui bet kuriuose šio teismo rūmuose.</text:p>
      <text:p text:style-name="P26"/>
      <text:p text:style-name="P27"/>
      <text:p text:style-name="P28"><text:span text:style-name="T2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2-14T09:19:00Z</meta:creation-date>
    <dc:date>2024-02-14T09:19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37" meta:character-count="1084" meta:row-count="54" meta:non-whitespace-character-count="987"/>
  </office:meta>
</office:document-meta>
</file>