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138in" style:font-size-complex="12pt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center" style:position="0.9847in"/>
          <style:tab-stop style:type="left" style:position="4.3312in"/>
        </style:tab-stops>
      </style:paragraph-properties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7875in">
        <style:tab-stops>
          <style:tab-stop style:type="center" style:position="0.9847in"/>
          <style:tab-stop style:type="left" style:position="4.3312in"/>
        </style:tab-stops>
      </style:paragraph-properties>
    </style:style>
    <style:style style:name="P51" style:parent-style-name="Normal" style:family="paragraph">
      <style:paragraph-properties fo:text-align="justify" fo:line-height="150%" fo:text-indent="0.7875in">
        <style:tab-stops>
          <style:tab-stop style:type="center" style:position="0.9847in"/>
          <style:tab-stop style:type="left" style:position="4.3312in"/>
        </style:tab-stops>
      </style:paragraph-properties>
    </style:style>
    <style:style style:name="P52" style:parent-style-name="Normal" style:family="paragraph">
      <style:paragraph-properties fo:text-align="justify" fo:line-height="150%" fo:text-indent="0.787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15%"/>
    </style:style>
    <style:style style:name="P65" style:parent-style-name="Normal" style:family="paragraph">
      <style:paragraph-properties fo:text-align="justify" fo:line-height="115%"/>
    </style:style>
    <style:style style:name="P6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VALSTYBEI NUOSAVYBĖS TEISE PRIKLAUSANČIO IR ŠIUO METU PRIENŲ RAJONO SAVIVALDYBĖS PATIKĖJIMO TEISE VALDOMO NEKILNOJAMOJO TURTO PERDAVIMO VĮ TURTO BANKUI</text:span></text:p>
      <text:p text:style-name="P15"/>
      <text:p text:style-name="P16"><text:span text:style-name="T17">2020<text:s/></text:span><text:span text:style-name="T18">m. balandžio <text:s/>22 <text:s/>d</text:span><text:span text:style-name="T19">. N</text:span><text:span text:style-name="T20">r. T1-107</text:span></text:p>
      <text:p text:style-name="P21">Prienai</text:p>
      <text:p text:style-name="P22"/>
      <text:p text:style-name="P23"/>
      <text:p text:style-name="P24">Vadovaudamasi Lietuvos Respublikos valstybės ir savivaldybių turto valdymo, naudojimo ir disponavimo juo įstatymo 11 straipsnio 2 dalimi,<text:s/><text:span text:style-name="T25">Pripažinto nereikalingu arba netinkamu (negalimu) naudoti valstybės ir savivaldybių turto nurašymo, išardymo</text:span><text:span text:style-name="T26"><text:s/>ir likvidavimo tvarkos aprašo,<text:s/></text:span><text:span text:style-name="T27">patvirtinto Lietuvos Respublikos Vyriausybės 2001 m. spalio 19 d. nutarimu <text:s text:c="18"/>Nr. 1250 „Dėl Pripažinto n</text:span><text:span text:style-name="T28">ereikalingu arba netinkamu (negalimu) naudoti valstybės ir savivaldybių turto nurašymo, išardymo ir likvi</text:span><text:span text:style-name="T29">davimo tvarkos aprašo patvirtinimo“, 4 punktu ir<text:s/></text:span>atsižvelgdama į Prienų rajono savivaldybės administracijos direktoriaus 2020 m. balandžio 20 d. įsakymą <text:s text:c="43"/>Nr. A3-370 „Dėl nekilnojamojo turto pripažinimo netinkamu (negalimu) ir nereikalingu naudoti“, Nereikalingo arba netinkamo (negalimo) naudoti nematerialiojo ir ilgalaikio materialiojo turto siūlymo nurašyti 2020-04-20 aktą Nr. 27, VĮ Turto banko 2020-04-10 raštą Nr. (15.1-45)-SK4-3655<text:span text:style-name="T30">,<text:s/></text:span>Prienų rajono savivaldybės taryba <text:s/>n<text:span text:style-name="T31"><text:s/>u s p r e n d ž i a</text:span>:<text:s/></text:p>
      <text:p text:style-name="P32">1.<text:tab/>Pripažinti netinkamu (negalimu) ir nereikalingu naudoti dėl fizinio ir funkcinio nusidėvėjimo valstybei nuosavybės teise priklausantį ir šiuo metu Prienų rajono savivaldybės patikėjimo teise valdomą valstybės turtą:</text:p>
      <text:p text:style-name="P33">1.1.<text:tab/><text:span text:style-name="T34">negyvenamąją patalpą – garažą<text:s/></text:span>(nekilnojamojo turto kadastro ir registro byloje pastatas pažymėtas 8G1p, unikalus Nr<text:span text:style-name="T35">. 6996-0000-4069:0001</text:span><text:span text:style-name="T36">, registro Nr. 20/247655),<text:s/></text:span><text:span text:style-name="T37">esantį adresu Tylioji g. 9-1, Prienų m.</text:span>, pradinė vertė – 1 204,05 <text:s/>Eur, <text:s/>nusidėvėjimas – <text:s/>302,80 Eur, likutinė vertė (2020-04-30) – 901,25 Eur;</text:p>
      <text:p text:style-name="P38">1.2.<text:tab/><text:span text:style-name="T39">negyvenamąją patalpą – garažą<text:s/></text:span>(nekilnojamojo turto kadastro ir registro byloje pastatas pažymėtas 8G1p, unikalus Nr<text:span text:style-name="T40">. 6996-0000-4069:0011</text:span><text:span text:style-name="T41">, registro Nr. 20/247665),<text:s/></text:span><text:span text:style-name="T42">esantį adresu Tylioji g. 9-11,<text:s/></text:span><text:span text:style-name="T43">Prienų m.</text:span>, pradinė vertė – 608,68 <text:s/>Eur, <text:s/>nusidėvėjimas – <text:s/>248,71 Eur, likutinė vertė (2020-04-30) – 359,97 Eur;</text:p>
      <text:p text:style-name="P44">1.3.<text:tab/><text:span text:style-name="T45">negyvenamąją patalpą – garažą<text:s/></text:span>(nekilnojamojo turto kadastro ir registro byloje pastatas pažymėtas 8G1p, unikalus Nr<text:span text:style-name="T46">. 6996-0000-4069:001</text:span><text:span text:style-name="T47">2</text:span><text:span text:style-name="T48">, registro Nr. 20/247666),</text:span><text:span text:style-name="T49"><text:s/>esantį adresu Tylioji g. 9-12, Prienų m.,<text:s/></text:span>pradinė vertė – 562,86 <text:s/>Eur, <text:s/>nusidėvėjimas – <text:s/>141,62 Eur, likutinė vertė (2020-04-30) – 421,24 Eur.</text:p>
      <text:p text:style-name="P50">2.<text:tab/>Perduoti sprendimo 1 punkte išvardytą valstybės nekilnojamąjį turtą<text:s/>centralizuotai valdomo valstybės turto valdytojui VĮ Turto bankui.</text:p>
      <text:p text:style-name="P51">3. Įgalioti Prienų rajono savivaldybės administracijos direktorių pasirašyti sprendimo <text:s text:c="20"/>1 punkte nurodyto turto perdavimo–priėmimo aktus su VĮ Turto banku.</text:p>
      <text:p text:style-name="P52"><text:span text:style-name="T53">Šis<text:s/></text:span><text:span text:style-name="T54">sprendimas per vieną mėnesį nuo jo įteikimo dienos gali būti skundžiamas Lietuvos Respublikos administracinių bylų teisenos įstatymo nustatyta tvarka Lietuvos Respublikos administracinių ginčų komisijos Kauno apygardos skyriui (</text:span><text:span text:style-name="T55">Laisvės al. 36, Kaunas</text:span><text:span text:style-name="T56">) arba</text:span><text:span text:style-name="T57"><text:s/>Regionų apygardos administraciniam teismui bet kuriuose teismo rūmuose (Šiaulių rūmai, Dvaro g. 80, Šiauliai; Panevėžio rūmai,</text:span><text:span text:style-name="T58"><text:s/></text:span><text:span text:style-name="T59">Respublikos g. 62, Panevėžys; Klaipėdos rūmai,</text:span><text:span text:style-name="T60"><text:s/></text:span><text:span text:style-name="T61">Galinio Pylimo g. 9, Klaipėda; Kauno rūmai,</text:span><text:span text:style-name="T62"><text:s/></text:span><text:span text:style-name="T63">A. Mickevičiaus g. 8A, Kaunas).</text:span></text:p>
      <text:p text:style-name="P64"/>
      <text:p text:style-name="P65"/>
      <text:p text:style-name="P66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0-04-22T13:02:00Z</meta:creation-date>
    <dc:date>2020-04-22T13:02:00Z</dc:date>
    <meta:print-date>2020-04-21T09:56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474" meta:character-count="3275" meta:row-count="190" meta:non-whitespace-character-count="2862"/>
  </office:meta>
</office:document-meta>
</file>