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5354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TARYBOS 2015 M. BIRŽELIO 25 D. SPRENDIMO NR. T-186 „DĖL PARDUODAMŲ ŠIAULIŲ MIESTO SAVIVALDYBĖS BŪSTŲ SĄRAŠO SUDARYMO“ PAKEITIMO</text:p>
      <text:p text:style-name="P12"/>
      <text:p text:style-name="P13">2022 m. gegužės <text:s text:c="5"/>d. Nr. T-</text:p>
      <text:p text:style-name="P14">Šiauliai</text:p>
      <text:p text:style-name="P15"/>
      <text:p text:style-name="P16"><text:span text:style-name="T17">Vadovaudamasi Lietuvos Respublikos vietos savivaldos įstatymo 18 straipsnio 1 dalimi, Lietuvos Respublikos paramos būstui įsigyti ar išsinuomoti įstatymo 25 straipsnio 5 dalimi, Šiaulių <text:s/>miesto <text:s/>savivaldybės taryba <text:s/></text:span><text:span text:style-name="T18">n u s p r e n d ž i a:</text:span></text:p>
      <text:p text:style-name="P19"><text:span text:style-name="T20">Pakeisti Parduo</text:span><text:span text:style-name="T21">damų Šiaulių miesto savivaldybės būstų sąrašą, patvirtintą Šiaulių miesto savivaldybės tarybos 2015 m. birželio 25 d. sprendimo Nr. T-186 „Dėl Parduodamų Šiaulių miesto savivaldybės būstų sąrašo sudarymo“ 1 punktu, ir išdėstyti jį nauja redakcija (pridedam</text:span><text:span text:style-name="T22">a).</text:span></text:p>
      <text:p text:style-name="P23"/>
      <text:p text:style-name="P24"/>
      <text:p text:style-name="P25"/>
      <text:p text:style-name="P26"><text:span text:style-name="T27">Savivaldybės meras 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/>
        <text:p text:style-name="P5">Projektas</text:p>
      </style:header>
      <style:header-left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4-11T15:43:00Z</meta:creation-date>
    <dc:date>2022-04-11T15:43:00Z</dc:date>
    <meta:print-date>2016-03-31T05:12:00Z</meta:print-date>
    <meta:template xlink:href="Normal.dotm" xlink:type="simple"/>
    <meta:editing-cycles>2</meta:editing-cycles>
    <meta:editing-duration>PT0S</meta:editing-duration>
    <meta:user-defined meta:name="infolexID">755FC490-4916-49A6-BC0A-6634EEB06A69</meta:user-defined>
    <meta:document-statistic meta:page-count="2" meta:paragraph-count="14" meta:word-count="115" meta:character-count="805" meta:row-count="58" meta:non-whitespace-character-count="704"/>
  </office:meta>
</office:document-meta>
</file>