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="Thorndale;Times New Roman"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5909in"/>
      <style:text-properties fo:hyphenate="false"/>
    </style:style>
    <style:style style:name="T14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;Times New Roman" style:font-name-asian="HG Mincho Light J" style:font-size-complex="12pt" style:language-asian="lt" style:country-asian="LT"/>
    </style:style>
    <style:style style:name="T18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="Thorndale;Times New Roman" style:font-name-asian="HG Mincho Light J" fo:color="#000000" fo:letter-spacing="0.0277in" style:letter-kerning="true" style:font-size-complex="12pt" style:language-asian="lt" style:country-asian="LT"/>
    </style:style>
    <style:style style:name="T21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909in"/>
      <style:text-properties style:font-name-asian="HG Mincho Light J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5in"/>
      <style:text-properties style:font-name-asian="HG Mincho Light J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T3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2in"/>
      <style:text-properties fo:hyphenate="false"/>
    </style:style>
  </office:automatic-styles>
  <office:body>
    <office:text text:use-soft-page-breaks="true">
      <text:p text:style-name="P1"/>
      <text:h text:style-name="P5" text:outline-level="2">ŠIAULIŲ MIESTO SAVIVALDYBĖS TARYBA</text:h>
      <text:p text:style-name="P6"/>
      <text:p text:style-name="P7">SPRENDIMAS</text:p>
      <text:p text:style-name="P8">DĖL ŠIAULIŲ MIESTO KONCERTINĖS ĮSTAIGOS „SAULĖ“ TEIKIAMŲ ATLYGINTINŲ PASLAUGŲ SĄRAŠO PATVIRTINIMO</text:p>
      <text:p text:style-name="P9"/>
      <text:p text:style-name="P10">2025 m. <text:s text:c="35"/>d. Nr. T-</text:p>
      <text:p text:style-name="P11">Šiauliai</text:p>
      <text:p text:style-name="P12"/>
      <text:p text:style-name="P13"><text:span text:style-name="T14">Vadovaudamasi Lietuvos Respublikos vietos savivaldos įstatymo 15 straipsnio 2 dalies 29</text:span><text:span text:style-name="T15"> </text:span><text:span text:style-name="T16">punktu, 16 straipsnio 1 dalimi, atsižvelgdama į Šiaulių miesto koncertinės įstaigos „Saulė“ 2025-</text:span><text:span text:style-name="T17">01-31<text:s/></text:span><text:span text:style-name="T18">ra</text:span><text:span text:style-name="T19">štą Nr. 23-(1.5.) „Dėl Šiaulių miesto koncertinės įstaigos „Saulė“ teikiamų atlygintinų paslaugų sąrašo pakeitimo“, Šiaulių miesto savivaldybės taryba<text:s/></text:span><text:span text:style-name="T20">nusprendžia</text:span><text:span text:style-name="T21">:</text:span></text:p>
      <text:p text:style-name="P22"><text:span text:style-name="T23">1</text:span><text:span text:style-name="T24">. Patvirtinti<text:s/></text:span><text:span text:style-name="T25">Šiaulių miesto koncertinės įstaigos „Saulė“<text:s/></text:span><text:span text:style-name="T26">teikiamų atlygintinų paslaugų</text:span><text:span text:style-name="T27"><text:s/>sąrašą (pridedama).</text:span></text:p>
      <text:p text:style-name="P28"><text:span text:style-name="T29">2</text:span><text:span text:style-name="T30">. Pripažinti netekusiu galios Šiaulių miesto savivaldybės tarybos<text:s/></text:span><text:span text:style-name="T31">2024 m. birželio 6 d. sprendimą Nr. T-213<text:s/></text:span><text:span text:style-name="T32">„Dėl<text:s/></text:span><text:span text:style-name="T33">Šiaulių miesto koncertinės įstaigos „Saulė“<text:s/></text:span><text:span text:style-name="T34">teikiamų atlygintinų paslaugų sąrašo patvirtinimo“.</text:span></text:p>
      <text:p text:style-name="P35"/>
      <text:p text:style-name="P36"/>
      <text:p text:style-name="P37"/>
      <text:p text:style-name="P38"><text:span text:style-name="T39">Savivaldybės<text:s/></text:span><text:span text:style-name="T40">mera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 text:c="131"/>Projektas</text:p>
        <text:p text:style-name="P3"><text:s text:c="98"/><text:s text:c="33"/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5-02-05T14:41:00Z</meta:creation-date>
    <dc:date>2025-02-05T14:41:00Z</dc:date>
    <meta:print-date>1995-11-21T17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113" meta:character-count="920" meta:row-count="20" meta:non-whitespace-character-count="816"/>
  </office:meta>
</office:document-meta>
</file>