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1784in" fo:text-indent="0.04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0229in"/>
    </style:style>
    <style:style style:name="P35" style:parent-style-name="Normal" style:family="paragraph">
      <style:paragraph-properties fo:text-align="justify" style:line-height-at-least="0.25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line-height-at-least="0.1784in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022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022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176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/>
    </style:style>
    <style:style style:name="P47" style:parent-style-name="Normal" style:family="paragraph">
      <style:paragraph-properties fo:text-align="justify" fo:line-height="150%" fo:text-indent="0.5in"/>
      <style:text-properties fo:color="#000000"/>
    </style:style>
    <style:style style:name="P48" style:parent-style-name="Normal" style:family="paragraph">
      <style:paragraph-properties fo:text-align="justify" fo:line-height="150%" fo:text-indent="0.5in"/>
      <style:text-properties fo:color="#000000"/>
    </style:style>
    <style:style style:name="P49" style:parent-style-name="Normal" style:family="paragraph">
      <style:paragraph-properties fo:text-align="justify" fo:line-height="150%" fo:text-indent="0.5in"/>
      <style:text-properties fo:color="#000000"/>
    </style:style>
    <style:style style:name="P50" style:parent-style-name="Normal" style:family="paragraph">
      <style:paragraph-properties fo:text-align="justify" fo:line-height="150%" fo:text-indent="0.5in"/>
      <style:text-properties fo:color="#000000"/>
    </style:style>
    <style:style style:name="P51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LIETUVOS RESPUBLIKOS</text:p>
      <text:p text:style-name="P5"><text:span text:style-name="T6">POLITINIŲ ORGANIZACIJŲ Įstatymo NR. XIVP-1280 19 straipsnio pakeitimo įstatymAS</text:span></text:p>
      <text:p text:style-name="P7"/>
      <text:p text:style-name="P8">2023 m. <text:s text:c="19"/>d. <text:s text:c="2"/>Nr.<text:s/></text:p>
      <text:p text:style-name="P9">Vilnius</text:p>
      <text:p text:style-name="P10"/>
      <text:p text:style-name="P11"><text:span text:style-name="T12">1 straipsis.<text:s/></text:span><text:span text:style-name="T13">19 straipsnio pakeitimas</text:span></text:p>
      <text:p text:style-name="P14"><text:span text:style-name="T15">Pakeisti 19 straipsnio 1 dalies 4 punktą ir jį išdėstyti</text:span><text:span text:style-name="T16"><text:s/>taip:</text:span></text:p>
      <text:p text:style-name="P17"/>
      <text:p text:style-name="P18"><text:span text:style-name="T19">„</text:span><text:span text:style-name="T20">4</text:span><text:span text:style-name="T21">) Lietuvos Respublikoje registruotų<text:s/></text:span><text:span text:style-name="T22">kredito įstaigų arba kitoje Europos Sąjungos valstybėje narėje ar Europos ekonominės erdvės valstybėje registruotų kredito įstaigų padalinių, veikiančių Lietuvos Respublikoje,<text:s/></text:span><text:span text:style-name="T23">politinei organizacijai suteikto</text:span><text:span text:style-name="T24">s paskolos;“</text:span></text:p>
      <text:p text:style-name="P25"/>
      <text:p text:style-name="P26"><text:span text:style-name="T27">2</text:span><text:span text:style-name="T28"> straipsnis. </text:span><text:span text:style-name="T29">Įstatymo įsigaliojimas</text:span></text:p>
      <text:p text:style-name="P30"><text:span text:style-name="T31">Šis įstatymas įsigalioja 2024 m. sausio 1 d.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>Teikia</text:p>
      <text:p text:style-name="P42"/>
      <text:p text:style-name="P43">Seimo narys</text:p>
      <text:p text:style-name="P44"/>
      <text:p text:style-name="P45">Domas Griškevičius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ZNYTĖ Fausta</meta:initial-creator>
    <dc:creator>adlibuser</dc:creator>
    <meta:creation-date>2023-09-14T13:26:00Z</meta:creation-date>
    <dc:date>2023-09-14T13:26:00Z</dc:date>
    <meta:print-date>2023-09-13T14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753" meta:row-count="14" meta:non-whitespace-character-count="660"/>
  </office:meta>
</office:document-meta>
</file>