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center" fo:line-height="115%" fo:text-indent="4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2" style:parent-style-name="Normal" style:family="paragraph">
      <style:paragraph-properties fo:text-align="justify" fo:line-height="115%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15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15%" fo:text-indent="0.3937in"/>
      <style:text-properties style:font-size-complex="12pt"/>
    </style:style>
    <style:style style:name="P44" style:parent-style-name="Normal" style:family="paragraph">
      <style:paragraph-properties fo:text-align="center" fo:line-height="115%"/>
      <style:text-properties style:font-size-complex="12pt"/>
    </style:style>
    <style:style style:name="P45" style:parent-style-name="Normal" style:family="paragraph">
      <style:paragraph-properties fo:text-align="center" fo:line-height="115%"/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SimSun;宋体" fo:color="#000000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P71" style:parent-style-name="Normal" style:family="paragraph">
      <style:paragraph-properties fo:text-align="justify" fo:line-height="115%" fo:text-indent="0.7875in"/>
    </style:style>
    <style:style style:name="T72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P76" style:parent-style-name="Normal" style:family="paragraph">
      <style:paragraph-properties fo:text-align="justify" fo:line-height="115%" fo:text-indent="0.7875in"/>
    </style:style>
    <style:style style:name="T77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P79" style:parent-style-name="Normal" style:family="paragraph">
      <style:paragraph-properties fo:text-align="justify" fo:line-height="115%" fo:text-indent="0.7875in"/>
    </style:style>
    <style:style style:name="T80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SimSun;宋体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15%" fo:text-indent="0.7875in"/>
    </style:style>
    <style:style style:name="T86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SimSun;宋体" fo:font-weight="bold" style:font-weight-asian="bold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SimSun;宋体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P92" style:parent-style-name="Normal" style:family="paragraph">
      <style:paragraph-properties fo:text-align="justify" fo:line-height="115%" fo:text-indent="0.7875in"/>
    </style:style>
    <style:style style:name="T93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P95" style:parent-style-name="Normal" style:family="paragraph">
      <style:paragraph-properties fo:text-align="justify" fo:line-height="115%" fo:text-indent="0.7875in"/>
    </style:style>
    <style:style style:name="T96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SimSun;宋体" style:font-size-complex="12pt" style:language-asian="lt" style:country-asian="LT" style:language-complex="hi" style:country-complex="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78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7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78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7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787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787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15%" fo:text-indent="0.787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text-indent="0.787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787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78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7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>
        <style:tab-stops>
          <style:tab-stop style:type="left" style:position="0.5909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>
        <style:tab-stops>
          <style:tab-stop style:type="left" style:position="0.5909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 fo:text-align="justify" fo:line-height="115%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text:span text:style-name="T28">Projektas</text:span><text:span text:style-name="T29"><text:s text:c="93"/></text:span></text:p>
      <text:p text:style-name="P30"/>
      <text:p text:style-name="P31"/>
      <text:p text:style-name="P32"/>
      <text:p text:style-name="P33"/>
      <text:p text:style-name="P34">SPRENDIMAS</text:p>
      <text:p text:style-name="P35"><text:span text:style-name="T36">DĖL PRIENŲ RAJONO SAVIVALDYBĖS TARYBOS 2020 M. BALANDŽIO 30 D. SPRENDIMO NR. T3-102 „DĖL<text:s/></text:span><text:span text:style-name="T37">PRIENŲ RAJONO SAVIVALDYBĖS BIUDŽETO LĖŠOMIS IŠ DALIES FINANSUOJAMŲ SPORTO PROJEKTŲ FINANSAVIMO</text:span><text:span text:style-name="T38"><text:s/>TVARKOS APRAŠO</text:span><text:span text:style-name="T39"><text:s/>IR SPORTO PROJEKTŲ<text:s/></text:span><text:span text:style-name="T40">PARAIŠKŲ VERTINIMO KOMISIJOS</text:span><text:span text:style-name="T41"><text:s/></text:span><text:span text:style-name="T42">PATVIRTINIMO“ PAKEITIMO</text:span></text:p>
      <text:p text:style-name="P43"/>
      <text:p text:style-name="P44">2020 m. lapkričio 19 d. Nr. T1-282</text:p>
      <text:p text:style-name="P45">Prienai</text:p>
      <text:p text:style-name="P46"/>
      <text:p text:style-name="P47"><text:span text:style-name="T48">Vadovaudamasi Lietuvos Respub</text:span><text:span text:style-name="T49">likos vietos savivaldos įstatymo 6 straipsnio 29 punktu,</text:span><text:span text:style-name="T50"><text:s/></text:span><text:span text:style-name="T51">18 straipsnio 1 dalimi,</text:span><text:span text:style-name="T52"><text:s/></text:span><text:span text:style-name="T53">Lietuvos Respublikos sporto įstatymo 8 straipsnio 1 dalies 2 punktu</text:span><text:span text:style-name="T54">, Prienų rajono savivaldybės taryba n u s p r e n d ž i a:</text:span></text:p>
      <text:p text:style-name="P55"><text:span text:style-name="T56">Pakeisti Prienų rajono savivaldybės tarybos 2020<text:s/></text:span><text:span text:style-name="T57">m. balandžio 30 d. sprendimu Nr. T3-102 „Dėl Prienų rajono savivaldybės biudžeto lėšomis iš dalies finansuojamų sporto projektų finansavimo tvarkos aprašo ir sporto projektų paraiškų vertinimo komisijos patvirtinimo“</text:span><text:span text:style-name="T58"><text:s/></text:span><text:span text:style-name="T59">patvirtintą Prienų rajono savivaldybės<text:s/></text:span><text:span text:style-name="T60">biudžeto lėšomis iš dalies finansuojamų sporto projektų tvarkos aprašą (toliau – Aprašas):<text:s/></text:span></text:p>
      <text:p text:style-name="P61"><text:span text:style-name="T62">1</text:span><text:span text:style-name="T63">. Pakeisti Aprašo 8 punktą ir jį išdėstyti taip:</text:span></text:p>
      <text:p text:style-name="P64"><text:span text:style-name="T65">„</text:span><text:span text:style-name="T66">8</text:span><text:span text:style-name="T67">. Informacija apie kvietimą teikti paraiškas<text:s/></text:span><text:span text:style-name="T68">skelbiama viešai Savivaldybės interneto<text:s/></text:span><text:span text:style-name="T69">svetainėje<text:s/></text:span><text:span text:style-name="T70">www.prienai.lt. Skelbime nurodoma:</text:span></text:p>
      <text:p text:style-name="P71"><text:span text:style-name="T72">8.1</text:span><text:span text:style-name="T73">. paraiškos forma<text:s/></text:span><text:span text:style-name="T74">(Aprašo 1 priedas)</text:span><text:span text:style-name="T75">;</text:span></text:p>
      <text:p text:style-name="P76"><text:span text:style-name="T77">8.2</text:span><text:span text:style-name="T78">. paraiškų priėmimo pradžia ir pabaiga;</text:span></text:p>
      <text:p text:style-name="P79"><text:span text:style-name="T80">8.3</text:span><text:span text:style-name="T81">.<text:s/></text:span><text:span text:style-name="T82">p</text:span><text:span text:style-name="T83">araiškų pateikimo adresas;</text:span><text:span text:style-name="T84"><text:s/></text:span></text:p>
      <text:p text:style-name="P85"><text:span text:style-name="T86">8.4</text:span><text:span text:style-name="T87">. atsakingas Savivaldybės administracijos specialistas (toliau<text:s/></text:span><text:span text:style-name="T88">–<text:s/></text:span><text:span text:style-name="T89">Administracijos</text:span><text:span text:style-name="T90"><text:s/>speci</text:span><text:span text:style-name="T91">alistas), teikiantis konsultacijas pareiškėjams, jo kontaktai;</text:span></text:p>
      <text:p text:style-name="P92"><text:span text:style-name="T93">8.5</text:span><text:span text:style-name="T94">. dokumentai, kuriuos reikia pateikti;</text:span></text:p>
      <text:p text:style-name="P95"><text:span text:style-name="T96">8.6</text:span><text:span text:style-name="T97">. kita reikalinga informacija.</text:span><text:span text:style-name="T98">“</text:span></text:p>
      <text:p text:style-name="P99"><text:span text:style-name="T100">2</text:span><text:span text:style-name="T101">. Pakeisti Aprašo 9 punktą ir jį išdėstyti taip:</text:span></text:p>
      <text:p text:style-name="P102"><text:span text:style-name="T103">„</text:span><text:span text:style-name="T104">9</text:span><text:span text:style-name="T105">. Pareiškėjas pagal vieną kvietimą gali<text:s/></text:span><text:span text:style-name="T106">teikti tik vieną paraišką, pasirinkdamas vieną iš 5 punkte nurodytų tinkamų finansuoti veiklų.“</text:span></text:p>
      <text:p text:style-name="P107"><text:span text:style-name="T108">3</text:span><text:span text:style-name="T109">. Pakeisti Aprašo 32 punktą ir jį išdėstyti jį taip:</text:span></text:p>
      <text:p text:style-name="P110"><text:span text:style-name="T111">„</text:span><text:span text:style-name="T112">32</text:span><text:span text:style-name="T113">. Netinkamos finansuoti išlaidos:</text:span></text:p>
      <text:p text:style-name="P114"><text:span text:style-name="T115">32.1</text:span><text:span text:style-name="T116">. nekilnojamajam turtui įsigyti;</text:span></text:p>
      <text:p text:style-name="P117"><text:span text:style-name="T118">32.2</text:span><text:span text:style-name="T119">. statinių r</text:span><text:span text:style-name="T120">ekonstravimo, remonto, naujų statinių statybos darbams;</text:span></text:p>
      <text:p text:style-name="P121"><text:span text:style-name="T122">32.3</text:span><text:span text:style-name="T123">. transporto priemonėms (detalėms) įsigyti ir remontuoti;</text:span></text:p>
      <text:p text:style-name="P124"><text:span text:style-name="T125">32.4</text:span><text:span text:style-name="T126">. lizingui, išperkamajai nuomai apmokėti;</text:span></text:p>
      <text:p text:style-name="P127"><text:span text:style-name="T128">32.5</text:span><text:span text:style-name="T129">. baudoms ir premijoms apmokėti.</text:span><text:span text:style-name="T130">“</text:span></text:p>
      <text:p text:style-name="P131"><text:span text:style-name="T132">4</text:span><text:span text:style-name="T133">. Papildyti Aprašą 43</text:span><text:span text:style-name="T134">1<text:s/></text:span><text:span text:style-name="T135">punktu:</text:span></text:p>
      <text:p text:style-name="P136"><text:span text:style-name="T137">„</text:span><text:span text:style-name="T138">43</text:span><text:span text:style-name="T139">1</text:span><text:span text:style-name="T140">. Pareiškėjas, teikdamas paraišką, sutinka, kad su paraiška susijusi informacija būtų skelbiama Savivaldybės interneto svetainėje.“</text:span></text:p>
      <text:p text:style-name="P141"/>
      <text:p text:style-name="P142"/>
      <text:p text:style-name="P143"><text:span text:style-name="T144">Savivaldybės meras</text:span><text:span text:style-name="T145"><text:tab/></text:span><text:span text:style-name="T146"><text:tab/></text:span><text:span text:style-name="T147"><text:tab/><text:s text:c="5"/>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19T12:38:00Z</meta:creation-date>
    <dc:date>2020-11-19T12:38:00Z</dc:date>
    <meta:print-date>2020-11-18T14:2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19" meta:character-count="2430" meta:row-count="54" meta:non-whitespace-character-count="2144"/>
  </office:meta>
</office:document-meta>
</file>