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Arial Unicode MS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ndale Sans UI" fo:color="#000000" fo:letter-spacing="0.0555in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634in"/>
      <style:text-properties style:font-name-asian="Andale Sans UI" fo:color="#000000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>Nauja redakcija</text:p>
      <text:p text:style-name="P8"/>
      <text:p text:style-name="P9">ŠIAULIŲ MIESTO SAVIVALDYBĖS TARYBA</text:p>
      <text:p text:style-name="P10"/>
      <text:p text:style-name="P11">SPRENDIMAS</text:p>
      <text:p text:style-name="P12">DĖL ŠIAULIŲ MIESTO SAVIVALDYBĖS TARYBOS VEIKLOS REGLAMENTO PATVIRTINIMO</text:p>
      <text:p text:style-name="P13"/>
      <text:p text:style-name="P14">2023 m. vasario <text:s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1 punktu,<text:s/></text:span><text:span text:style-name="T20">2022 m. birželio 30 d.<text:s/></text:span><text:span text:style-name="T21">Lietuvos Respublikos vietos savivaldos įstatymo Nr. I-533 pakeitimo įstatymo<text:s/></text:span><text:span text:style-name="T22">Nr. XIV-1268 <text:s/>2 straipsnio 1, 2 ir 3 dalimis,<text:s/></text:span><text:span text:style-name="T23">Šiaulių miesto</text:span><text:span text:style-name="T24"><text:s/>savivaldybės taryba<text:s/></text:span><text:span text:style-name="T25">nusprendži</text:span><text:span text:style-name="T26">a:</text:span></text:p>
      <text:p text:style-name="P27"><text:span text:style-name="T28">1</text:span><text:span text:style-name="T29">. Patvirtinti Šiaulių miesto savivaldybės tarybos veiklos reglamentą (pridedamas).</text:span></text:p>
      <text:p text:style-name="P30"><text:span text:style-name="T31">2</text:span><text:span text:style-name="T32">. Nustatyti, kad šis sprendimas, išskyrus 4 punktą, įsigalioja nuo 2023 m. balandžio 1 d., o jo<text:s/></text:span><text:span text:style-name="T33">nuostatos pradedamos taikyti, kai naujai išrinkta 2023–2027 metų kadencijos Šiaulių miesto savivaldybės taryba susirenka į pirmąjį posėdį.<text:s/></text:span></text:p>
      <text:p text:style-name="P34"><text:span text:style-name="T35">3</text:span><text:span text:style-name="T36">.<text:s/></text:span><text:span text:style-name="T37">Pripažinti netekusiu galios Šiaulių miesto savivaldybės tarybos 2019 m. birželio 6 d. sprendimą Nr. T-270 „Dė</text:span><text:span text:style-name="T38">l Šiaulių miesto savivaldybės tarybos veiklos reglamento patvirtinimo“ nuo<text:s/></text:span><text:span text:style-name="T39">2023–2027 metų kadencijos</text:span><text:span text:style-name="T40"><text:s/>Šiaulių miesto</text:span><text:span text:style-name="T41"><text:s/>savivaldybės tarybos susirinkimo į pirmąjį posėdį dienos.<text:s/></text:span></text:p>
      <text:p text:style-name="P42"><text:span text:style-name="T43">4</text:span><text:span text:style-name="T44">. Įpareigoti Šiaulių miesto savivaldybės Tarybos ir mero sekretoriatą, paske</text:span><text:span text:style-name="T45">lbus<text:s/></text:span><text:span text:style-name="T46">2023–2027 metų kadencijos Šiaulių miesto savivaldybės tarybos susirinkimo datą,<text:s/></text:span><text:span text:style-name="T47">pranešti apie tai Teisės aktų registrui.</text:span></text:p>
      <text:p text:style-name="P48"/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4"/></text:span><text:span text:style-name="T59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1-25T13:50:00Z</meta:creation-date>
    <dc:date>2023-01-25T13:5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1" meta:character-count="1347" meta:row-count="33" meta:non-whitespace-character-count="1181"/>
  </office:meta>
</office:document-meta>
</file>