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4.5in" fo:text-indent="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2.7in" fo:text-indent="0.9in">
        <style:tab-stops/>
      </style:paragraph-properties>
    </style:style>
    <style:style style:name="P33" style:parent-style-name="Normal" style:family="paragraph">
      <style:paragraph-properties fo:margin-left="2.7in" fo:text-indent="0.9in">
        <style:tab-stops/>
      </style:paragraph-properties>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margin-left="2.7in" fo:text-indent="1.033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2.7in" fo:text-indent="1.0333in">
        <style:tab-stops/>
      </style:paragraph-properties>
      <style:text-properties style:font-size-complex="12pt"/>
    </style:style>
    <style:style style:name="P52" style:parent-style-name="Normal" style:family="paragraph">
      <style:paragraph-properties fo:margin-left="2.7in" fo:text-indent="1.0333in">
        <style:tab-stops/>
      </style:paragraph-properties>
      <style:text-properties style:font-size-complex="12pt"/>
    </style:style>
    <style:style style:name="P53" style:parent-style-name="Normal" style:family="paragraph">
      <style:paragraph-properties fo:margin-left="2.7in" fo:text-indent="1.0333in">
        <style:tab-stops/>
      </style:paragraph-properties>
      <style:text-properties style:font-size-complex="12pt"/>
    </style:style>
    <style:style style:name="P54" style:parent-style-name="Normal" style:family="paragraph">
      <style:paragraph-properties fo:margin-left="2.7in">
        <style:tab-stops/>
      </style:paragraph-properties>
      <style:text-properties style:font-size-complex="12pt"/>
    </style:style>
    <style:style style:name="P55" style:parent-style-name="Normal" style:family="paragraph">
      <style:paragraph-properties fo:margin-left="2.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color="#000000" style:font-size-complex="12pt" fo:background-color="#FFFFFF"/>
    </style:style>
    <style:style style:name="P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style>
  </office:automatic-styles>
  <office:body>
    <office:text text:use-soft-page-breaks="true">
      <text:p text:style-name="P1"/>
      <text:p text:style-name="P8">Projektas</text:p>
      <text:p text:style-name="P9"/>
      <text:p text:style-name="P10">LIETUVOS RESPUBLIKOS SVEIKATOS APSAUGOS MINISTRAS</text:p>
      <text:p text:style-name="P11"/>
      <text:p text:style-name="P12">ĮSAKYMAS</text:p>
      <text:p text:style-name="P13">DĖL INVAZINIŲ IR (AR) INTERVENCINIŲ PROCEDŪRŲ, KURIOS NEPAŽEIDŽIA AUDINIŲ IR (AR) ORGANŲ VIENTISUMO IR GALI KELTI<text:s/>TIK NEDIDELĮ NEPAGEIDAUJAMĄ LAIKINĄ POVEIKĮ PACIENTO SVEIKATAI, SĄRAŠO PATVIRTINIMO</text:p>
      <text:p text:style-name="Normal"/>
      <text:p text:style-name="P14">20 <text:s text:c="7"/>m. <text:s text:c="14"/>d. Nr. V-</text:p>
      <text:p text:style-name="P15">Vilnius</text:p>
      <text:p text:style-name="P16"/>
      <text:p text:style-name="P17"/>
      <text:p text:style-name="P18"><text:span text:style-name="T19">Vadovaudamasi Lietuvos Respublikos pacientų teisių ir žalos sveikatai atlyginimo įstatymo 17 straipsnio 5 dalimi:</text:span></text:p>
      <text:p text:style-name="P20"><text:span text:style-name="T21">1</text:span><text:span text:style-name="T22">. T v i r t i n u <text:s/>Invazinių ir (ar) intervencinių procedūrų, kurios nepažeidžia audinių ir (ar) organų vientisumo ir gali kelti tik nedidelį nepageidaujamą laikiną poveikį paciento sveikatai, sąrašą (pridedama).</text:span></text:p>
      <text:p text:style-name="P23">2. P a v e d u įsakymo vykdymo kontrolę<text:s/>viceministrui <text:s/>pagal veiklos sritį.</text:p>
      <text:p text:style-name="P24"/>
      <text:p text:style-name="P25"/>
      <text:p text:style-name="P26"/>
      <text:p text:style-name="P27"><text:span text:style-name="T28">Sveikatos apsaugos ministras</text:span><text:span text:style-name="T29"><text:tab/></text:span><text:span text:style-name="T30"><text:tab/></text:span><text:span text:style-name="T31"><text:tab/></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9"><text:span text:style-name="T50">PATVIRTINTA</text:span></text:p>
      <text:p text:style-name="P51">Lietuvos Respublikos<text:s/></text:p>
      <text:p text:style-name="P52">sveikatos apsaugos ministro</text:p>
      <text:p text:style-name="P53">20 <text:s text:c="4"/>m. <text:s text:c="11"/>d. įsakymu Nr. V-</text:p>
      <text:p text:style-name="P54"/>
      <text:p text:style-name="P55"/>
      <text:p text:style-name="P56"><text:span text:style-name="T57">INVAZINIŲ IR (AR) INTERVENCINIŲ PROCEDŪRŲ, KURIOS NEPAŽEIDŽIA AUDINIŲ IR (AR) ORGANŲ VIENTISUMO IR GALI KELTI TIK NEDIDELĮ NEPAGEIDAUJAMĄ LAIKINĄ POVEIKĮ PACIENTO SVEIKATAI, SĄRAŠAS</text:span></text:p>
      <text:p text:style-name="P58"/>
      <text:p text:style-name="P59"/>
      <text:p text:style-name="P60"><text:span text:style-name="T61">1</text:span><text:span text:style-name="T62">.<text:s/></text:span><text:span text:style-name="T63">Diagnostikos ir gydymo tikslu atliekamos kūno anatominės<text:s/></text:span><text:span text:style-name="T64">struktūros, organų sistemos ir (ar) jos funkcijų stebėsenos procedūros, atliekamos nepažeidžiant audinių ir (ar) organų vientisumo, kurių metu naudojami jonizuojančią spinduliuotę skleidžiantys medicinos prietaisai:</text:span></text:p>
      <text:p text:style-name="P65"><text:span text:style-name="T66">1.1</text:span><text:span text:style-name="T67">. rentgenografija;</text:span></text:p>
      <text:p text:style-name="P68"><text:span text:style-name="T69">1.2</text:span><text:span text:style-name="T70">.<text:s/></text:span><text:span text:style-name="T71">dvisrautė radioabsorbcijometrija (DXA).</text:span></text:p>
      <text:p text:style-name="P72"><text:span text:style-name="T73">2</text:span><text:span text:style-name="T74">. Diagnostikos ir gydymo tikslu atliekamos kūno anatominės struktūros, organų sistemos ir (ar) jos funkcijų stebėsenos procedūros, atliekamos nepažeidžiant audinių ir (ar) organų vientisumo, kai kūnas, organų<text:s/></text:span><text:span text:style-name="T75">sistemos ir (ar) jo funkcijos yra veikiamos medicinos prietaisais (išskyrus Invazinių ir (ar) intervencinių procedūrų, kurios nepažeidžia audinių ir (ar) organų vientisumo ir gali kelti tik nedidelį nepageidaujamą laikiną poveikį paciento sveikatai, sąrašo</text:span><text:span text:style-name="T76"><text:s/>(toliau – Sąrašas) 1 punkte nurodytus medicinos prietaisus) ne daugiau kaip vidutiniu intensyvumu pagal tiriamojo amžių, svorį bei jo sveikatos būklę:</text:span></text:p>
      <text:p text:style-name="P77"><text:span text:style-name="T78">2.1</text:span><text:span text:style-name="T79">. magnetinio rezonanso tomografija (be kontrasto);</text:span></text:p>
      <text:p text:style-name="P80"><text:span text:style-name="T81">2.2</text:span><text:span text:style-name="T82">. arterinio kraujo spaudimo matavimas;</text:span></text:p>
      <text:p text:style-name="P83"><text:span text:style-name="T84">2.3</text:span><text:span text:style-name="T85">. paprasti ultargarsiniai tyrimai, nurodyti</text:span><text:s/>U<text:span text:style-name="T86">ltragarsinių tyrimų, atliekamų teikiant ambulatorines asmens sveikatos priežiūros paslaugas, reikalavimų apraše, patvirtintame Lietuvos Respublikos ministro 2017 m. balandžio 13 d. įsakymu Nr. V-432 „Dėl Ul</text:span><text:span text:style-name="T87">tragarsinių tyrimų, atliekamų teikiant ambulatorines asmens sveikatos priežiūros paslaugas, reikalavimų aprašo patvirtinimo“, išskyrus akušerijos atvejus;</text:span></text:p>
      <text:p text:style-name="P88"><text:span text:style-name="T89">2.4</text:span><text:span text:style-name="T90">. nervų sistemos tyrimo procedūros:</text:span></text:p>
      <text:p text:style-name="P91"><text:span text:style-name="T92">2.4.1</text:span><text:span text:style-name="T93">. sensorinių (pvz., klausos, regos, somatosensorini</text:span><text:span text:style-name="T94">ai) sukeltųjų potencialų tyrimas, išskyrus atvejus, kai procedūra atliekama suaugusiajam, kuris neserga epilepsija, turinčiam tai patvirtinantį medicinos dokumentą;</text:span></text:p>
      <text:p text:style-name="P95"><text:span text:style-name="T96">2.4.2</text:span><text:span text:style-name="T97">. elektroencefalografija funkciniais testais (pvz., naudojant garsą, šviesą ir hip</text:span><text:span text:style-name="T98">erventiliaciją), išskyrus atvejus, kai procedūra atliekama suaugusiajam, kuris neserga epilepsija, turinčiam tai patvirtinantį medicinos dokumentą;</text:span></text:p>
      <text:p text:style-name="P99"><text:span text:style-name="T100">2.5</text:span><text:span text:style-name="T101">. klausos ir regos tyrimo procedūros:</text:span></text:p>
      <text:p text:style-name="P102"><text:span text:style-name="T103">2.5.1</text:span><text:span text:style-name="T104">. optinė koherentinė tomografija;</text:span></text:p>
      <text:p text:style-name="P105"><text:span text:style-name="T106">2.5.2</text:span><text:span text:style-name="T107">. tonometri</text:span><text:span text:style-name="T108">ja;</text:span></text:p>
      <text:p text:style-name="P109"><text:span text:style-name="T110">2.5.3</text:span><text:span text:style-name="T111">. kontaktinė pachimetrija;</text:span></text:p>
      <text:p text:style-name="P112"><text:span text:style-name="T113">2.5.4</text:span><text:span text:style-name="T114">. elektroretinografija;</text:span></text:p>
      <text:p text:style-name="P115"><text:span text:style-name="T116">2.5.5</text:span><text:span text:style-name="T117">. fluoroscencinė angiografija;</text:span></text:p>
      <text:p text:style-name="P118"><text:span text:style-name="T119">2.6</text:span><text:span text:style-name="T120">. širdies ir kraujagyslių sistemos tyrimo procedūra – kardiopulmoninis fizinio krūvio tyrimas, išskyrus atvejus, kai procedūra atlieka</text:span><text:span text:style-name="T121">ma suaugusiajam, kuris neserga širdies ir kraujagyslių sistemos ir kvėpavimo sistemos ligomis, turinčiam tai patvirtinantį medicinos dokumentą.</text:span><text:s/></text:p>
      <text:p text:style-name="P122"><text:span text:style-name="T123">3</text:span><text:span text:style-name="T124">. Diagnostikos tikslu atliekami odos ar gleivinių mėginiai (funkciniai testai), kurių metu galima<text:s/></text:span><text:span text:style-name="T125">nedidelė laikina vietinė odos ar gleivinės reakcija (pvz., paraudimas, patinimas) ir kai procedūrai atlikti reikia ne daugiau kaip vietinės nejautros:</text:span></text:p>
      <text:p text:style-name="P126"><text:span text:style-name="T127">3.1</text:span><text:span text:style-name="T128">. odos mėginys su autologiniu serumu;</text:span></text:p>
      <text:p text:style-name="P129"><text:span text:style-name="T130">3.2</text:span><text:span text:style-name="T131">. fotolopų testas;</text:span></text:p>
      <text:p text:style-name="P132"><text:span text:style-name="T133">3.3</text:span><text:span text:style-name="T134">. odos lopo (aplikacinis) mėg</text:span><text:span text:style-name="T135">inys;</text:span></text:p>
      <text:p text:style-name="P136"><text:span text:style-name="T137">3.4</text:span><text:span text:style-name="T138">.<text:s/></text:span><text:span text:style-name="T139">akies paviršiaus dažymas diagnostiniais dažais;</text:span></text:p>
      <text:p text:style-name="P140"><text:span text:style-name="T141">4</text:span><text:span text:style-name="T142">. Diagnostikos tikslu atliekamos procedūros, kurių metu paimami organizmo išskyrų ėminiai turint sąlytį su oda ar gleivinėmis, kai šis sąlytis gali sukelti tik nedidelę laikiną vietinę o</text:span><text:span text:style-name="T143">dos ar gleivinės reakciją (pvz., paraudimą, nedidelį patinimą, trumpalaikį burnos gleivinės sudirginimą) ir kai procedūrai atlikti reikia ne daugiau kaip vietinės nejautros:</text:span></text:p>
      <text:p text:style-name="P144"><text:span text:style-name="T145">4.1</text:span><text:span text:style-name="T146">. gleivinių tepinėlių,<text:s/></text:span></text:p>
      <text:p text:style-name="P147"><text:span text:style-name="T148">4.2</text:span><text:span text:style-name="T149">. akies paviršiaus ėminio paėmimas.</text:span></text:p>
      <text:p text:style-name="P150"/>
      <text:p text:style-name="P151"><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12-23T13:38:00Z</meta:creation-date>
    <dc:date>2019-12-23T13:38:00Z</dc:date>
    <meta:print-date>2019-12-20T09:01:00Z</meta:print-date>
    <meta:template xlink:href="Normal.dotm" xlink:type="simple"/>
    <meta:editing-cycles>2</meta:editing-cycles>
    <meta:editing-duration>PT0S</meta:editing-duration>
    <meta:document-statistic meta:page-count="3" meta:paragraph-count="31" meta:word-count="563" meta:character-count="4434" meta:row-count="121" meta:non-whitespace-character-count="3902"/>
  </office:meta>
</office:document-meta>
</file>