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-0.0354i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margin-right="-0.0354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margin-right="-0.0354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widows="0" fo:orphans="0" fo:text-align="center" fo:line-height="115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543in"/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widows="0" fo:orphans="0" fo:text-align="justify" fo:line-height="115%" fo:text-indent="0.787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/>
    </style:style>
    <style:style style:name="P52" style:parent-style-name="Normal" style:family="paragraph">
      <style:paragraph-properties fo:widows="0" fo:orphans="0" fo:text-align="justify" fo:line-height="115%" fo:text-indent="0.787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15%" fo:text-indent="0.7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787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78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78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7875in"/>
    </style:style>
    <style:style style:name="P78" style:parent-style-name="Normal" style:family="paragraph">
      <style:paragraph-properties fo:widows="0" fo:orphans="0" fo:text-align="justify" fo:line-height="115%" fo:text-indent="0.7875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 fo:text-indent="0.787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7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line-height="115%" fo:text-indent="0.7875in"/>
    </style:style>
    <style:style style:name="P97" style:parent-style-name="Normal" style:family="paragraph">
      <style:paragraph-properties fo:widows="0" fo:orphans="0" fo:text-align="justify" fo:line-height="115%" fo:text-indent="0.787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115%" fo:text-indent="0.787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line-height="115%" fo:text-indent="0.787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15%" fo:text-indent="0.7875in"/>
    </style:style>
    <style:style style:name="P111" style:parent-style-name="Normal" style:family="paragraph">
      <style:paragraph-properties fo:widows="0" fo:orphans="0" fo:text-align="justify" fo:line-height="115%" fo:text-indent="0.787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15%" fo:text-indent="0.78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15%" fo:text-indent="0.78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15%" fo:text-indent="0.78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15%" fo:text-indent="0.787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15%" fo:text-indent="0.78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787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line-height="115%" fo:text-indent="0.787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15%" fo:text-indent="0.78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15%" fo:text-indent="0.78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15%" fo:text-indent="0.787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15%" fo:text-indent="0.78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15%" fo:text-indent="0.787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15%" fo:text-indent="0.787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15%" fo:text-indent="0.787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7875in"/>
    </style:style>
    <style:style style:name="P172" style:parent-style-name="Normal" style:family="paragraph">
      <style:paragraph-properties fo:widows="0" fo:orphans="0" fo:text-align="justify" fo:line-height="115%" fo:text-indent="0.7875in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line-height="115%" fo:text-indent="0.787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in"/>
      <style:text-properties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line-height="115%" fo:margin-right="-0.0347in" fo:text-indent="0.543in"/>
    </style:style>
    <style:style style:name="P181" style:parent-style-name="Normal" style:family="paragraph">
      <style:paragraph-properties fo:text-align="justify" fo:line-height="115%" fo:margin-right="-0.0347in" fo:text-indent="0.7875in"/>
    </style:style>
    <style:style style:name="T1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right="-0.0347in" fo:text-indent="0.543in"/>
      <style:text-properties style:font-size-complex="12pt" fo:language="en" fo:country="US" style:language-asian="lt" style:country-asian="LT"/>
    </style:style>
    <style:style style:name="P184" style:parent-style-name="Normal" style:family="paragraph">
      <style:paragraph-properties fo:widows="0" fo:orphans="0"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widows="0" fo:orphans="0" fo:line-height="115%"/>
    </style:style>
    <style:style style:name="T18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/>
          </table:table-cell>
          <table:table-cell table:style-name="TableCell15">
            <text:p text:style-name="P16">Projektas Nr. XIIIP-1220 (2)</text:p>
          </table:table-cell>
        </table:table-row>
      </table:table>
      <text:p text:style-name="P17"/>
      <text:p text:style-name="P18"><text:span text:style-name="T19">LIETUVOS RESPUBLIKOS</text:span></text:p>
      <text:p text:style-name="P20"><text:span text:style-name="T21">VALSTYBINIO SOCIALINIO DRAUDIMO FONDO BIUDŽETO SANDAROS</text:span></text:p>
      <text:p text:style-name="P22"><text:span text:style-name="T23">ĮSTATYMO Nr.<text:s/></text:span><text:span text:style-name="T24">IX-547 2, 4, 5, 7 IR 11<text:s/></text:span><text:span text:style-name="T25">straipsniŲ pakeitimo<text:s/></text:span></text:p>
      <text:p text:style-name="P26"><text:span text:style-name="T27">įstatymas</text:span></text:p>
      <text:p text:style-name="P28"/>
      <text:p text:style-name="P29"><text:span text:style-name="T30">2017 m.</text:span><text:span text:style-name="T31"><text:tab/></text:span><text:span text:style-name="T32"><text:tab/>Nr.</text:span></text:p>
      <text:p text:style-name="P33"><text:span text:style-name="T34">Vilnius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2 straipsnio pakeitimas</text:span></text:p>
      <text:p text:style-name="P41"><text:span text:style-name="T42">Pakeisti 2 straipsnio 19 dalį ir ją išdėstyti taip:</text:span></text:p>
      <text:p text:style-name="P43"><text:span text:style-name="T44">„</text:span><text:span text:style-name="T45">19</text:span><text:span text:style-name="T46">.<text:s/></text:span><text:span text:style-name="T47">Įmokų tarifai</text:span><text:span text:style-name="T48"><text:s/>– draudėjų, apdraustųjų ir savarankiškai dirbančių asmenų mokamų įmokų dydžių matas atskiroms socialinio draudimo rūšims, nustatomas siekiant užtikrinti pakankamą finansavimą šių rūši</text:span><text:span text:style-name="T49">ų socialiniam draudimui vykdyti. Tarifai yra išreiškiami procentais nuo draudžiamųjų pajamų bazės arba socialiniam draudimui deklaruojamų pajamų sumos ir tvirtinami Lietuvos Respublikos valstybinio socialinio draudimo fondo biudžeto rodiklių patvirtinimo į</text:span><text:span text:style-name="T50">statymu kiekvieniems biudžetiniams metams.“</text:span></text:p>
      <text:p text:style-name="P51"/>
      <text:p text:style-name="P52"><text:span text:style-name="T53">2</text:span><text:span text:style-name="T54"><text:s/>straipsnis.<text:s/></text:span><text:span text:style-name="T55">4 straipsnio pakeitimas</text:span></text:p>
      <text:p text:style-name="P56"><text:span text:style-name="T57">1</text:span><text:span text:style-name="T58">. Pakeisti 4 straipsnio 1 dalies 3 punktą ir jį išdėstyti taip:</text:span></text:p>
      <text:p text:style-name="P59"><text:span text:style-name="T60">„</text:span><text:span text:style-name="T61">3</text:span><text:span text:style-name="T62">) savanoriškuoju socialiniu draudimu apsidraudusių asmenų įmokos – atsižvelgiant į savanor</text:span><text:span text:style-name="T63">iškojo socialinio draudimo sutarčių skaičiaus kitimą per paskutinius dvejus<text:s/></text:span><text:span text:style-name="T64">metus ir</text:span><text:span text:style-name="T65"><text:s/></text:span><text:span text:style-name="T66">numatomus savanoriškojo socialinio draudimo įmokų dydžius;“.</text:span></text:p>
      <text:p text:style-name="P67"><text:span text:style-name="T68">2</text:span><text:span text:style-name="T69">. Pakeisti 4 straipsnio 1 dalies 4 punktą ir jį išdėstyti taip:</text:span></text:p>
      <text:p text:style-name="P70"><text:span text:style-name="T71">„</text:span><text:span text:style-name="T72">4</text:span><text:span text:style-name="T73">) valstybės biudžeto už valstybės lėšomis draudžiamus asmenis įmokos<text:s/></text:span><text:span text:style-name="T74">– atsižvelgiant į šių asmenų skaičiaus kitimą per paskutinius dvejus metus, kitiems biudžetiniams metams numatomus MMA dydžius ir<text:s/></text:span><text:span text:style-name="T75">įmokų tarifus</text:span><text:span text:style-name="T76">;“.</text:span></text:p>
      <text:p text:style-name="P77"/>
      <text:p text:style-name="P78"><text:span text:style-name="T79">3</text:span><text:span text:style-name="T80"><text:s/>straipsnis.<text:s/></text:span><text:span text:style-name="T81">5 straipsnio pa</text:span><text:span text:style-name="T82">keitimas</text:span></text:p>
      <text:p text:style-name="P83"><text:span text:style-name="T84">Pakeisti 5 straipsnio 1 dalies 1 punktą ir jį išdėstyti taip:</text:span></text:p>
      <text:p text:style-name="P85"><text:span text:style-name="T86">„</text:span><text:span text:style-name="T87">1</text:span><text:span text:style-name="T88">) pensijų socialiniam draudimui – Fondo išlaidos socialinio draudimo pensijoms, išankstinėms socialinio draudimo senatvės pensijoms ir kompensacijoms už ypatingas darbo sąlygas, n</text:span><text:span text:style-name="T89">umatytoms Lietuvos Respublikos</text:span><text:span text:style-name="T90"><text:s/></text:span><text:span text:style-name="T91">socialinio draudimo pensijų įstatyme, taip pat šių išmokų gavėjus laidojusiems asmenims</text:span><text:span text:style-name="T92"><text:s/></text:span><text:span text:style-name="T93">šioje dalyje</text:span><text:span text:style-name="T94"><text:s/></text:span><text:span text:style-name="T95">nurodyto įstatymo nustatyta tvarka išmokėtos sumos;“.</text:span></text:p>
      <text:p text:style-name="P96"/>
      <text:p text:style-name="P97"><text:span text:style-name="T98">4</text:span><text:span text:style-name="T99"><text:s/>straipsnis.<text:s/></text:span><text:span text:style-name="T100">7 straipsnio pakeitimas</text:span></text:p>
      <text:p text:style-name="P101"><text:span text:style-name="T102">Pakeisti 7 straipsn</text:span><text:span text:style-name="T103">io 6 dalį ir ją išdėstyti taip:</text:span></text:p>
      <text:p text:style-name="P104"><text:span text:style-name="T105">„</text:span><text:span text:style-name="T106">6</text:span><text:span text:style-name="T107">. Pinigų cirkuliacijai užtikrinti kasos apyvartos lėšų suma  turi būti ne mažesnė kaip vidutinė Fondo biudžeto  pusės mėnesio išlaidų suma ir vidutinė vieno mėnesio įmokų, pervedamų į<text:s/></text:span><text:soft-page-break/><text:span text:style-name="T108">kaupiamųjų pensijų socialinio draudi</text:span><text:span text:style-name="T109">mo įmokų sąskaitą, suma.“</text:span></text:p>
      <text:p text:style-name="P110"/>
      <text:p text:style-name="P111"><text:span text:style-name="T112">5</text:span><text:span text:style-name="T113"><text:s/>straipsnis.<text:s/></text:span><text:span text:style-name="T114">11 straipsnio pakeitimas</text:span></text:p>
      <text:p text:style-name="P115"><text:span text:style-name="T116">Pakeisti 11 straipsnio 1 dalį ir ją išdėstyti taip:</text:span></text:p>
      <text:p text:style-name="P117"><text:span text:style-name="T118">„</text:span><text:span text:style-name="T119">1</text:span><text:span text:style-name="T120">. Fondo biudžeto rodiklių patvirtinimo įstatymu atitinkamiems biudžetiniams metams tvirtinami:</text:span></text:p>
      <text:p text:style-name="P121"><text:span text:style-name="T122">1</text:span><text:span text:style-name="T123">) Fondo biudžetas<text:s/></text:span><text:span text:style-name="T124">(pajamos, išlaidos, planuojamas metų rezultatas);</text:span></text:p>
      <text:p text:style-name="P125"><text:span text:style-name="T126">2</text:span><text:span text:style-name="T127">) Fondo biudžeto atitinkamų biudžetinių metų piniginės įplaukos ir išlaidos bei kasos apyvartos lėšos;<text:s/></text:span></text:p>
      <text:p text:style-name="P128"><text:span text:style-name="T129">3</text:span><text:span text:style-name="T130">) įmokų tarifai (draudėjų bendrasis pensijų, ligos, motinystės ir nedarbo įmokų tarifas ir<text:s/></text:span><text:span text:style-name="T131">jo dydžiai atskiroms socialinio draudimo rūšims; šalies bendrasis nelaimingų atsitikimų darbe socialinio draudimo įmokos tarifas, nelaimingų atsitikimų darbe įmokos tarifų grupių skaičius ir šių grupių tarifai; apdraustųjų bendrasis įmokų tarifas);</text:span></text:p>
      <text:p text:style-name="P132"><text:span text:style-name="T133">4</text:span><text:span text:style-name="T134">)<text:s/></text:span><text:span text:style-name="T135">nedarbo socialinio draudimo lėšų Lietuvos Respublikos užimtumo įstatymo nustatytoms aktyvios darbo rinkos politikos priemonėms įgyvendinti dydis;</text:span></text:p>
      <text:p text:style-name="P136"><text:span text:style-name="T137">5</text:span><text:span text:style-name="T138">) apdraustųjų, dalyvaujančių pensijų kaupime, pensijų</text:span><text:span text:style-name="T139"><text:s/></text:span><text:span text:style-name="T140">socialinio draudimo įmokų dalies, pervedamos pensij</text:span><text:span text:style-name="T141">ų kaupimo bendrovėms, tarifas;</text:span></text:p>
      <text:p text:style-name="P142"><text:span text:style-name="T143">6</text:span><text:span text:style-name="T144">) pensijų socialinio draudimo įmokų tarifo dalis, skirta socialinio draudimo pensijos individualiajai daliai gauti;<text:s/></text:span></text:p>
      <text:p text:style-name="P145"><text:span text:style-name="T146">7</text:span><text:span text:style-name="T147">) pensijų socialinio draudimo įmokų tarifo dalis, skirta socialinio draudimo pensijos bendrajai da</text:span><text:span text:style-name="T148">liai gauti;<text:s/></text:span></text:p>
      <text:p text:style-name="P149"><text:span text:style-name="T150">8</text:span><text:span text:style-name="T151">) valstybės biudžeto asignavimų, skirtų bendrajai pensijos daliai finansuoti, dydis;</text:span></text:p>
      <text:p text:style-name="P152"><text:span text:style-name="T153">9</text:span><text:span text:style-name="T154">) asignavimų iš valstybės biudžeto ir (ar) kitų valstybės piniginių išteklių dydis;</text:span></text:p>
      <text:p text:style-name="P155"><text:span text:style-name="T156">10</text:span><text:span text:style-name="T157">) dydis, skirtas Fondo veiklos sąnaudų kompensacijai už iš</text:span><text:span text:style-name="T158">mokų</text:span><text:span text:style-name="T159">,</text:span><text:span text:style-name="T160"><text:s/>finansuojamų iš valstybės biudžeto, skyrimą, mokėjimą, pristatymą ir išieškojimą apskaičiuoti, išreikštas kaip procentinė dalis nuo šioms išmokoms skirtos valstybės biudžeto lėšų sumos;</text:span></text:p>
      <text:p text:style-name="P161"><text:span text:style-name="T162">11</text:span><text:span text:style-name="T163">)<text:s/></text:span><text:span text:style-name="T164">dydis, skirtas Fondo veiklos sąnaudų kompensacijai už<text:s/></text:span><text:span text:style-name="T165">įm</text:span><text:span text:style-name="T166">okų pervedimą ar įmokų<text:s/></text:span><text:span text:style-name="T167">surinkimą ir pervedimą į fondus apskaičiuoti, išreikštas kaip procentinė dalis nuo planuojamos šių įmokų surinkimo sumos;</text:span></text:p>
      <text:p text:style-name="P168"><text:span text:style-name="T169">12</text:span><text:span text:style-name="T170">) kiti rodikliai, būtini Fondo biudžetui vykdyti.“</text:span></text:p>
      <text:p text:style-name="P171"/>
      <text:p text:style-name="P172"><text:span text:style-name="T173">6</text:span><text:span text:style-name="T174"><text:s/>straipsnis.<text:s/></text:span><text:span text:style-name="T175">Įstatymo įsigaliojimas</text:span></text:p>
      <text:p text:style-name="P176"><text:span text:style-name="T177">Ši</text:span><text:span text:style-name="T178">s įstatymas įsigalioja 2018 m. sausio 1 d.</text:span></text:p>
      <text:p text:style-name="P179"/>
      <text:p text:style-name="P180"/>
      <text:p text:style-name="P181"><text:span text:style-name="T182">Skelbiu šį Lietuvos Respublikos Seimo priimtą įstatymą.<text:s/></text:span></text:p>
      <text:p text:style-name="P183"/>
      <text:p text:style-name="P184"/>
      <text:p text:style-name="P185"><text:span text:style-name="T18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Sereikienė</meta:initial-creator>
    <dc:creator>adlibuser</dc:creator>
    <meta:creation-date>2017-11-17T09:33:00Z</meta:creation-date>
    <dc:date>2017-11-17T09:33:00Z</dc:date>
    <meta:print-date>2017-11-15T13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7" meta:word-count="568" meta:character-count="4395" meta:row-count="176" meta:non-whitespace-character-count="3874"/>
  </office:meta>
</office:document-meta>
</file>