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4.6069in"/>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6.6%"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6.6%"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6.6%"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style:line-height-at-least="0.25in" fo:text-indent="0.4923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letter-spacing="-0.0013in"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margin-left="0.75in">
        <style:tab-stops/>
      </style:paragraph-properties>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line-height-at-least="0.25in" fo:margin-left="0.7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margin-left="0.75in" fo:text-indent="-0.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font-weight-complex="bold" style:text-position="super 66.6%"/>
    </style:style>
    <style:style style:name="T86" style:parent-style-name="DefaultParagraphFont" style:family="text">
      <style:text-properties style:font-name-asian="Calibri" style:font-weight-complex="bold"/>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weight-complex="bold"/>
    </style:style>
    <style:style style:name="T90" style:parent-style-name="DefaultParagraphFont" style:family="text">
      <style:text-properties style:font-name-asian="Calibri" style:font-weight-complex="bold" style:text-position="super 66.6%"/>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asian="Calibri"/>
    </style:style>
    <style:style style:name="P95" style:parent-style-name="Normal" style:family="paragraph">
      <style:paragraph-properties fo:text-align="justify" style:line-height-at-least="0.25in" fo:text-indent="0.5in"/>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line-height-at-least="0.25in" fo:margin-left="0.75in" fo:text-indent="-0.2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P135" style:parent-style-name="Normal" style:family="paragraph">
      <style:paragraph-properties fo:text-align="justify" fo:line-height="150%" fo:margin-left="0.75in" fo:text-indent="-0.2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4923in"/>
    </style:style>
    <style:style style:name="T150" style:parent-style-name="DefaultParagraphFont" style:family="text">
      <style:text-properties fo:background-color="#FFFFFF"/>
    </style:style>
    <style:style style:name="T151" style:parent-style-name="DefaultParagraphFont" style:family="text">
      <style:text-properties fo:background-color="#FFFFFF"/>
    </style:style>
    <style:style style:name="P152" style:parent-style-name="Normal" style:family="paragraph">
      <style:paragraph-properties fo:text-align="justify" style:line-height-at-least="0.25in" fo:text-indent="0.4923in"/>
    </style:style>
    <style:style style:name="T153" style:parent-style-name="DefaultParagraphFont" style:family="text">
      <style:text-properties fo:background-color="#FFFFFF"/>
    </style:style>
    <style:style style:name="P154" style:parent-style-name="Normal" style:family="paragraph">
      <style:paragraph-properties fo:text-align="justify" style:line-height-at-least="0.25in" fo:text-indent="0.4923in"/>
    </style:style>
    <style:style style:name="T155" style:parent-style-name="DefaultParagraphFont" style:family="text">
      <style:text-properties fo:background-color="#FFFFFF"/>
    </style:style>
    <style:style style:name="T156" style:parent-style-name="DefaultParagraphFont" style:family="text">
      <style:text-properties fo:background-color="#FFFFFF"/>
    </style:style>
    <style:style style:name="T157" style:parent-style-name="DefaultParagraphFont" style:family="text">
      <style:text-properties fo:background-color="#FFFFFF"/>
    </style:style>
    <style:style style:name="T158" style:parent-style-name="DefaultParagraphFont" style:family="text">
      <style:text-properties fo:color="#0000FF" fo:background-color="#FFFFFF" style:text-underline-type="single" style:text-underline-style="solid" style:text-underline-width="auto" style:text-underline-mode="continuous"/>
    </style:style>
    <style:style style:name="T159" style:parent-style-name="DefaultParagraphFont" style:family="text">
      <style:text-properties fo:background-color="#FFFFFF"/>
    </style:style>
    <style:style style:name="T160" style:parent-style-name="DefaultParagraphFont" style:family="text">
      <style:text-properties fo:color="#0000FF" fo:background-color="#FFFFFF" style:text-underline-type="single" style:text-underline-style="solid" style:text-underline-width="auto" style:text-underline-mode="continuous"/>
    </style:style>
    <style:style style:name="T161" style:parent-style-name="DefaultParagraphFont" style:family="text">
      <style:text-properties fo:color="#000000" fo:background-color="#FFFFFF"/>
    </style:style>
    <style:style style:name="P162" style:parent-style-name="Normal" style:family="paragraph">
      <style:paragraph-properties fo:text-align="justify" style:line-height-at-least="0.25in" fo:text-indent="0.5in"/>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text-position="super 66.6%"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language-complex="he" style:country-complex="IL"/>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language-complex="he" style:country-complex="IL"/>
    </style:style>
    <style:style style:name="T172" style:parent-style-name="DefaultParagraphFont" style:family="text">
      <style:text-properties style:font-size-complex="12pt" style:language-asian="lt" style:country-asian="LT" style:language-complex="he" style:country-complex="IL"/>
    </style:style>
    <style:style style:name="T173" style:parent-style-name="DefaultParagraphFont" style:family="text">
      <style:text-properties style:text-position="super 66.6%" style:font-size-complex="12pt" style:language-asian="lt" style:country-asian="LT" style:language-complex="he" style:country-complex="IL"/>
    </style:style>
    <style:style style:name="T174" style:parent-style-name="DefaultParagraphFont" style:family="text">
      <style:text-properties style:font-size-complex="12pt" style:language-asian="lt" style:country-asian="LT" style:language-complex="he" style:country-complex="IL"/>
    </style:style>
    <style:style style:name="P175" style:parent-style-name="Normal" style:family="paragraph">
      <style:paragraph-properties fo:text-align="justify" style:line-height-at-least="0.25in" fo:margin-left="1.575in" fo:text-indent="-1.075in">
        <style:tab-stops/>
      </style:paragraph-properties>
    </style:style>
    <style:style style:name="T176" style:parent-style-name="DefaultParagraphFont" style:family="text">
      <style:text-properties style:font-size-complex="12pt" style:language-asian="lt" style:country-asian="LT" style:language-complex="he" style:country-complex="IL"/>
    </style:style>
    <style:style style:name="T177" style:parent-style-name="DefaultParagraphFont" style:family="text">
      <style:text-properties fo:font-weight="bold" style:font-weight-asian="bold" style:font-size-complex="12pt" style:language-asian="lt" style:country-asian="LT" style:language-complex="he" style:country-complex="IL"/>
    </style:style>
    <style:style style:name="T178" style:parent-style-name="DefaultParagraphFont" style:family="text">
      <style:text-properties fo:font-weight="bold" style:font-weight-asian="bold" style:text-position="super 66.6%" style:font-size-complex="12pt" style:language-asian="lt" style:country-asian="LT" style:language-complex="he" style:country-complex="IL"/>
    </style:style>
    <style:style style:name="T179" style:parent-style-name="DefaultParagraphFont" style:family="text">
      <style:text-properties fo:font-weight="bold" style:font-weight-asian="bold" style:font-size-complex="12pt" style:language-asian="lt" style:country-asian="LT" style:language-complex="he" style:country-complex="IL"/>
    </style:style>
    <style:style style:name="T180" style:parent-style-name="DefaultParagraphFont" style:family="text">
      <style:text-properties fo:font-weight="bold" style:font-weight-asian="bold"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fo:font-weight="bold" style:font-weight-asian="bold" style:font-size-complex="12pt" style:language-asian="lt" style:country-asian="LT" style:language-complex="he" style:country-complex="IL"/>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tab-stops>
          <style:tab-stop style:type="left" style:position="0.175in"/>
        </style:tab-stops>
      </style:paragraph-properties>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name="P216" style:parent-style-name="Normal" style:family="paragraph">
      <style:paragraph-properties fo:text-align="justify" style:line-height-at-least="0.25in" fo:text-indent="0.5in">
        <style:tab-stops>
          <style:tab-stop style:type="left" style:position="0.175in"/>
        </style:tab-stops>
      </style:paragraph-properties>
    </style:style>
    <style:style style:name="T217" style:parent-style-name="DefaultParagraphFont" style:family="text">
      <style:text-properties style:font-size-complex="12pt" style:language-asian="lt" style:country-asian="LT" style:language-complex="he" style:country-complex="IL"/>
    </style:style>
    <style:style style:name="T218" style:parent-style-name="DefaultParagraphFont" style:family="text">
      <style:text-properties style:font-size-complex="12pt" style:language-asian="lt" style:country-asian="LT" style:language-complex="he" style:country-complex="IL"/>
    </style:style>
    <style:style style:name="T219" style:parent-style-name="DefaultParagraphFont" style:family="text">
      <style:text-properties style:font-size-complex="12pt" style:language-asian="lt" style:country-asian="LT" style:language-complex="he" style:country-complex="IL"/>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language-complex="he" style:country-complex="IL"/>
    </style:style>
    <style:style style:name="T222" style:parent-style-name="DefaultParagraphFont" style:family="text">
      <style:text-properties style:font-size-complex="12pt" style:language-asian="lt" style:country-asian="LT" style:language-complex="he" style:country-complex="IL"/>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weight-complex="bold" style:font-size-complex="12pt" style:language-asian="lt" style:country-asian="LT" style:language-complex="he" style:country-complex="IL"/>
    </style:style>
    <style:style style:name="T225" style:parent-style-name="DefaultParagraphFont" style:family="text">
      <style:text-properties style:font-weight-complex="bold" style:font-size-complex="12pt" style:language-asian="lt" style:country-asian="LT" style:language-complex="he" style:country-complex="IL"/>
    </style:style>
    <style:style style:name="T226" style:parent-style-name="DefaultParagraphFont" style:family="text">
      <style:text-properties style:font-weight-complex="bold" style:font-size-complex="12pt" style:language-asian="lt" style:country-asian="LT" style:language-complex="he" style:country-complex="IL"/>
    </style:style>
    <style:style style:name="T227" style:parent-style-name="DefaultParagraphFont" style:family="text">
      <style:text-properties style:font-weight-complex="bold" style:font-size-complex="12pt" style:language-asian="lt" style:country-asian="LT" style:language-complex="he" style:country-complex="IL"/>
    </style:style>
    <style:style style:name="T228" style:parent-style-name="DefaultParagraphFont" style:family="text">
      <style:text-properties style:font-weight-complex="bold" style:font-size-complex="12pt" style:language-asian="lt" style:country-asian="LT" style:language-complex="he" style:country-complex="IL"/>
    </style:style>
    <style:style style:name="T229" style:parent-style-name="DefaultParagraphFont" style:family="text">
      <style:text-properties style:font-weight-complex="bold" style:font-size-complex="12pt" style:language-asian="lt" style:country-asian="LT" style:language-complex="he" style:country-complex="IL"/>
    </style:style>
    <style:style style:name="T230" style:parent-style-name="DefaultParagraphFont" style:family="text">
      <style:text-properties style:font-weight-complex="bold" style:font-size-complex="12pt" style:language-asian="lt" style:country-asian="LT" style:language-complex="he" style:country-complex="IL"/>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line-height-at-least="0.25in" fo:margin-left="0.5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style:line-height-at-least="0.25in" fo:text-indent="0.5in"/>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text-position="super 66.6%"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5in" fo:margin-left="1.7722in" fo:text-indent="-1.271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text-position="super 66.6%"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language-asian="lt" style:country-asian="LT" style:language-complex="he" style:country-complex="IL"/>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line-height-at-least="0.25in" fo:text-indent="0.5in"/>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text-position="super 66.6%"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5in" fo:margin-left="1.6736in" fo:text-indent="-1.173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text-position="super 66.6%"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style:font-size-complex="12pt"/>
    </style:style>
    <style:style style:name="T537" style:parent-style-name="DefaultParagraphFont" style:family="text">
      <style:text-properties fo:letter-spacing="-0.0013in"/>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FF" style:font-size-complex="12pt" style:text-underline-type="single" style:text-underline-style="solid" style:text-underline-width="auto" style:text-underline-mode="continuous"/>
    </style:style>
    <style:style style:name="T54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letter-spacing="-0.0013in"/>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FF"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FF"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T598" style:parent-style-name="DefaultParagraphFont" style:family="text">
      <style:text-properties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style>
    <style:style style:name="T600" style:parent-style-name="DefaultParagraphFont" style:family="text">
      <style:text-properties fo:color="#0000FF" style:font-size-complex="12pt" style:text-underline-type="single" style:text-underline-style="solid" style:text-underline-width="auto" style:text-underline-mode="continuous"/>
    </style:style>
    <style:style style:name="T601" style:parent-style-name="DefaultParagraphFont" style:family="text">
      <style:text-properties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T604" style:parent-style-name="DefaultParagraphFont" style:family="text">
      <style:text-propertie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FF"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style>
    <style:style style:name="T617" style:parent-style-name="DefaultParagraphFont" style:family="text">
      <style:text-properties fo:color="#0000FF" style:font-size-complex="12pt" style:text-underline-type="single" style:text-underline-style="solid" style:text-underline-width="auto" style:text-underline-mode="continuous"/>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T621" style:parent-style-name="DefaultParagraphFont" style:family="text">
      <style:text-properties fo:color="#0000FF"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style>
    <style:style style:name="T623" style:parent-style-name="DefaultParagraphFont" style:family="text">
      <style:text-properties fo:color="#0000FF"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T625" style:parent-style-name="DefaultParagraphFont" style:family="text">
      <style:text-properties fo:color="#0000FF" style:font-size-complex="12pt" style:text-underline-type="single" style:text-underline-style="solid" style:text-underline-width="auto" style:text-underline-mode="continuous"/>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T643" style:parent-style-name="DefaultParagraphFont" style:family="text">
      <style:text-properties fo:color="#0000FF" style:font-size-complex="12pt" style:text-underline-type="single" style:text-underline-style="solid" style:text-underline-width="auto" style:text-underline-mode="continuous"/>
    </style:style>
    <style:style style:name="T644" style:parent-style-name="DefaultParagraphFont" style:family="text">
      <style:text-properties style:font-size-complex="12pt"/>
    </style:style>
    <style:style style:name="T645" style:parent-style-name="DefaultParagraphFont" style:family="text">
      <style:text-properties fo:color="#0000FF" style:font-size-complex="12pt" style:text-underline-type="single" style:text-underline-style="solid" style:text-underline-width="auto" style:text-underline-mode="continuous"/>
    </style:style>
    <style:style style:name="T646" style:parent-style-name="DefaultParagraphFont" style:family="text">
      <style:text-properties style:font-size-complex="12pt"/>
    </style:style>
    <style:style style:name="T647" style:parent-style-name="DefaultParagraphFont" style:family="text">
      <style:text-properties fo:color="#0000FF"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T649" style:parent-style-name="DefaultParagraphFont" style:family="text">
      <style:text-properties fo:color="#0000FF" style:font-size-complex="12pt" style:text-underline-type="single" style:text-underline-style="solid" style:text-underline-width="auto" style:text-underline-mode="continuou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FF"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T661" style:parent-style-name="DefaultParagraphFont" style:family="text">
      <style:text-properties fo:color="#0000FF" style:font-size-complex="12pt" style:text-underline-type="single" style:text-underline-style="solid" style:text-underline-width="auto" style:text-underline-mode="continuous"/>
    </style:style>
    <style:style style:name="T662" style:parent-style-name="DefaultParagraphFont" style:family="text">
      <style:text-properties style:font-size-complex="12pt"/>
    </style:style>
    <style:style style:name="T663" style:parent-style-name="DefaultParagraphFont" style:family="text">
      <style:text-properties fo:color="#0000FF"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T665" style:parent-style-name="DefaultParagraphFont" style:family="text">
      <style:text-properties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size-complex="12pt"/>
    </style:style>
    <style:style style:name="T667" style:parent-style-name="DefaultParagraphFont" style:family="text">
      <style:text-properties fo:color="#0000FF" style:font-size-complex="12pt" style:text-underline-type="single" style:text-underline-style="solid" style:text-underline-width="auto" style:text-underline-mode="continuous"/>
    </style:style>
    <style:style style:name="T668" style:parent-style-name="DefaultParagraphFont" style:family="text">
      <style:text-properties style:font-size-complex="12pt"/>
    </style:style>
    <style:style style:name="T669" style:parent-style-name="DefaultParagraphFont" style:family="text">
      <style:text-properties fo:color="#0000FF" style:font-size-complex="12pt" style:text-underline-type="single" style:text-underline-style="solid" style:text-underline-width="auto" style:text-underline-mode="continuous"/>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FF"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style>
    <style:style style:name="T681" style:parent-style-name="DefaultParagraphFont" style:family="text">
      <style:text-properties fo:color="#0000FF" style:font-size-complex="12pt" style:text-underline-type="single" style:text-underline-style="solid" style:text-underline-width="auto" style:text-underline-mode="continuous"/>
    </style:style>
    <style:style style:name="T682" style:parent-style-name="DefaultParagraphFont" style:family="text">
      <style:text-properties style:font-size-complex="12pt"/>
    </style:style>
    <style:style style:name="T683" style:parent-style-name="DefaultParagraphFont" style:family="text">
      <style:text-properties fo:color="#0000FF"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style>
    <style:style style:name="T685" style:parent-style-name="DefaultParagraphFont" style:family="text">
      <style:text-properties fo:color="#0000FF"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2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FF" style:font-size-complex="12pt" style:text-underline-type="single" style:text-underline-style="solid" style:text-underline-width="auto" style:text-underline-mode="continuous"/>
    </style:style>
    <style:style style:name="T696" style:parent-style-name="DefaultParagraphFont" style:family="text">
      <style:text-properties fo:color="#0000FF"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style>
    <style:style style:name="T698" style:parent-style-name="DefaultParagraphFont" style:family="text">
      <style:text-properties fo:color="#0000FF" style:font-size-complex="12pt" style:text-underline-type="single" style:text-underline-style="solid" style:text-underline-width="auto" style:text-underline-mode="continuous"/>
    </style:style>
    <style:style style:name="T699" style:parent-style-name="DefaultParagraphFont" style:family="text">
      <style:text-properties style:font-size-complex="12pt"/>
    </style:style>
    <style:style style:name="T700" style:parent-style-name="DefaultParagraphFont" style:family="text">
      <style:text-properties fo:color="#0000FF" style:font-size-complex="12pt" style:text-underline-type="single" style:text-underline-style="solid" style:text-underline-width="auto" style:text-underline-mode="continuous"/>
    </style:style>
    <style:style style:name="T701" style:parent-style-name="DefaultParagraphFont" style:family="text">
      <style:text-properties style:font-size-complex="12pt"/>
    </style:style>
    <style:style style:name="T702" style:parent-style-name="DefaultParagraphFont" style:family="text">
      <style:text-properties fo:color="#0000FF"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style>
    <style:style style:name="T704" style:parent-style-name="DefaultParagraphFont" style:family="text">
      <style:text-properties fo:color="#0000FF"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26" style:parent-style-name="DefaultParagraphFont" style:family="text">
      <style:text-properties fo:color="#0000FF" style:font-size-complex="12pt" style:text-underline-type="single" style:text-underline-style="solid" style:text-underline-width="auto" style:text-underline-mode="continuous"/>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FF" style:font-size-complex="12pt" style:text-underline-type="single" style:text-underline-style="solid" style:text-underline-width="auto" style:text-underline-mode="continuous"/>
    </style:style>
    <style:style style:name="T734" style:parent-style-name="DefaultParagraphFont" style:family="text">
      <style:text-properties style:font-size-complex="12pt"/>
    </style:style>
    <style:style style:name="T735" style:parent-style-name="DefaultParagraphFont" style:family="text">
      <style:text-properties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3" style:parent-style-name="DefaultParagraphFont" style:family="text">
      <style:text-properties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FF"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FF" style:font-size-complex="12pt" style:text-underline-type="single" style:text-underline-style="solid" style:text-underline-width="auto" style:text-underline-mode="continuous"/>
    </style:style>
    <style:style style:name="T810" style:parent-style-name="DefaultParagraphFont" style:family="text">
      <style:text-properties style:font-size-complex="12pt"/>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FF" style:font-size-complex="12pt" style:text-underline-type="single" style:text-underline-style="solid" style:text-underline-width="auto" style:text-underline-mode="continuous"/>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FF" style:font-size-complex="12pt" style:text-underline-type="single" style:text-underline-style="solid" style:text-underline-width="auto" style:text-underline-mode="continuous"/>
    </style:style>
    <style:style style:name="T828" style:parent-style-name="DefaultParagraphFont" style:family="text">
      <style:text-properties style:font-size-complex="12pt"/>
    </style:style>
    <style:style style:name="T829" style:parent-style-name="DefaultParagraphFont" style:family="text">
      <style:text-properties fo:color="#0000FF" style:font-size-complex="12pt" style:text-underline-type="single" style:text-underline-style="solid" style:text-underline-width="auto" style:text-underline-mode="continuous"/>
    </style:style>
    <style:style style:name="T830" style:parent-style-name="DefaultParagraphFont" style:family="text">
      <style:text-properties style:font-size-complex="12pt"/>
    </style:style>
    <style:style style:name="T831" style:parent-style-name="DefaultParagraphFont" style:family="text">
      <style:text-properties fo:color="#0000FF" style:font-size-complex="12pt" style:text-underline-type="single" style:text-underline-style="solid" style:text-underline-width="auto" style:text-underline-mode="continuou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margin-left="0.5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style:text-properties fo:font-weight="bold" style:font-weight-asian="bold" style:font-weight-complex="bold" style:font-size-complex="12pt"/>
    </style:style>
    <style:style style:name="P842" style:parent-style-name="Normal" style:family="paragraph">
      <style:paragraph-properties fo:text-indent="4.3312in">
        <style:tab-stops>
          <style:tab-stop style:type="left" style:position="3.3784in"/>
          <style:tab-stop style:type="left" style:position="3.4458in"/>
        </style:tab-stops>
      </style:paragraph-properties>
    </style:style>
    <style:style style:name="T843" style:parent-style-name="DefaultParagraphFont" style:family="text">
      <style:text-properties style:font-size-complex="12pt"/>
    </style:style>
    <style:style style:name="P844" style:parent-style-name="Normal" style:family="paragraph">
      <style:paragraph-properties fo:text-indent="4.3312in"/>
      <style:text-properties style:font-size-complex="12pt"/>
    </style:style>
    <style:style style:name="P845" style:parent-style-name="Normal" style:family="paragraph">
      <style:paragraph-properties fo:text-indent="4.3312in"/>
      <style:text-properties style:font-size-complex="12pt"/>
    </style:style>
    <style:style style:name="P846" style:parent-style-name="Normal" style:family="paragraph">
      <style:paragraph-properties fo:text-indent="4.3312in"/>
      <style:text-properties style:font-size-complex="12pt"/>
    </style:style>
    <style:style style:name="P847" style:parent-style-name="Normal" style:family="paragraph">
      <style:paragraph-properties fo:text-indent="4.3312in"/>
      <style:text-properties style:font-size-complex="12pt"/>
    </style:style>
    <style:style style:name="P848" style:parent-style-name="Normal" style:family="paragraph">
      <style:paragraph-properties style:line-height-at-least="0.25in" fo:text-indent="4.3312in"/>
      <style:text-properties style:font-size-complex="12pt"/>
    </style:style>
    <style:style style:name="P849" style:parent-style-name="Normal" style:family="paragraph">
      <style:paragraph-properties fo:text-align="center" fo:line-height="150%" fo:text-indent="0.5in"/>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center" fo:line-height="150%" fo:text-indent="0.5in"/>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FF"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FF"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FF" style:font-size-complex="12pt" style:text-underline-type="single" style:text-underline-style="solid" style:text-underline-width="auto" style:text-underline-mode="continuous"/>
    </style:style>
    <style:style style:name="T866" style:parent-style-name="DefaultParagraphFont" style:family="text">
      <style:text-properties style:font-size-complex="12pt"/>
    </style:style>
    <style:style style:name="T867" style:parent-style-name="DefaultParagraphFont" style:family="text">
      <style:text-properties fo:color="#0000FF" style:font-size-complex="12pt" style:text-underline-type="single" style:text-underline-style="solid" style:text-underline-width="auto" style:text-underline-mode="continuous"/>
    </style:style>
    <style:style style:name="T868" style:parent-style-name="DefaultParagraphFont" style:family="text">
      <style:text-properties style:font-size-complex="12pt"/>
    </style:style>
    <style:style style:name="T869" style:parent-style-name="DefaultParagraphFont" style:family="text">
      <style:text-properties fo:color="#0000FF"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T871" style:parent-style-name="DefaultParagraphFont" style:family="text">
      <style:text-properties fo:color="#0000FF" style:font-size-complex="12pt" style:text-underline-type="single" style:text-underline-style="solid" style:text-underline-width="auto" style:text-underline-mode="continuous"/>
    </style:style>
    <style:style style:name="T872" style:parent-style-name="DefaultParagraphFont" style:family="text">
      <style:text-properties style:font-size-complex="12pt"/>
    </style:style>
    <style:style style:name="T873" style:parent-style-name="DefaultParagraphFont" style:family="text">
      <style:text-properties fo:color="#0000FF" style:font-size-complex="12pt" style:text-underline-type="single" style:text-underline-style="solid" style:text-underline-width="auto" style:text-underline-mode="continuou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FF" style:font-size-complex="12pt" style:text-underline-type="single" style:text-underline-style="solid" style:text-underline-width="auto" style:text-underline-mode="continuou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FF" style:font-size-complex="12pt" style:text-underline-type="single" style:text-underline-style="solid" style:text-underline-width="auto" style:text-underline-mode="continuou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FF"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FF" style:font-size-complex="12pt" style:text-underline-type="single" style:text-underline-style="solid" style:text-underline-width="auto" style:text-underline-mode="continuous"/>
    </style:style>
    <style:style style:name="T894" style:parent-style-name="DefaultParagraphFont" style:family="text">
      <style:text-properties style:font-size-complex="12pt"/>
    </style:style>
    <style:style style:name="T895" style:parent-style-name="DefaultParagraphFont" style:family="text">
      <style:text-properties fo:color="#0000FF" style:font-size-complex="12pt" style:text-underline-type="single" style:text-underline-style="solid" style:text-underline-width="auto" style:text-underline-mode="continuous"/>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FF" style:font-size-complex="12pt" style:text-underline-type="single" style:text-underline-style="solid" style:text-underline-width="auto" style:text-underline-mode="continuou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FF"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FF"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T911" style:parent-style-name="DefaultParagraphFont" style:family="text">
      <style:text-properties fo:color="#0000FF"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FF" style:font-size-complex="12pt" style:text-underline-type="single" style:text-underline-style="solid" style:text-underline-width="auto" style:text-underline-mode="continuou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FF" style:font-size-complex="12pt" style:text-underline-type="single" style:text-underline-style="solid" style:text-underline-width="auto" style:text-underline-mode="continuous"/>
    </style:style>
    <style:style style:name="T924" style:parent-style-name="DefaultParagraphFont" style:family="text">
      <style:text-properties style:font-size-complex="12pt"/>
    </style:style>
    <style:style style:name="T925" style:parent-style-name="DefaultParagraphFont" style:family="text">
      <style:text-properties fo:color="#0000FF" style:font-size-complex="12pt" style:text-underline-type="single" style:text-underline-style="solid" style:text-underline-width="auto" style:text-underline-mode="continuous"/>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FF"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T932" style:parent-style-name="DefaultParagraphFont" style:family="text">
      <style:text-properties fo:color="#0000FF" style:font-size-complex="12pt" style:text-underline-type="single" style:text-underline-style="solid" style:text-underline-width="auto" style:text-underline-mode="continuous"/>
    </style:style>
    <style:style style:name="T933" style:parent-style-name="DefaultParagraphFont" style:family="text">
      <style:text-properties style:font-size-complex="12pt"/>
    </style:style>
    <style:style style:name="T934" style:parent-style-name="DefaultParagraphFont" style:family="text">
      <style:text-properties fo:color="#0000FF" style:font-size-complex="12pt" style:text-underline-type="single" style:text-underline-style="solid" style:text-underline-width="auto" style:text-underline-mode="continuous"/>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language-asian="lt" style:country-asian="LT"/>
    </style:style>
    <style:style style:name="T955" style:parent-style-name="DefaultParagraphFont" style:family="text">
      <style:text-properties fo:language="en" fo:country="U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FF" style:text-underline-type="single" style:text-underline-style="solid" style:text-underline-width="auto" style:text-underline-mode="continuous" fo:language="en" fo:country="U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weight-complex="bold"/>
    </style:style>
    <style:style style:name="T961" style:parent-style-name="DefaultParagraphFont" style:family="text">
      <style:text-properties style:language-asian="lt" style:country-asian="L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fo:language="en" fo:country="US"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style:line-height-at-least="0.25in" fo:text-indent="0.5in"/>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988" style:parent-style-name="DefaultParagraphFont" style:family="text">
      <style:text-properties style:font-size-complex="12pt" fo:language="en" fo:country="US" style:language-asian="lt" style:country-asian="LT"/>
    </style:style>
    <style:style style:name="T989" style:parent-style-name="DefaultParagraphFont" style:family="text">
      <style:text-properties style:font-weight-complex="bold"/>
    </style:style>
    <style:style style:name="P990" style:parent-style-name="Normal" style:family="paragraph">
      <style:paragraph-properties fo:text-align="justify" style:line-height-at-least="0.25in" fo:text-indent="0.5in"/>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ize="8pt" style:font-size-asian="8pt" style:font-size-complex="8pt"/>
    </style:style>
    <style:style style:name="P1004" style:parent-style-name="Normal" style:family="paragraph">
      <style:paragraph-properties fo:text-align="justify" style:line-height-at-least="0.25in" fo:text-indent="0.5in"/>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fo:font-style="italic" style:font-style-asian="italic" style:font-size-complex="12pt"/>
    </style:style>
    <style:style style:name="P1007" style:parent-style-name="Normal" style:family="paragraph">
      <style:paragraph-properties fo:text-align="justify" style:line-height-at-least="0.25in" fo:text-indent="0.5in"/>
      <style:text-properties fo:font-style="italic" style:font-style-asian="italic" style:font-size-complex="12pt"/>
    </style:style>
    <style:style style:name="P1008" style:parent-style-name="Normal" style:family="paragraph">
      <style:paragraph-properties style:line-height-at-least="0.25in">
        <style:tab-stops>
          <style:tab-stop style:type="right" style:position="6.4972in"/>
        </style:tab-stops>
      </style:paragraph-properties>
      <style:text-properties style:font-size-complex="12pt"/>
    </style:style>
    <style:style style:name="P1009" style:parent-style-name="Normal" style:family="paragraph">
      <style:paragraph-properties style:line-height-at-least="0.25in" fo:text-indent="0.5in"/>
      <style:text-properties style:font-size-complex="12pt"/>
    </style:style>
    <style:style style:name="P1010" style:parent-style-name="Normal" style:family="paragraph">
      <style:paragraph-properties style:line-height-at-least="0.25in" fo:text-indent="0.5in"/>
    </style:style>
  </office:automatic-styles>
  <office:body>
    <office:text text:use-soft-page-breaks="true">
      <text:p text:style-name="P1"/>
      <text:p text:style-name="P7"/>
      <text:p text:style-name="P8">Projektas Nr. XIVP-1097(2)</text:p>
      <text:p text:style-name="P9"/>
      <text:p text:style-name="P10">LIETUVOS RESPUBLIKOS</text:p>
      <text:p text:style-name="P11"><text:span text:style-name="T12">ALTERNATYVIŲJŲ KOLEKTYVINIO INVESTAVIMO SUBJEKTŲ VALDYTOJŲ ĮSTATYMO NR. XII-1467 3, 4, 14, 18, 22, 41, 43, 55, 56, 60, 61 STRAIPSNIŲ, PRIEDO PAKEITIMO ir ĮSTATYMO papildymo 39</text:span><text:span text:style-name="T13">1</text:span><text:span text:style-name="T14">, 41</text:span><text:span text:style-name="T15">1<text:s/></text:span><text:span text:style-name="T16">ir 43</text:span><text:span text:style-name="T17">1</text:span><text:span text:style-name="T18"><text:s/>straipsniais</text:span></text:p>
      <text:p text:style-name="P19"><text:span text:style-name="T20">įstatymas</text:span></text:p>
      <text:p text:style-name="P21"/>
      <text:p text:style-name="P22"><text:span text:style-name="T23">2021</text:span><text:span text:style-name="T24"><text:s/>m.<text:s/></text:span><text:span text:style-name="T25"><text:s text:c="13"/></text:span><text:span text:style-name="T26"><text:s/>d. Nr.<text:s/></text:span></text:p>
      <text:p text:style-name="P27">Vilnius</text:p>
      <text:p text:style-name="P28"/>
      <text:p text:style-name="P29"><text:span text:style-name="T30">1</text:span><text:span text:style-name="T31"><text:s/>straipsnis.<text:s/></text:span><text:span text:style-name="T32">3</text:span><text:span text:style-name="T33"><text:s/>straipsnio pakeitimas</text:span></text:p>
      <text:p text:style-name="P34"><text:span text:style-name="T35">Papildyti 3 straipsnį 2</text:span><text:span text:style-name="T36">1</text:span><text:span text:style-name="T37"><text:s/>dalimi:</text:span></text:p>
      <text:p text:style-name="P38"><text:span text:style-name="T39">„</text:span><text:span text:style-name="T40">2</text:span><text:span text:style-name="T41">1</text:span><text:span text:style-name="T42">.<text:s/></text:span><text:span text:style-name="T43">Alternatyviojo<text:s/></text:span><text:span text:style-name="T44">kolektyvinio investavimo subjekto informacijos<text:s/></text:span><text:span text:style-name="T45">išankstinis platinimas</text:span><text:span text:style-name="T46"><text:s/>(toliau – išankstinis platinimas) –<text:s/></text:span>tiesioginis ar netiesioginis<text:s/><text:span text:style-name="T47">informacijos apie<text:s/></text:span>alternatyviojo kolektyvinio investavimo subjekto<text:s/><text:span text:style-name="T48">valdymo įmonės valdomo ar dar neįsteigto<text:s/></text:span>alternatyviojo kolektyvinio investavimo subjekto<text:s/><text:span text:style-name="T49">investavimo strategiją arba idėjas teikimas arba komunikacija</text:span><text:s/>šio subjekto valdymo įmonės iniciatyva arba jos vardu Europos Sąjungoje ar Europos ekonominėje erdvėje gyvenantiems ar registruotas buveines turintiems potencialiems profesionaliesiems investuotojams,<text:s/><text:span text:style-name="T50">siekiant patikrinti jų susidomėjimą dar neįsteigtu alternatyviu</text:span><text:span text:style-name="T51">oju kolektyvinio investavimo subjektu arba valdomu alternatyviuoju kolektyvinio investavimo subjektu, apie kurio ketinimą platinti investicinius vienetus ar akcijas dar nepranešta pagal kolektyvinių investavimo subjektų veiklą reglamentuojančiuose įstatymu</text:span><text:span text:style-name="T52">ose nustatytą tvarką<text:s/></text:span><text:soft-page-break/><text:span text:style-name="T53">valstybėje narėje, kurioje gyvena ar turi registruotas buveines potencialūs profesionalieji investuotojai, kai toks informacijos teikimas ar komunikacija nė vienu atveju neprilygsta pasiūlymui potencialiam</text:span><text:s/><text:span text:style-name="T54">profesionaliajam investuotoju</text:span><text:span text:style-name="T55">i investuoti į to alternatyviojo kolektyvinio investavimo subjekto investicinius vienetus ar akcijas arba<text:s/></text:span><text:span text:style-name="T56">investicinių vienetų ar akcijų platinimui</text:span><text:span text:style-name="T57">, kaip nurodyta šio įstatymo 39</text:span><text:span text:style-name="T58">1</text:span><text:span text:style-name="T59"><text:s/>straipsnyje.“</text:span></text:p>
      <text:p text:style-name="P60"/>
      <text:p text:style-name="P61"><text:span text:style-name="T62">2</text:span><text:span text:style-name="T63"><text:s/>straipsnis.<text:s/></text:span><text:span text:style-name="T64">4 straipsnio pakeitimas</text:span></text:p>
      <text:p text:style-name="P65"><text:span text:style-name="T66">1</text:span><text:span text:style-name="T67">.</text:span><text:span text:style-name="T68"><text:tab/>Pakeis</text:span><text:span text:style-name="T69">ti 4 straipsnio 5 dalį ir ją išdėstyti taip:</text:span></text:p>
      <text:p text:style-name="P70"><text:span text:style-name="T71">„</text:span><text:span text:style-name="T72">5</text:span><text:span text:style-name="T73">. Valdymo įmonė turi teisę savo veikloje, neperžengdama licencijoje jai nustatytų teisių, pasitelkti priklausomus tarpininkus ir šiuo tikslu<text:s/></text:span><text:span text:style-name="T74">mutatis mutandis</text:span><text:span text:style-name="T75"><text:s/>turi vadovautis Finansinių priemonių rinkų įstaty</text:span><text:span text:style-name="T76">mo 16 straipsnio 1 dalies ir 36 straipsnio nuostatomis. Valdymo įmonei, teikiančiai šio straipsnio 3 dalies 1–4 punktuose nurodytas investicines paslaugas,<text:s/></text:span><text:span text:style-name="T77">mutatis mutandis<text:s/></text:span><text:span text:style-name="T78">taikomi Finansinių priemonių rinkų įstatymo 2 straipsnio 7 dalies, 13, 16 ir 28–31 </text:span><text:span text:style-name="T79">straipsniuose nustatyti reikalavimai ir juos įgyvendinantys priežiūros institucijos teisės aktai.“</text:span></text:p>
      <text:p text:style-name="P80"><text:span text:style-name="T81">2</text:span><text:span text:style-name="T82">.</text:span><text:span text:style-name="T83"><text:tab/></text:span><text:span text:style-name="T84">Papildyti 4 straipsnį 5</text:span><text:span text:style-name="T85">1</text:span><text:span text:style-name="T86"><text:s/>dalimi:</text:span></text:p>
      <text:p text:style-name="P87"><text:span text:style-name="T88">„</text:span><text:span text:style-name="T89">5</text:span><text:span text:style-name="T90">1</text:span><text:span text:style-name="T91">. Šio straipsnio 5 dalyje ir šio įstatymo 14 straipsnio 10 dalyje nurodyti priklausomi tarpininkai suprantami kaip<text:s/></text:span><text:span text:style-name="T92">fiziniai ar juridiniai asmenys</text:span>, kurie, veikdami išimtinai vienos valdymo įmonės vardu ir šiai įmonei esant visapusiškai ir besąlygiškai atsakingai už jos priklausomo tarpininko veiksmus ar neveikimą, kiek tai susiję su priklausomo tarpininko veikla valdymo įmonės vardu, turi teisę teikti tik tas Finansinių<text:span text:style-name="T93"><text:s/></text:span>priemonių rinkų įstatymo 36 straipsnio 1 dalyje nurodytas paslaugas, kurias turi teisę teikti ta valdymo įmonė pagal jai išduotą licenciją.<text:span text:style-name="T94">“</text:span></text:p>
      <text:p text:style-name="P95"/>
      <text:p text:style-name="P96"><text:span text:style-name="T97">3</text:span><text:span text:style-name="T98"><text:s/>straipsnis.<text:s/></text:span><text:span text:style-name="T99">14 straipsnio pakeitimas</text:span></text:p>
      <text:p text:style-name="P100"><text:span text:style-name="T101">Papildyti 14 straipsnį 10 dalimi:</text:span></text:p>
      <text:p text:style-name="P102"><text:span text:style-name="T103">„</text:span><text:span text:style-name="T104">10</text:span><text:span text:style-name="T105">. Kai valdymo įmonė savo veiklai vykdyti pasitelkia priklausomus tarpininkus, tai nėra laikoma kolektyvinio<text:s/></text:span><text:span text:style-name="T106">investavimo subjekto valdymo funkcijos – rinkodaros, įskaitant platinimą, pavedimu. Valdymo įmonė visapusiškai ir besąlygiškai atsako už priklausomo tarpininko veiksmus ar neveikimą, kiek tai susiję su priklausomo tarpininko veikla valdymo įmonės vardu.“</text:span><text:span text:style-name="T107"><text:s/></text:span></text:p>
      <text:p text:style-name="P108"/>
      <text:p text:style-name="P109"><text:span text:style-name="T110">4</text:span><text:span text:style-name="T111"><text:s/>straipsnis.<text:s/></text:span><text:span text:style-name="T112">18 straipsnio pakeitimas</text:span></text:p>
      <text:p text:style-name="P113"><text:span text:style-name="T114">1</text:span><text:span text:style-name="T115">.</text:span><text:span text:style-name="T116"><text:tab/>Papildyti 18 straipsnio 1 dalį 19 punktu:</text:span></text:p>
      <text:p text:style-name="P117"><text:span text:style-name="T118">„</text:span><text:span text:style-name="T119">19</text:span><text:span text:style-name="T120">) informaciją, nurodytą Reglamente<text:s/></text:span><text:a xlink:href="http://eur-lex.europa.eu/legal-content/LIT/TXT/?uri=CELEX:32088R2019&amp;locale=lt" office:target-frame-name="_blank" xlink:show="new"><text:span text:style-name="T121">(ES) 2019/2088</text:span></text:a><text:span text:style-name="T122">.“</text:span></text:p>
      <text:p text:style-name="P123"><text:span text:style-name="T124">2</text:span><text:span text:style-name="T125">. Pakeisti 18 straipsnio 1 dalies 19 punktą ir jį išdėstyti taip:</text:span></text:p>
      <text:p text:style-name="P126"><text:span text:style-name="T127">„</text:span><text:span text:style-name="T128">19</text:span><text:span text:style-name="T129">) informaciją, nurodytą Reglamente<text:s/></text:span><text:a xlink:href="http://eur-lex.europa.eu/legal-content/LIT/TXT/?uri=CELEX:32088R2019&amp;locale=lt" office:target-frame-name="_blank" xlink:show="new"><text:span text:style-name="T130">(ES) 2019/2088</text:span></text:a><text:span text:style-name="T131"><text:s/>ir Reglamento<text:s/></text:span><text:a xlink:href="http://eur-lex.europa.eu/legal-content/LIT/TXT/?uri=CELEX:3852R2020&amp;locale=lt" office:target-frame-name="_blank" xlink:show="new"><text:span text:style-name="T132">(ES) 2020/852</text:span></text:a><text:span text:style-name="T133"><text:s/>5, 6 ir 7 straipsniuose.“</text:span></text:p>
      <text:p text:style-name="P134"/>
      <text:p text:style-name="P135"><text:span text:style-name="T136">5</text:span><text:span text:style-name="T137"><text:tab/>straipsnis.<text:s/></text:span><text:span text:style-name="T138">22 straipsnio pakeitimas</text:span></text:p>
      <text:p text:style-name="P139"><text:span text:style-name="T140">1</text:span><text:span text:style-name="T141">. Papildyti 22 straipsnio 6 dalį nauju 8 punktu:</text:span></text:p>
      <text:p text:style-name="P142"><text:span text:style-name="T143">„</text:span><text:span text:style-name="T144">8</text:span><text:span text:style-name="T145">) informaciją, nur</text:span><text:span text:style-name="T146">odytą Reglamente<text:s/></text:span><text:a xlink:href="http://eur-lex.europa.eu/legal-content/LIT/TXT/?uri=CELEX:32088R2019&amp;locale=lt" office:target-frame-name="_blank" xlink:show="new"><text:span text:style-name="T147">(ES) 2019/2088</text:span></text:a><text:span text:style-name="T148">;“.</text:span></text:p>
      <text:p text:style-name="P149"><text:span text:style-name="T150">2</text:span><text:span text:style-name="T151">. Buvusį 22 straipsnio 6 dalies 8 punktą laikyti 9 punktu.</text:span></text:p>
      <text:p text:style-name="P152">3.<text:tab/><text:span text:style-name="T153"><text:s/>Pakeisti 22 straipsnio 6 dalies 8 punktą ir jį išdėstyti taip:</text:span></text:p>
      <text:p text:style-name="P154"><text:span text:style-name="T155">„</text:span><text:span text:style-name="T156">8</text:span><text:span text:style-name="T157">) informaciją, nurodytą Reglamente<text:s/></text:span><text:a xlink:href="http://eur-lex.europa.eu/legal-content/LIT/TXT/?uri=CELEX:32088R2019&amp;locale=lt" office:target-frame-name="_blank" xlink:show="new"><text:span text:style-name="T158">(ES) 2019/2088</text:span></text:a><text:span text:style-name="T159"><text:s/>ir Reglamento<text:s/></text:span><text:a xlink:href="http://eur-lex.europa.eu/legal-content/LIT/TXT/?uri=CELEX:3852R2020&amp;locale=lt" office:target-frame-name="_blank" xlink:show="new"><text:span text:style-name="T160">(ES) 2020/852</text:span></text:a><text:span text:style-name="T161"><text:s/>5, 6 ir 7 straipsniuose;“.</text:span></text:p>
      <text:p text:style-name="P162"/>
      <text:p text:style-name="P163"><text:span text:style-name="T164">6</text:span><text:span text:style-name="T165"><text:s/>straipsnis.<text:s/></text:span><text:span text:style-name="T166">Įstatymo VIII skyriaus pirmojo skirsnio papildymas 39</text:span><text:span text:style-name="T167">1</text:span><text:span text:style-name="T168"><text:s/></text:span><text:span text:style-name="T169">straipsniu</text:span></text:p>
      <text:p text:style-name="P170"><text:span text:style-name="T171">Papildyti Įstatymo VIII skyriaus pirmąjį<text:s/></text:span><text:span text:style-name="T172">skirsnį 39</text:span><text:span text:style-name="T173">1</text:span><text:span text:style-name="T174"><text:s/>straipsniu:<text:s/></text:span></text:p>
      <text:p text:style-name="P175"><text:span text:style-name="T176">„</text:span><text:span text:style-name="T177">39</text:span><text:span text:style-name="T178">1</text:span><text:span text:style-name="T179"><text:s/>straipsnis.<text:s/></text:span><text:span text:style-name="T180">Išankstinio platinimo Lietuvos Respublikoje ir kitoje valstybėje narėje</text:span><text:span text:style-name="T181"><text:s/>r</text:span><text:span text:style-name="T182">eikalavimai</text:span></text:p>
      <text:p text:style-name="P183"><text:span text:style-name="T184">1</text:span><text:span text:style-name="T185">. Lietuvos Respublikoje ar kitoje valstybėje narėje licenciją gavusi valdymo įmonė gali Lietuvos Respublikoje ir kitoje<text:s/></text:span><text:span text:style-name="T186">valstybėje narėje vykdyti išankstinį platinimą, skirtą tik potencialiems profesionaliesiems investuotojams. Išankstinio platinimo metu negali būti teikiama tokia informacija, kuri:</text:span></text:p>
      <text:p text:style-name="P187"><text:span text:style-name="T188">1</text:span><text:span text:style-name="T189">) yra pakankama, kad investuotojai galėtų įsipareigoti įsigyti konkretau</text:span><text:span text:style-name="T190">s kolektyvinio investavimo subjekto investicinių vienetų ar akcijų;</text:span></text:p>
      <text:p text:style-name="P191"><text:span text:style-name="T192">2</text:span><text:span text:style-name="T193">) prilygsta įsigijimo paraiškai, įsipareigojimo investuoti sutarčiai, investavimo sutarčiai ir jų projektams ar panašiems dokumentams;<text:s/></text:span></text:p>
      <text:p text:style-name="P194"><text:span text:style-name="T195">3</text:span><text:span text:style-name="T196">) prilygsta kolektyvinio investavimo subje</text:span><text:span text:style-name="T197">kto steigimo dokumentams, prospektui arba kitiems galutiniams dar neįsteigto kolektyvinio investavimo subjekto siūlymo dokumentams.<text:s/></text:span></text:p>
      <text:p text:style-name="P198"><text:span text:style-name="T199">2</text:span><text:span text:style-name="T200">.</text:span><text:span text:style-name="T201"><text:tab/><text:s/>Teikiamuose prospekto arba kitų dar neįsteigto kolektyvinio investavimo subjekto siūlymo dokumentų projektuose ne</text:span><text:span text:style-name="T202">turi būti visos informacijos, kurios pakaktų, kad investuotojai galėtų priimti investavimo sprendimus, ir turi būti aiškiai nurodyta, kad:</text:span></text:p>
      <text:p text:style-name="P203"><text:span text:style-name="T204">1</text:span><text:span text:style-name="T205">) dokumentais nėra siūloma įsigyti kolektyvinio investavimo subjekto investicinių vienetų ar akcijų ir</text:span></text:p>
      <text:p text:style-name="P206"><text:span text:style-name="T207">2</text:span><text:span text:style-name="T208">) doku</text:span><text:span text:style-name="T209">mentuose pateikta informacija neturėtų būti vadovaujamasi, nes ji yra neišsami ir gali būti keičiama.<text:s/></text:span></text:p>
      <text:p text:style-name="P210"><text:span text:style-name="T211">3</text:span><text:span text:style-name="T212">. Valdymo įmonė užtikrina, kad išankstinio platinimo metu investuotojai neįsigytų kolektyvinio investavimo subjekto investicinių vienetų ar akcijų</text:span><text:span text:style-name="T213">. Investuotojai, kuriems buvo siūloma įsigyti kolektyvinio investavimo subjekto investicinių vienetų ar akcijų vykdant išankstinį platinimą, gali įsigyti to kolektyvinio investavimo subjekto investicinių vienetų ar akcijų tik platinimo, leidžiamo pagal šio</text:span><text:span text:style-name="T214"><text:s/>įstatymo 40, 41 ar 42 straipsnį ar vykdomo gavus Kolektyvinio investavimo subjektų įstatymo 8 straipsnyje ar Informuotiesiems investuotojams skirtų kolektyvinio investavimo subjektų įstatymo 28 straipsnio 1 dalyje ar 30 straipsnio 1 dalyje nurodytą prieži</text:span><text:span text:style-name="T215">ūros institucijos sprendimą, metu.</text:span></text:p>
      <text:p text:style-name="P216"><text:span text:style-name="T217">4</text:span><text:span text:style-name="T218">. Kai per 18 mėnesių nuo išankstinio platinimo pradžios profesionalieji investuotojai įsigyja kolektyvinio investavimo subjekto investicinių vienetų ar akcijų, kurie buvo nurodyti išankstinio platinimo metu pateiktoj</text:span><text:span text:style-name="T219">e informacijoje, tai laikoma<text:s/></text:span><text:span text:style-name="T220">investicinių vienetų ar akcijų<text:s/></text:span><text:span text:style-name="T221">platinimu ir taikomi šio įstatymo 40, 41 ir 42 straipsniuose, Kolektyvinio investavimo subjektų įstatymo 8 straipsnyje ar Informuotiesiems investuotojams skirtų kolektyvinio investavimo subjektų į</text:span><text:span text:style-name="T222">statymo 28 straipsnio 1 dalyje ar 30 straipsnio 1 dalyje nurodyti reikalavimai.<text:s/></text:span></text:p>
      <text:p text:style-name="P223"><text:span text:style-name="T224">5</text:span><text:span text:style-name="T225">.</text:span><text:span text:style-name="T226"><text:tab/><text:s/>Valdymo įmonė per dvi savaites nuo išankstinio platinimo kitoje valstybėje narėje ar Lietuvos Respublikoje pradžios apie tai raštu, įskaitant elektroninę formą, inform</text:span><text:span text:style-name="T227">uoja priežiūros instituciją. Pateikiamoje informacijoje nurodoma, kuriose valstybėse narėse ir kuriais laikotarpiais yra (ar buvo) vykdomas išankstinis platinimas, taip pat pateikiamas trumpas išankstinio platinimo aprašymas, be kita ko, informacija apie p</text:span><text:span text:style-name="T228">ristatytas investavimo strategijas ir, kai taikytina, kolektyvinio investavimo subjektų ir kolektyvinio investavimo subjekto subfondų, įtrauktų į išankstinį platinimą, sąrašas. Priežiūros institucija nedelsdama, ne vėliau kaip per 5 darbo dienas nuo pateik</text:span><text:span text:style-name="T229">tos informacijos gavimo dienos, informuoja valstybių narių, kuriose valdymo įmonė vykdo ar vykdė išankstinį platinimą, priežiūros institucijas. Kai išankstinį platinimą Lietuvos Respublikoje vykdo kitoje valstybėje narėje licenciją gavusi valdymo įmonė, pr</text:span><text:span text:style-name="T230">iežiūros institucija gali paprašyti valdymo įmonės buveinės valstybės narės priežiūros institucijos pateikti išsamesnę informaciją apie Lietuvos Respublikos teritorijoje vykdomą arba vykdytą išankstinį platinimą.</text:span></text:p>
      <text:p text:style-name="P231"><text:span text:style-name="T232">6</text:span><text:span text:style-name="T233">.</text:span><text:span text:style-name="T234"><text:tab/><text:s/>Priežiūros institucija nereikalauja</text:span><text:span text:style-name="T235">, kad valdymo įmonė nurodytų išankstinio platinimo turinį ar adresatus arba įvykdytų kokias nors kitas sąlygas ar reikalavimus, kurie nėra nustatyti šiame straipsnyje, prieš jai pradedant vykdyti išankstinį platinimą.</text:span></text:p>
      <text:p text:style-name="P236"><text:span text:style-name="T237">7</text:span><text:span text:style-name="T238">.</text:span><text:span text:style-name="T239"><text:tab/><text:s/>Išankstinį platinimą valdymo į</text:span><text:span text:style-name="T240">monės vardu gali vykdyti finansų maklerio įmonė, kredito įstaiga, priklausomas tarpininkas, valdymo įmonė, turinti valdymo įmonės licenciją pagal Kolektyvinio investavimo subjektų įstatymą ir (arba) Lietuvos Respublikoje licenciją pagal šį įstatymą gavusio</text:span><text:span text:style-name="T241">s alternatyviųjų kolektyvinio investavimo subjektų valdymo įmonės, arba kitose<text:s/></text:span><text:soft-page-break/><text:span text:style-name="T242">valstybėse narėse įsteigta finansų maklerio įmonė, kredito įstaiga, priklausomas tarpininkas, valdymo įmonė.</text:span></text:p>
      <text:p text:style-name="P243"><text:span text:style-name="T244">8</text:span><text:span text:style-name="T245">.</text:span><text:span text:style-name="T246"><text:tab/></text:span><text:span text:style-name="T247"><text:s/>Subjektams, nurodytiems šio straipsnio 7 dalyje, taikomos šiame straipsnyje nustatytos pareigos, kurios taikomos valdymo įmonei dėl išankstinio platinimo.</text:span></text:p>
      <text:p text:style-name="P248"><text:span text:style-name="T249">9</text:span><text:span text:style-name="T250">.</text:span><text:span text:style-name="T251"><text:tab/></text:span><text:span text:style-name="T252"><text:s/>Valdymo įmonė užtikrina, kad jos vykdomas išankstinis platinimas būtų įformintas rašytiniais</text:span><text:span text:style-name="T253"><text:s/>dokumentais.</text:span><text:span text:style-name="T254">“</text:span></text:p>
      <text:p text:style-name="P255"/>
      <text:p text:style-name="P256"><text:span text:style-name="T257">7</text:span><text:span text:style-name="T258"><text:s/>straipsnis.<text:s/></text:span><text:span text:style-name="T259">41</text:span><text:span text:style-name="T260"><text:s/></text:span><text:span text:style-name="T261">straipsnio pakeitimas</text:span></text:p>
      <text:p text:style-name="P262"><text:span text:style-name="T263">1</text:span><text:span text:style-name="T264">.</text:span><text:span text:style-name="T265"><text:tab/><text:s/>Pakeisti 41 straipsnio 2 dalį ir ją išdėstyti taip:</text:span></text:p>
      <text:p text:style-name="P266"><text:span text:style-name="T267">„</text:span><text:span text:style-name="T268">2</text:span><text:span text:style-name="T269">. Prieš pradėdama platinti Lietuvos Respublikoje įsteigto kolektyvinio investavimo subjekto investicinius vienetus ar akcijas</text:span><text:span text:style-name="T270">, Lietuvos Respublikoje licenciją gavusi valdymo įmonė priežiūros institucijai kartu su šio straipsnio 1 dalies 1 punkte nurodytu pranešimu turi nurodyti, kurioje valstybėje narėje ketina platinti kolektyvinio investavimo subjekto investicinius vienetus ar</text:span><text:span text:style-name="T271"><text:s/>akcijas profesionaliesiems investuotojams, taip pat nurodyti:</text:span></text:p>
      <text:p text:style-name="P272"><text:span text:style-name="T273">1</text:span><text:span text:style-name="T274">) kolektyvinio investavimo subjekto investicinių vienetų ar akcijų platinimo tvarką;</text:span></text:p>
      <text:p text:style-name="P275"><text:span text:style-name="T276">2</text:span><text:span text:style-name="T277">) būtiną kontaktinę informaciją, įskaitant<text:s/></text:span><text:span text:style-name="T278">buveinę (adresą) Lietuvos Respublikoje,</text:span><text:span text:style-name="T279"><text:s/>sąskaitai faktūra</text:span><text:span text:style-name="T280">i išrašyti arba norint pranešti apie bet kokius priimančiosios valstybės narės teisės aktuose nustatytus priežiūros institucijos taikomus mokesčius ar rinkliavas.“</text:span></text:p>
      <text:p text:style-name="P281"><text:span text:style-name="T282">2</text:span><text:span text:style-name="T283">.</text:span><text:span text:style-name="T284"><text:tab/><text:s/>Pakeisti 41 straipsnio 7 dalį ir ją išdėstyti taip:</text:span></text:p>
      <text:p text:style-name="P285"><text:span text:style-name="T286">„</text:span><text:span text:style-name="T287">7</text:span><text:span text:style-name="T288">.<text:s/></text:span><text:span text:style-name="T289">Apie visus pagal šio</text:span><text:span text:style-name="T290"><text:s/>straipsnio 1 ir 2 dalis pateiktos informacijos planuojamus esminius pakeitimus priežiūros institucijai turi būti pranešama iš anksto, tačiau ne vėliau kaip prieš mėnesį iki planuojamų pakeitimų įgyvendinimo dienos. Priežiūros institucija, pastebėjusi, kad</text:span><text:span text:style-name="T291"><text:s/>po atlikto pakeitimo Lietuvos Respublikoje įsteigtos valdymo įmonės atliekamas Lietuvos Respublikoje įsteigto kolektyvinio investavimo subjekto valdymas nebeatitiks šio įstatymo keliamų reikalavimų, per 15 darbo dienų nuo šioje dalyje nurodytos informacij</text:span><text:span text:style-name="T292">os gavimo dienos informuoja Lietuvos<text:s/></text:span><text:soft-page-break/><text:span text:style-name="T293">Respublikoje įsteigtą valdymo įmonę, kad ji negali įgyvendinti planuoto pakeitimo</text:span><text:span text:style-name="T294">. Priežiūros institucija nedelsdama, ne vėliau kaip per 5 darbo dienas nuo valdymo įmonės informavimo dienos, informuoja valdymo įmonės pr</text:span><text:span text:style-name="T295">iimančiosios valstybės narės priežiūros instituciją apie tai, kad valdymo įmonė negali įgyvendinti planuoto pakeitimo.“</text:span></text:p>
      <text:p text:style-name="P296"><text:span text:style-name="T297">3</text:span><text:span text:style-name="T298">.</text:span><text:span text:style-name="T299"><text:tab/><text:s/>Pakeisti 41 straipsnio 8 dalį ir ją išdėstyti taip:</text:span></text:p>
      <text:p text:style-name="P300"><text:span text:style-name="T301">„</text:span><text:span text:style-name="T302">8</text:span><text:span text:style-name="T303">. Apie neplanuoto pagal šio straipsnio 1 ir 2 dalis pateiktos inform</text:span><text:span text:style-name="T304">acijos esminio pakeitimo faktą Lietuvos Respublikoje įsteigta valdymo įmonė privalo nedelsdama, ne vėliau kaip per 5 darbo dienas nuo informacijos esminio pakeitimo dienos, pranešti priežiūros institucijai. Jeigu po atlikto pakeitimo valdymo įmonės atlieka</text:span><text:span text:style-name="T305">mas kolektyvinio investavimo subjekto valdymas nebeatitinka šio įstatymo ar jo įgyvendinamųjų teisės aktų reikalavimų, priežiūros institucija reikalauja nutraukti bet kokią veiklą, kuri pažeidžia šių teisės aktų nuostatas, ir prireikus imasi ir kitų šio įs</text:span><text:span text:style-name="T306">tatymo 58 straipsnyje nustatytų veiksmų. Apie veiksmus, kurių ėmėsi, p</text:span><text:span text:style-name="T307">riežiūros institucija nepagrįstai nedelsdama, ne vėliau kaip per 5 darbo dienas nuo sprendimo imtis veiksmų priėmimo dienos, informuoja valdymo įmonės priimančiosios valstybės narės priežiūros institucijas.“<text:s/></text:span></text:p>
      <text:p text:style-name="P308"><text:span text:style-name="T309">4</text:span><text:span text:style-name="T310">. Pakeisti 41 straipsnio 9 dalį ir ją<text:s/></text:span><text:span text:style-name="T311">išdėstyti taip:</text:span></text:p>
      <text:p text:style-name="P312"><text:span text:style-name="T313">„</text:span><text:span text:style-name="T314">9</text:span><text:span text:style-name="T315">. Jeigu siūlyti ar įvykdyti pakeitimai yra priežiūros institucijai priimtini ir nedaro įtakos Lietuvos Respublikoje licenciją gavusios valdymo įmonės vykdomam valstybėje narėje įsteigto alternatyviojo kolektyvinio investavimo subjekto v</text:span><text:span text:style-name="T316">aldymui arba Lietuvos Respublikoje licenciją gavusi valdymo įmonė atitinka šiame įstatyme nustatytus reikalavimus, priežiūros institucija apie tokius pakeitimus per mėnesį nuo informacijos gavimo dienos praneša valdymo įmonės priimančiosios valstybės narės</text:span><text:span text:style-name="T317"><text:s/>priežiūros institucijoms</text:span><text:span text:style-name="T318">.</text:span><text:span text:style-name="T319">“</text:span></text:p>
      <text:p text:style-name="P320"/>
      <text:p text:style-name="P321"><text:span text:style-name="T322">8</text:span><text:span text:style-name="T323"><text:s/>straipsnis.<text:s/></text:span><text:span text:style-name="T324">Įstatymo papildymas 41</text:span><text:span text:style-name="T325">1</text:span><text:span text:style-name="T326"><text:s/>straipsniu</text:span></text:p>
      <text:p text:style-name="P327"><text:span text:style-name="T328">Papildyti Įstatymą 41</text:span><text:span text:style-name="T329">1</text:span><text:span text:style-name="T330"><text:s/>straipsniu:</text:span></text:p>
      <text:p text:style-name="P331"><text:span text:style-name="T332">„</text:span><text:span text:style-name="T333">41</text:span><text:span text:style-name="T334">1</text:span><text:span text:style-name="T335"><text:s/>straipsnis.<text:s/></text:span><text:span text:style-name="T336">Valdymo įmonės valdomų kolektyvinio investavimo subjektų investicinių vienetų ar akcijų platinimo kitose valstyb</text:span><text:span text:style-name="T337">ėse narėse nutraukimo tvarka</text:span></text:p>
      <text:p text:style-name="P338"><text:span text:style-name="T339">1</text:span><text:span text:style-name="T340">.</text:span><text:span text:style-name="T341"><text:tab/><text:s/>Valdymo įmonė gali nutraukti kai kurių arba visų savo valdomų kolektyvinio investavimo subjektų kitoje valstybėje narėje vykdomą investicinių vienetų ar akcijų platinimą, apie kurį ji pranešė pagal šio įstatymo 41 strai</text:span><text:span text:style-name="T342">psnio 1 dalies 1 punktą, kai įvykdomos visos šios sąlygos:</text:span></text:p>
      <text:p text:style-name="P343"><text:span text:style-name="T344">1</text:span><text:span text:style-name="T345">) pateikiamas išsamus pasiūlymas, netaikant jokių mokesčių ar atskaitymų, išpirkti visus tokius investicinius vienetus ar akcijas, kuriuos turi investuotojai kitoje valstybėje narėje, išskyrus a</text:span><text:span text:style-name="T346">tvejus dėl uždarojo tipo kolektyvinio investavimo subjektų ir investicinių fondų, reglamentuojamų 2015 m. balandžio 29 d. Europos Parlamento ir Tarybos reglamentu<text:s/></text:span><text:a xlink:href="http://eur-lex.europa.eu/legal-content/LIT/TXT/?uri=CELEX:3760R2015&amp;locale=lt" office:target-frame-name="_blank" xlink:show="new"><text:span text:style-name="T347">(ES)<text:s/></text:span><text:span text:style-name="T348">2015/760</text:span></text:a><text:span text:style-name="T349"><text:s/></text:span><text:span text:style-name="T350">dėl Europos ilgalaikių investicijų fondų. Šis pasiūlymas turi būti viešai skelbiamas investuotojui pateiktuose kolektyvinio investavimo subjekto dokumentuose nurodytoje interneto svetainėje bent 30 darbo dienų iki investicinių vienetų<text:s/></text:span><text:span text:style-name="T351">ar akcijų platinimo nutraukimo dienos, taip pat pateikiamas tiesiogiai arba per finansinius tarpininkus individualiai kiekvienam investuotojui, kurio tapatybė yra žinoma, toje valstybėje narėje;</text:span></text:p>
      <text:p text:style-name="P352"><text:span text:style-name="T353">2</text:span><text:span text:style-name="T354">) ketinimas nutraukti investicinių vienetų ar akcijų pla</text:span><text:span text:style-name="T355">tinimą toje valstybėje narėje paskelbiamas<text:s/></text:span>viešai investuotojui pateiktuose kolektyvinio investavimo subjekto dokumentuose nurodytoje interneto svetainėje<text:s/><text:span text:style-name="T356">arba<text:s/></text:span><text:span text:style-name="T357">raštu</text:span><text:span text:style-name="T358"><text:s/>pranešama kiekvienam kolektyvinio investavimo subjekto investicinių vienetų ar akcijų turinčiam investuotojui</text:span>;<text:span text:style-name="T359"><text:s/></text:span></text:p>
      <text:p text:style-name="P360"><text:span text:style-name="T361">3</text:span><text:span text:style-name="T362">) visi susitarimai su finansų tarpininkais ar įgaliotais asmenimis pakeičiami arba nutraukiami nuo investicinių vienetų ar akcijų platinim</text:span><text:span text:style-name="T363">o toje valstybėje narėje nutraukimo dienos, siekiant užtikrinti, kad nebūtų naujų ar tolesnių tiesioginių ar netiesioginių investicinių vienetų ar akcijų, nurodytų šio straipsnio 2 dalyje nurodytame pranešime, siūlymų.<text:s/></text:span></text:p>
      <text:p text:style-name="P364"><text:span text:style-name="T365">2</text:span><text:span text:style-name="T366">.</text:span><text:span text:style-name="T367"><text:tab/><text:s/>Valdymo įmonė<text:s/></text:span>ne vėliau kaip prieš mėnesį iki numatomo<text:s/><text:span text:style-name="T368">investicinių vienetų ar akcijų<text:s/></text:span>platinimo toje valstybėje narėje nutraukimo dienos<text:span text:style-name="T369"><text:s/>priežiūros institucijai pateikia pranešimą, kuriame pateikiama šio straipsnio 1 dalyje nurodyta informacija.</text:span></text:p>
      <text:p text:style-name="P370"><text:span text:style-name="T371">3</text:span><text:span text:style-name="T372">. Nuo kolektyvinio investavimo<text:s/></text:span><text:span text:style-name="T373">subjekto investicinių vienetų ar akcijų platinimo nutraukimo dienos valdymo įmonė neteikia jokių naujų ar tolesnių tiesioginių ar netiesioginių to kolektyvinio investavimo subjekto investicinių vienetų ar akcijų siūlymų toje valstybėje narėje, kurioje ji p</text:span><text:span text:style-name="T374">ateikė pranešimą nutraukti kolektyvinio investavimo subjekto investicinių vienetų ar akcijų platinimą pagal šio straipsnio 2 dalį.<text:s/></text:span></text:p>
      <text:p text:style-name="P375"><text:span text:style-name="T376">4</text:span><text:span text:style-name="T377">. Priežiūros institucija patikrina, ar pagal šio straipsnio 2 dalį valdymo įmonės pateiktame pranešime yra pateikta šio</text:span><text:span text:style-name="T378"><text:s/>straipsnio 1 dalyje nurodyta informacija, ir ne vėliau kaip per 15 darbo dienų nuo išsamaus pranešimo gavimo dienos perduoda tą pranešimą tų valstybių narių, kuriose nutraukiamas kolektyvinio investavimo subjekto investicinių vienetų ar akcijų platinimas,</text:span><text:span text:style-name="T379"><text:s/>priežiūros institucijoms ir Europos vertybinių popierių ir rinkų institucijai. Perdavusi pranešimą, priežiūros institucija apie tai nedelsdama, ne vėliau kaip per 5 darbo dienas, praneša valdymo įmonei.</text:span></text:p>
      <text:p text:style-name="P380"><text:span text:style-name="T381">5</text:span><text:span text:style-name="T382">.<text:s/></text:span>Valdymo įmonė 36 mėnesius nuo investicinių vienetų ar akcijų platinimo nutraukimo dienos valstybėje narėje, nurodytoje šio straipsnio 2 dalyje nurodytame pranešime, negali vykdyti su kolektyvinio investavimo subjekto investiciniais vienetais ar akcijomis, nurodytais pranešime arba susijusiais su panašiomis investavimo strategijomis ar idėjomis, susijusio išankstinio platinimo.<text:span text:style-name="T383"><text:s/></text:span></text:p>
      <text:p text:style-name="P384"><text:span text:style-name="T385">6</text:span><text:span text:style-name="T386">. Valdymo įmonė privalo teikti ir skelbti investuotojams, kurie nepasinaudojo galimybe pareikalauti išpirkti jų turimus investicinius vienetus ar akcijas, ir teikti prieži</text:span><text:span text:style-name="T387">ūros institucijai informaciją, kurios reikalaujama pagal šio įstatymo 18, 19, 20 ir 22 straipsnius,</text:span><text:s/><text:span text:style-name="T388">Kolektyvinio investavimo subjektų įstatymo 8 straipsnį ar Informuotiesiems investuotojams skirtų kolektyvinio<text:s/></text:span><text:soft-page-break/><text:span text:style-name="T389">investavimo subjektų įstatymo 28 straipsnio 1<text:s/></text:span><text:span text:style-name="T390">dalį ar 30 straipsnio 1 dalį. Valdymo įmonė šiai informacijai pateikti gali naudoti visas elektronines ar kitas nuotolinio ryšio priemones.</text:span></text:p>
      <text:p text:style-name="P391"><text:span text:style-name="T392">7</text:span><text:span text:style-name="T393">.</text:span><text:span text:style-name="T394"><text:tab/><text:s/>Priežiūros institucija kitos valstybės narės, kurioje nutraukiamas kolektyvinio investavimo subjekto investi</text:span><text:span text:style-name="T395">cinių vienetų ar akcijų platinimas pagal šio straipsnio 1 dalį, priežiūros institucijoms perduoda informaciją apie visus šio įstatymo 40 straipsnio 2, 3 ir (ar) 4 dalyse nurodytų dokumentų ir informacijos pakeitimus.“</text:span></text:p>
      <text:p text:style-name="P396"/>
      <text:p text:style-name="P397"><text:span text:style-name="T398">9</text:span><text:span text:style-name="T399"><text:s/>straipsnis.<text:s/></text:span><text:span text:style-name="T400">43 straipsn</text:span><text:span text:style-name="T401">io pakeitimas</text:span></text:p>
      <text:p text:style-name="P402"><text:span text:style-name="T403">1</text:span><text:span text:style-name="T404">.</text:span><text:span text:style-name="T405"><text:tab/><text:s/>Pakeisti 43 straipsnio 3 dalies 2 punktą ir jį išdėstyti taip:</text:span></text:p>
      <text:p text:style-name="P406"><text:span text:style-name="T407">„</text:span><text:span text:style-name="T408">2</text:span><text:span text:style-name="T409">) šio straipsnio 2 dalies 2 punkte nurodytu atveju – šio įstatymo 40 straipsnio 2 dalies 1–5 punktuose ir 3 dalyje nurodytus dokumentus ir informaciją, pagrindinės inf</text:span><text:span text:style-name="T410">ormacijos investuotojams dokumentą, jeigu toks dokumentas rengiamas, arba pagrindinės informacijos dokumentą, informaciją apie kolektyvinio investavimo subjekto investicinių vienetų ar akcijų platinimo tvarką Lietuvos Respublikoje; informaciją apie valdymo</text:span><text:span text:style-name="T411"><text:s/>įmonės atstovą Lietuvos Respublikoje – jo buveinę (adresą) Lietuvos Respublikoje, jeigu tokią turi, telefono numerį, elektroninio pašto adresą, interneto svetainės, kurioje skelbiama informacija apie kolektyvinio investavimo subjektą, adresą, paaiškinimus</text:span><text:span text:style-name="T412">, kokiu būdu bus užtikrinamas investuotojų teisės gauti informaciją ir jos pakeitimus, gauti mokėjimus, kai išperkami investiciniai vienetai ar akcijos ir atliekami kiti mokėjimai, įgyvendinimas, sprendžiami ginčai su investuotojais</text:span><text:span text:style-name="T413">.“</text:span></text:p>
      <text:p text:style-name="P414"><text:span text:style-name="T415">2</text:span><text:span text:style-name="T416">.</text:span><text:span text:style-name="T417"><text:tab/><text:s/>Papildyti</text:span><text:span text:style-name="T418"><text:s/>43 straipsnio 3 dalį 3 punktu:</text:span></text:p>
      <text:p text:style-name="P419"><text:span text:style-name="T420">„</text:span><text:span text:style-name="T421">3</text:span><text:span text:style-name="T422">) informaciją apie priemones ir procedūras, kurios bus taikomos užtikrinant šio straipsnio 10 dalyje nurodytas galimybes.“<text:s/></text:span></text:p>
      <text:p text:style-name="P423"><text:span text:style-name="T424">3</text:span><text:span text:style-name="T425">. Pripažinti netekusia galios 43 straipsnio 4 dalį.</text:span></text:p>
      <text:p text:style-name="P426"><text:span text:style-name="T427">4</text:span><text:span text:style-name="T428">.</text:span><text:span text:style-name="T429"><text:tab/></text:span><text:span text:style-name="T430"><text:s/></text:span><text:span text:style-name="T431">Papildyti 43 straipsnį<text:s/></text:span><text:span text:style-name="T432">nauja 10 dalimi:</text:span></text:p>
      <text:p text:style-name="P433"><text:span text:style-name="T434">„</text:span><text:span text:style-name="T435">10</text:span><text:span text:style-name="T436">. Kitoje valstybėje narėje licenciją valdyti kolektyvinio investavimo subjektus gavusi valdymo įmonė, kuri gavo leidimą platinti kolektyvinio investavimo subjekto investicinius vienetus ar akcijas neprofesionaliesiems investuotojams L</text:span><text:span text:style-name="T437">ietuvos Respublikoje, privalo užtikrinti, kad platinant investicinius vienetus ar akcijas kiekvienoje valstybėje narėje būtų sudarytos šios galimybės:</text:span></text:p>
      <text:p text:style-name="P438"><text:span text:style-name="T439">1</text:span><text:span text:style-name="T440">)<text:s/></text:span><text:span text:style-name="T441">paraiškas įsigyti arba išpirkti investicinius vienetus ar akcijas, mokėjimo ar išpirkimo pavedimus d</text:span><text:span text:style-name="T442">ėl kolektyvinio investavimo subjekto<text:s/></text:span><text:span text:style-name="T443">investicinių<text:s/></text:span><text:span text:style-name="T444">vienetų ar akcijų</text:span><text:span text:style-name="T445"><text:s/>tvarkyti laikantis kolektyvinio investavimo subjekto steigimo dokumentuose nustatytų sąlygų;<text:s/></text:span></text:p>
      <text:p text:style-name="P446"><text:span text:style-name="T447">2</text:span><text:span text:style-name="T448">) investuotojams pateikti informaciją, kaip šios dalies 1 punkte nurodytos paraiškos gali</text:span><text:span text:style-name="T449"><text:s/>būti tvarkomos ir kaip išmokamos lėšos už išperkamus investicinius vienetus ar akcijas;<text:s/></text:span></text:p>
      <text:p text:style-name="P450"><text:span text:style-name="T451">3</text:span><text:span text:style-name="T452">) taikyti procedūras ir priemones, palengvinančias su investuotojo teisėmis, atsirandančiomis, kai investuotojas įsigyja kolektyvinio investavimo subjekto invest</text:span><text:span text:style-name="T453">icinių vienetų ar akcijų, susijusios informacijos tvarkymą;</text:span></text:p>
      <text:p text:style-name="P454"><text:span text:style-name="T455">4</text:span><text:span text:style-name="T456">) investuotojams susipažinti su informacija ir dokumentais, reikalaujamais pagal šio įstatymo 18, 19, 20 ir 22 straipsnius, Kolektyvinio investavimo subjektų įstatymo 8 straipsnį ar Informuot</text:span><text:span text:style-name="T457">iesiems investuotojams skirtų kolektyvinio investavimo subjektų įstatymo<text:s/></text:span><text:span text:style-name="T458">28 straipsnio 1 dalį ar 30 straipsnio 1 dalį</text:span><text:span text:style-name="T459">, ir gauti šios informacijos ir dokumentų kopijas;</text:span></text:p>
      <text:p text:style-name="P460"><text:span text:style-name="T461">5</text:span><text:span text:style-name="T462">) teikti investuotojams informaciją, susijusią su šioje dalyje nurodytomis galimybė</text:span><text:span text:style-name="T463">mis, patvariojoje laikmenoje;<text:s/></text:span></text:p>
      <text:p text:style-name="P464"><text:span text:style-name="T465">6</text:span><text:span text:style-name="T466">) veikti kaip kontaktiniam asmeniui bendraujant su priežiūros institucijomis.“</text:span></text:p>
      <text:p text:style-name="P467"><text:span text:style-name="T468">5</text:span><text:span text:style-name="T469">. Papildyti 43 straipsnį nauja 11 dalimi:</text:span></text:p>
      <text:p text:style-name="P470"><text:span text:style-name="T471">„</text:span><text:span text:style-name="T472">11</text:span><text:span text:style-name="T473">. Kitoje valstybėje narėje licenciją valdyti kolektyvinio investavimo subjektus gav</text:span><text:span text:style-name="T474">usi v</text:span><text:span text:style-name="T475">aldymo įmonė, platinanti savo valdomų kolektyvinio investavimo subjektų investicinius vienetus ar akcijas Lietuvos Respublikoje, gali neturėti fizinio atstovo Lietuvos Respublikos teritorijoje ir<text:s/></text:span><text:soft-page-break/><text:span text:style-name="T476">neprivalo paskirti kitos trečiosios šalies šio straipsn</text:span><text:span text:style-name="T477">io 10 dalyje nurodytoms galimybėms užtikrinti.“</text:span></text:p>
      <text:p text:style-name="P478"><text:span text:style-name="T479">6</text:span><text:span text:style-name="T480">. Papildyti 43 straipsnį nauja 12 dalimi:</text:span></text:p>
      <text:p text:style-name="P481"><text:span text:style-name="T482">„</text:span><text:span text:style-name="T483">12</text:span><text:span text:style-name="T484">. Valdymo įmonė užtikrina, kad šio straipsnio 10 dalyje nurodytoms galimybėms sudaryti skirtos procedūros, įskaitant elektronines, būtų:</text:span></text:p>
      <text:p text:style-name="P485"><text:span text:style-name="T486">1</text:span><text:span text:style-name="T487">) prieinamos</text:span><text:span text:style-name="T488"><text:s/>šio įstatymo 43 straipsnio 6 dalyje nurodyta kalba;<text:s/></text:span></text:p>
      <text:p text:style-name="P489"><text:span text:style-name="T490">2</text:span><text:span text:style-name="T491">) taikomos pačios valdymo įmonės, kitos trečiosios šalies, kuriai taikomos šio įstatymo ir jo įgyvendinamųjų teisės aktų, reglamentuojančių šio straipsnio 10 dalyje nurodytų galimybių užtikrinimą,<text:s/></text:span><text:span text:style-name="T492">nuostatos, arba tiek pačios valdymo įmonės, tiek trečiosios šalies.“<text:s/></text:span></text:p>
      <text:p text:style-name="P493"><text:span text:style-name="T494">7</text:span><text:span text:style-name="T495">. Papildyti 43 straipsnį nauja 13 dalimi:</text:span></text:p>
      <text:p text:style-name="P496"><text:span text:style-name="T497">„</text:span><text:span text:style-name="T498">13</text:span><text:span text:style-name="T499">. Jeigu taikant šio straipsnio 12 dalies 2 punktą užtikrinti galimybes pavedama kitai trečiajai šaliai</text:span><text:span text:style-name="T500">,</text:span><text:span text:style-name="T501"><text:s/>toks pavedimas patvirtin</text:span><text:span text:style-name="T502">amas rašytine sutartimi, kurioje nurodoma, kurių šio straipsnio 10 dalyje nurodytų galimybių valdymo įmonė neužtikrina pati, ir tai, kad kita trečioji šalis</text:span><text:span text:style-name="T503">, kuriai pavestos tam tikros valdymo įmonės funkcijos,</text:span><text:span text:style-name="T504"><text:s/>iš valdymo įmonės gauna visą reikiamą informa</text:span><text:span text:style-name="T505">ciją ir dokumentus.“</text:span></text:p>
      <text:p text:style-name="P506"><text:span text:style-name="T507">8</text:span><text:span text:style-name="T508">. Buvusias 43 straipsnio 10‒13 dalis laikyti atitinkamai 14‒17 dalimis.</text:span><text:span text:style-name="T509"><text:tab/></text:span></text:p>
      <text:p text:style-name="P510"/>
      <text:p text:style-name="P511"><text:span text:style-name="T512">10</text:span><text:span text:style-name="T513"><text:s/>straipsnis.<text:s/></text:span><text:span text:style-name="T514">Įstatymo papildymas 43</text:span><text:span text:style-name="T515">1</text:span><text:span text:style-name="T516"><text:s/>straipsniu</text:span></text:p>
      <text:p text:style-name="P517"><text:span text:style-name="T518">Papildyti Įstatymą 43</text:span><text:span text:style-name="T519">1</text:span><text:span text:style-name="T520"><text:s/>straipsniu:</text:span></text:p>
      <text:p text:style-name="P521"><text:span text:style-name="T522">„</text:span><text:span text:style-name="T523">43</text:span><text:span text:style-name="T524">1</text:span><text:span text:style-name="T525"><text:s/>straipsnis.<text:s/></text:span><text:span text:style-name="T526">Kitoje valstybėje narėje licenciją<text:s/></text:span><text:span text:style-name="T527">gavusios valdymo įmonės valdomų kolektyvinio investavimo subjektų investicinių vienetų ar akcijų platinimo Lietuvos Respublikoje nutraukimo tvarka</text:span><text:span text:style-name="T528"><text:s/></text:span></text:p>
      <text:p text:style-name="P529"><text:span text:style-name="T530">1</text:span><text:span text:style-name="T531">.</text:span><text:span text:style-name="T532"><text:tab/><text:s/>Kitoje valstybėje narėje licenciją gavusi valdymo įmonė gali nutraukti kai kurių arba visų savo vald</text:span><text:span text:style-name="T533">omų kolektyvinio investavimo subjektų investicinių vienetų ar akcijų platinimą Lietuvos Respublikoje<text:s/></text:span>tik<text:s/><text:span text:style-name="T534">valdymo įmonės buveinės valstybės narės priežiūros institucijai pranešus jai apie jos pranešimo dėl atitinkamo kolektyvinio investavimo subjekto invest</text:span><text:span text:style-name="T535">icinių vienetų ar akcijų</text:span><text:span text:style-name="T536"><text:s/></text:span><text:span text:style-name="T537">platinimo nutraukimo Lietuvos Respublikoje bei kitų būtinų pateikti dokumentų perdavimą priežiūros institucijai</text:span><text:s/>ir<text:s/><text:span text:style-name="T538">kai įvykdomos visos šios sąlygos:</text:span></text:p>
      <text:p text:style-name="P539"><text:span text:style-name="T540">1</text:span><text:span text:style-name="T541">) pateikiamas išsamus pasiūlymas, netaikant jokių mokesčių ar atskaitymų, išpir</text:span><text:span text:style-name="T542">kti visus tokius investicinius vienetus ar akcijas, kuriuos turi investuotojai Lietuvos Respublikoje, išskyrus atvejus dėl uždarojo tipo kolektyvinio investavimo subjektų ir investicinių fondų, reglamentuojamų Reglamentu<text:s/></text:span><text:a xlink:href="http://eur-lex.europa.eu/legal-content/LIT/TXT/?uri=CELEX:3760R2015&amp;locale=lt" office:target-frame-name="_blank" xlink:show="new"><text:span text:style-name="T543">(ES)<text:s/></text:span><text:span text:style-name="T544">2015/760</text:span></text:a><text:span text:style-name="T545">. Šis pasiūlymas turi būti viešai skelbiamas investuotojams pateiktuose kolektyvinio investavimo subjekto dokumentuose nurodytoje interneto svetainėje bent 30 darbo dienų iki pla</text:span><text:span text:style-name="T546">tinimo nutraukimo dienos ir pateikiamas tiesiogiai arba per finansinius tarpininkus individualiai kiekvienam investuotojui, kurio tapatybė yra žinoma, Lietuvos Respublikoje;</text:span></text:p>
      <text:p text:style-name="P547"><text:span text:style-name="T548">2</text:span><text:span text:style-name="T549">) ketinimas nutraukti tokių investicinių vienetų ar akcijų platinimą Lietuvos</text:span><text:span text:style-name="T550"><text:s/>Respublikoje paskelbiamas<text:s/></text:span>viešai investuotojams pateiktuose kolektyvinio investavimo subjekto dokumentuose nurodytoje interneto svetainėje<text:s/><text:span text:style-name="T551">arba<text:s/></text:span><text:span text:style-name="T552">raštu</text:span><text:span text:style-name="T553"><text:s/>pranešama kiekvienam kolektyvinio investavimo subjekto investicinių vienetų ar akcijų turinčiam Lietuvos<text:s/></text:span><text:span text:style-name="T554">Respublikos investuotojui</text:span>;<text:span text:style-name="T555"><text:s/></text:span></text:p>
      <text:p text:style-name="P556"><text:span text:style-name="T557">3</text:span><text:span text:style-name="T558">) visi susitarimai su finansų tarpininkais ar įgaliotais asmenimis pakeičiami arba nutraukiami nuo investicinių vienetų ar akcijų platinimo Lietuvos Respublikoje nutraukimo dienos, siekiant užtikrinti, kad nebūtų naujų ar t</text:span><text:span text:style-name="T559">olesnių tiesioginių ar netiesioginių investicinių vienetų ar akcijų, nurodytų šioje dalyje nurodytame pranešime, siūlymų.<text:s/></text:span></text:p>
      <text:p text:style-name="P560"><text:span text:style-name="T561">2</text:span><text:span text:style-name="T562">. Nuo kolektyvinio investavimo subjekto investicinių vienetų ar akcijų platinimo nutraukimo dienos valdymo įmonė neteikia<text:s/></text:span><text:span text:style-name="T563">jokių naujų ar tolesnių tiesioginių ar netiesioginių to valdomo kolektyvinio investavimo subjekto investicinių vienetų ar akcijų, kurių platinimas nutrauktas, siūlymų Lietuvos Respublikoje.</text:span></text:p>
      <text:p text:style-name="P564"><text:span text:style-name="T565">3</text:span><text:span text:style-name="T566">. Valdymo įmonė 36 mėnesius nuo kolektyvinio investavimo<text:s/></text:span><text:span text:style-name="T567">subjekto investicinių vienetų ar akcijų platinimo nutraukimo dienos Lietuvos Respublikoje negali vykdyti su to kolektyvinio investavimo subjekto ar investavimo strategijomis ar idėjomis, panašaus kolektyvinio investavimo subjekto investiciniais vienetais a</text:span><text:span text:style-name="T568">r akcijomis susijusio išankstinio platinimo.</text:span></text:p>
      <text:p text:style-name="P569"><text:span text:style-name="T570">4</text:span><text:span text:style-name="T571">. Kitoje valstybėje narėje licenciją gavusi valdymo įmonė privalo vykdyti šio įstatymo 18, 19, 20 ir 22 straipsniuose ir Kolektyvinio investavimo subjektų įstatymo II skyriaus antrajame skirsnyje ar Informu</text:span><text:span text:style-name="T572">otiesiems investuotojams skirtų kolektyvinio investavimo subjektų įstatymo III skyriuje nustatytą pareigą skelbti ir teikti informaciją apie kolektyvinio investavimo subjekto veiklą investuotojams Lietuvos Respublikoje, kurie nepasinaudojo galimybe pareika</text:span><text:span text:style-name="T573">lauti išpirkti jų turimus investicinius vienetus ar akcijas. Valdymo įmonė šiai informacijai pateikti gali naudoti visas elektronines ar kitas nuotolinio ryšio priemones.<text:s/></text:span></text:p>
      <text:p text:style-name="P574"><text:span text:style-name="T575">5</text:span><text:span text:style-name="T576">.<text:s/></text:span>Nuo informacijos, nurodytos šio straipsnio 1 dalyje, gavimo iš valdymo įmonės<text:span text:style-name="T577"><text:s/>buveinės valstybės narės priežiūros institucijos</text:span><text:s/>dienos<text:s/><text:span text:style-name="T578">p</text:span><text:span text:style-name="T579">riežiūros institucija nereikalauja, kad kitoje valstybėje narėje licenciją gavusi valdymo įmonė įrodytų, kad laikosi Lietuvos Respublikos teisės aktų, kuriais reglamentuojami investicinių vienetų ar</text:span><text:span text:style-name="T580"><text:s/>akcijų platinimo reikalavimai, kaip nurodyta Reglamento<text:s/></text:span><text:a xlink:href="http://eur-lex.europa.eu/legal-content/LIT/TXT/?uri=CELEX:31156R2019&amp;locale=lt" office:target-frame-name="_blank" xlink:show="new"><text:span text:style-name="T581">(ES) 2019/1156</text:span></text:a><text:span text:style-name="T582"><text:s/>5 straipsnyje, nuostatų.“</text:span></text:p>
      <text:p text:style-name="P583"/>
      <text:p text:style-name="P584"><text:span text:style-name="T585">11</text:span><text:span text:style-name="T586"><text:s/>straipsnis.<text:s/></text:span><text:span text:style-name="T587">55 straipsnio pakeitimas</text:span></text:p>
      <text:p text:style-name="P588"><text:span text:style-name="T589">1</text:span><text:span text:style-name="T590">. Pakeisti 55 straipsnio 12 dalį ir ją išdėstyti taip:</text:span></text:p>
      <text:p text:style-name="P591"><text:span text:style-name="T592">„</text:span><text:span text:style-name="T593">12</text:span><text:span text:style-name="T594">. Priežiūros institucija priežiūros funkcijas atlieka vadovaudamasi šiuo įstatymu, Finansinių priemonių rinkų įstatymu, Lietuvos Respublikos Lietuvos banko įstatymu ir turi šiame ir kituose Lietu</text:span><text:span text:style-name="T595">vos Respublikos įstatymuose, taip pat Reglamente<text:s/></text:span><text:a xlink:href="http://eur-lex.europa.eu/legal-content/LIT/TXT/?uri=CELEX:32013R0345&amp;locale=lt" office:target-frame-name="_blank" xlink:show="new"><text:span text:style-name="T596">(ES) Nr. 345/2013</text:span></text:a><text:span text:style-name="T597">, Reglamente<text:s/></text:span><text:a xlink:href="http://eur-lex.europa.eu/legal-content/LIT/TXT/?uri=CELEX:32013R0346&amp;locale=lt" office:target-frame-name="_blank" xlink:show="new"><text:span text:style-name="T598">(ES) Nr. 346/2013</text:span></text:a><text:span text:style-name="T599">, Reglamente<text:s/></text:span><text:a xlink:href="http://eur-lex.europa.eu/legal-content/LIT/TXT/?uri=CELEX:31131R2017&amp;locale=lt" office:target-frame-name="_blank" xlink:show="new"><text:span text:style-name="T600">(ES) Nr. 2017/1131</text:span></text:a><text:span text:style-name="T601">, Reglamente<text:s/></text:span><text:a xlink:href="http://eur-lex.europa.eu/legal-content/LIT/TXT/?uri=CELEX:31156R2019&amp;locale=lt" office:target-frame-name="_blank" xlink:show="new"><text:span text:style-name="T602">(ES) 2019/1156</text:span></text:a><text:span text:style-name="T603"><text:s/>ir Reglamente<text:s/></text:span><text:a xlink:href="http://eur-lex.europa.eu/legal-content/LIT/TXT/?uri=CELEX:32088R2019&amp;locale=lt" office:target-frame-name="_blank" xlink:show="new"><text:span text:style-name="T604">(ES) 2019/2088</text:span></text:a><text:span text:style-name="T605"><text:s/>kompetentingai institucijai nustatytas teises ir pareigas.“</text:span></text:p>
      <text:p text:style-name="P606"><text:span text:style-name="T607">2</text:span><text:span text:style-name="T608">. Pakeisti</text:span><text:span text:style-name="T609"><text:s/>55 straipsnio 12 dalį ir ją išdėstyti taip:</text:span></text:p>
      <text:p text:style-name="P610"><text:span text:style-name="T611">„</text:span><text:span text:style-name="T612">12</text:span><text:span text:style-name="T613">. Priežiūros institucija priežiūros funkcijas atlieka vadovaudamasi šiuo įstatymu, Finansinių priemonių rinkų įstatymu, Lietuvos Respublikos Lietuvos banko įstatymu ir turi šiame ir kituose Lietuvos Respubl</text:span><text:span text:style-name="T614">ikos įstatymuose, taip pat Reglamente<text:s/></text:span><text:a xlink:href="http://eur-lex.europa.eu/legal-content/LIT/TXT/?uri=CELEX:32013R0345&amp;locale=lt" office:target-frame-name="_blank" xlink:show="new"><text:span text:style-name="T615">(ES) Nr. 345/2013</text:span></text:a><text:span text:style-name="T616">, Reglamente<text:s/></text:span><text:a xlink:href="http://eur-lex.europa.eu/legal-content/LIT/TXT/?uri=CELEX:32013R0346&amp;locale=lt" office:target-frame-name="_blank" xlink:show="new"><text:span text:style-name="T617">(ES) Nr. 346/2013</text:span></text:a><text:span text:style-name="T618">, Reglamente<text:s/></text:span><text:a xlink:href="http://eur-lex.europa.eu/legal-content/LIT/TXT/?uri=CELEX:31131R2017&amp;locale=lt" office:target-frame-name="_blank" xlink:show="new"><text:span text:style-name="T619">(ES) Nr. 2017/1131</text:span></text:a><text:span text:style-name="T620">, Reglamente<text:s/></text:span><text:a xlink:href="http://eur-lex.europa.eu/legal-content/LIT/TXT/?uri=CELEX:31156R2019&amp;locale=lt" office:target-frame-name="_blank" xlink:show="new"><text:span text:style-name="T621">(ES) 2019/1156</text:span></text:a><text:span text:style-name="T622">, Reglamente<text:s/></text:span><text:a xlink:href="http://eur-lex.europa.eu/legal-content/LIT/TXT/?uri=CELEX:32088R2019&amp;locale=lt" office:target-frame-name="_blank" xlink:show="new"><text:span text:style-name="T623">(ES) 2019/2088</text:span></text:a><text:span text:style-name="T624"><text:s/>ir Reglamente<text:s/></text:span><text:a xlink:href="http://eur-lex.europa.eu/legal-content/LIT/TXT/?uri=CELEX:3852R2020&amp;locale=lt" office:target-frame-name="_blank" xlink:show="new"><text:span text:style-name="T625">(ES) 2020/852</text:span></text:a><text:span text:style-name="T626"><text:s/>kompetentingai institucijai nustatytas teises ir pareigas.“</text:span></text:p>
      <text:p text:style-name="P627"/>
      <text:p text:style-name="P628"><text:span text:style-name="T629">12</text:span><text:span text:style-name="T630"><text:s/>straipsnis.<text:s/></text:span><text:span text:style-name="T631">56<text:s/></text:span><text:span text:style-name="T632">straipsnio pakeitimas</text:span></text:p>
      <text:p text:style-name="P633"><text:span text:style-name="T634">1</text:span><text:span text:style-name="T635">. Pakeisti 56 straipsnio 1 dalies 5 punktą ir jį išdėstyti taip:</text:span></text:p>
      <text:p text:style-name="P636"><text:span text:style-name="T637">„</text:span><text:span text:style-name="T638">5</text:span><text:span text:style-name="T639">) kitas šiame ir kituose Lietuvos R</text:span><text:span text:style-name="T640">espublikos įstatymuose, Reglamente<text:s/></text:span><text:a xlink:href="http://eur-lex.europa.eu/legal-content/LIT/TXT/?uri=CELEX:32013R0345&amp;locale=lt" office:target-frame-name="_blank" xlink:show="new"><text:span text:style-name="T641">(ES) Nr. 345/2013</text:span></text:a><text:span text:style-name="T642">, Reglamente<text:s/></text:span><text:a xlink:href="http://eur-lex.europa.eu/legal-content/LIT/TXT/?uri=CELEX:32013R0346&amp;locale=lt" office:target-frame-name="_blank" xlink:show="new"><text:span text:style-name="T643">(ES) Nr. 346/2013</text:span></text:a><text:span text:style-name="T644">, Reglamente<text:s/></text:span><text:a xlink:href="http://eur-lex.europa.eu/legal-content/LIT/TXT/?uri=CELEX:31131R2017&amp;locale=lt" office:target-frame-name="_blank" xlink:show="new"><text:span text:style-name="T645">(ES) Nr. 2017/1131</text:span></text:a><text:span text:style-name="T646">, Reglamente<text:s/></text:span><text:a xlink:href="http://eur-lex.europa.eu/legal-content/LIT/TXT/?uri=CELEX:31156R2019&amp;locale=lt" office:target-frame-name="_blank" xlink:show="new"><text:span text:style-name="T647">(ES) 2019/1156</text:span></text:a><text:span text:style-name="T648"><text:s/>ir Reglamente<text:s/></text:span><text:a xlink:href="http://eur-lex.europa.eu/legal-content/LIT/TXT/?uri=CELEX:32088R2019&amp;locale=lt" office:target-frame-name="_blank" xlink:show="new"><text:span text:style-name="T649">(ES) 2019/2088</text:span></text:a><text:span text:style-name="T650"><text:s/>nustatytas f</text:span><text:span text:style-name="T651">unkcijas.“</text:span></text:p>
      <text:p text:style-name="P652"><text:span text:style-name="T653">2</text:span><text:span text:style-name="T654">. Pakeisti 56 straipsnio 1 dalies 5 punktą ir jį išdėstyti taip:</text:span></text:p>
      <text:p text:style-name="P655"><text:span text:style-name="T656">„</text:span><text:span text:style-name="T657">5</text:span><text:span text:style-name="T658">) kitas šiame ir kituose Lietuvos Respublikos įstatymuose, Reglamente<text:s/></text:span><text:a xlink:href="http://eur-lex.europa.eu/legal-content/LIT/TXT/?uri=CELEX:32013R0345&amp;locale=lt" office:target-frame-name="_blank" xlink:show="new"><text:span text:style-name="T659">(ES) Nr. 345/2013</text:span></text:a><text:span text:style-name="T660">, Reglamente<text:s/></text:span><text:a xlink:href="http://eur-lex.europa.eu/legal-content/LIT/TXT/?uri=CELEX:32013R0346&amp;locale=lt" office:target-frame-name="_blank" xlink:show="new"><text:span text:style-name="T661">(ES) Nr. 346/2013</text:span></text:a><text:span text:style-name="T662">, Reglamente<text:s/></text:span><text:a xlink:href="http://eur-lex.europa.eu/legal-content/LIT/TXT/?uri=CELEX:31131R2017&amp;locale=lt" office:target-frame-name="_blank" xlink:show="new"><text:span text:style-name="T663">(ES) Nr. 2017/1131</text:span></text:a><text:span text:style-name="T664">, Reglamente<text:s/></text:span><text:a xlink:href="http://eur-lex.europa.eu/legal-content/LIT/TXT/?uri=CELEX:31156R2019&amp;locale=lt" office:target-frame-name="_blank" xlink:show="new"><text:span text:style-name="T665">(ES) 2019/1156</text:span></text:a><text:span text:style-name="T666">, Reglamente<text:s/></text:span><text:a xlink:href="http://eur-lex.europa.eu/legal-content/LIT/TXT/?uri=CELEX:32088R2019&amp;locale=lt" office:target-frame-name="_blank" xlink:show="new"><text:span text:style-name="T667">(ES) 2019/2088</text:span></text:a><text:span text:style-name="T668"><text:s/>ir Reglamente<text:s/></text:span><text:a xlink:href="http://eur-lex.europa.eu/legal-content/LIT/TXT/?uri=CELEX:3852R2020&amp;locale=lt" office:target-frame-name="_blank" xlink:show="new"><text:span text:style-name="T669">(ES) 2020/852</text:span></text:a><text:span text:style-name="T670"><text:s/>nustatytas funkcijas.“</text:span></text:p>
      <text:p text:style-name="P671"><text:span text:style-name="T672">3</text:span><text:span text:style-name="T673">. Pakeisti 56 straipsnio 3 dalį ir ją išdėstyti taip:</text:span></text:p>
      <text:p text:style-name="P674"><text:span text:style-name="T675">„</text:span><text:span text:style-name="T676">3</text:span><text:span text:style-name="T677">. Priežiū</text:span><text:span text:style-name="T678">ros institucija, įgyvendindama Reglamento<text:s/></text:span><text:a xlink:href="http://eur-lex.europa.eu/legal-content/LIT/TXT/?uri=CELEX:32013R0345&amp;locale=lt" office:target-frame-name="_blank" xlink:show="new"><text:span text:style-name="T679">(ES) Nr. 345/2013</text:span></text:a><text:span text:style-name="T680">, Reglamento<text:s/></text:span><text:a xlink:href="http://eur-lex.europa.eu/legal-content/LIT/TXT/?uri=CELEX:32013R0346&amp;locale=lt" office:target-frame-name="_blank" xlink:show="new"><text:span text:style-name="T681">(ES) Nr. 346/2013</text:span></text:a><text:span text:style-name="T682">, Reglamento<text:s/></text:span><text:a xlink:href="http://eur-lex.europa.eu/legal-content/LIT/TXT/?uri=CELEX:31156R2019&amp;locale=lt" office:target-frame-name="_blank" xlink:show="new"><text:span text:style-name="T683">(ES) 2019/1156</text:span></text:a><text:span text:style-name="T684"><text:s/>ir Reglamento<text:s/></text:span><text:a xlink:href="http://eur-lex.europa.eu/legal-content/LIT/TXT/?uri=CELEX:32088R2019&amp;locale=lt" office:target-frame-name="_blank" xlink:show="new"><text:span text:style-name="T685">(ES) 2019/2088</text:span></text:a><text:span text:style-name="T686"><text:s/>jai pavestas funkcijas, turi šio straipsnio 2 dalies 1 ir 2 punktuose, šio įstatymo 60 straipsnio 1 dalies 8, 9 punktuose, taip pat Lietuvos banko įstatymo 42 straipsnio 4 dalies 2, 3, 6, 7, 8, 9, 10, 11 punktuose ir 8</text:span><text:span text:style-name="T687">, 9 dalyse nustatytas teises.“</text:span></text:p>
      <text:p text:style-name="P688"><text:span text:style-name="T689">4</text:span><text:span text:style-name="T690">. Pakeisti 56 straipsnio 3 dalį ir ją išdėstyti taip:</text:span></text:p>
      <text:p text:style-name="P691"><text:span text:style-name="T692">„</text:span><text:span text:style-name="T693">3</text:span><text:span text:style-name="T694">. Priežiūros institucija, įgyvendindama Reglamento<text:s/></text:span><text:a xlink:href="http://eur-lex.europa.eu/legal-content/LIT/TXT/?uri=CELEX:32013R0345&amp;locale=lt" office:target-frame-name="_blank" xlink:show="new"><text:span text:style-name="T695">(ES)<text:s/></text:span><text:span text:style-name="T696">Nr. 345/2013</text:span></text:a><text:span text:style-name="T697">, Reglamento<text:s/></text:span><text:a xlink:href="http://eur-lex.europa.eu/legal-content/LIT/TXT/?uri=CELEX:32013R0346&amp;locale=lt" office:target-frame-name="_blank" xlink:show="new"><text:span text:style-name="T698">(ES) Nr. 346/2013</text:span></text:a><text:span text:style-name="T699">, Reglamento<text:s/></text:span><text:a xlink:href="http://eur-lex.europa.eu/legal-content/LIT/TXT/?uri=CELEX:31156R2019&amp;locale=lt" office:target-frame-name="_blank" xlink:show="new"><text:span text:style-name="T700">(ES) 2019/1156</text:span></text:a><text:span text:style-name="T701">, Reglamento<text:s/></text:span><text:a xlink:href="http://eur-lex.europa.eu/legal-content/LIT/TXT/?uri=CELEX:32088R2019&amp;locale=lt" office:target-frame-name="_blank" xlink:show="new"><text:span text:style-name="T702">(ES) 2019/2088</text:span></text:a><text:span text:style-name="T703"><text:s/>ir Reglamento<text:s/></text:span><text:a xlink:href="http://eur-lex.europa.eu/legal-content/LIT/TXT/?uri=CELEX:3852R2020&amp;locale=lt" office:target-frame-name="_blank" xlink:show="new"><text:span text:style-name="T704">(ES) 2020/852</text:span></text:a><text:span text:style-name="T705"><text:s/>jai pavestas funkcijas, turi šio straipsnio 2 dalies 1 ir 2 punktuose, šio įstatymo 60 straipsnio 1 dalies 8, 9 punktuose, taip pat Lietuvos banko įstatymo 42 straipsnio 4 dalies 2, 3, 6, 7, 8, 9, 10, 11 punktuose ir 8, 9 dalyse nustatytas<text:s/></text:span><text:span text:style-name="T706">teises.“</text:span></text:p>
      <text:p text:style-name="P707"/>
      <text:p text:style-name="P708"><text:span text:style-name="T709">13</text:span><text:span text:style-name="T710"><text:s/>straipsnis.<text:s/></text:span><text:span text:style-name="T711">60<text:s/></text:span><text:span text:style-name="T712">straipsnio pakeitimas</text:span></text:p>
      <text:p text:style-name="P713"><text:span text:style-name="T714">1</text:span><text:span text:style-name="T715">. Pakeisti 60 straipsnio 2 dalį ir ją išdėstyti taip:</text:span></text:p>
      <text:p text:style-name="P716"><text:span text:style-name="T717">„</text:span><text:span text:style-name="T718">2</text:span><text:span text:style-name="T719">. Priežiūros institucija valdymo įmonėms, pažeidusioms Reglamento<text:s/></text:span><text:a xlink:href="http://eur-lex.europa.eu/legal-content/LIT/TXT/?uri=CELEX:32013R0345&amp;locale=lt" office:target-frame-name="_blank" xlink:show="new"><text:span text:style-name="T720">(ES) Nr. 345/2013</text:span></text:a><text:span text:style-name="T721">, Reglamento<text:s/></text:span><text:a xlink:href="http://eur-lex.europa.eu/legal-content/LIT/TXT/?uri=CELEX:32013R0346&amp;locale=lt" office:target-frame-name="_blank" xlink:show="new"><text:span text:style-name="T722">(ES) Nr. 346/2013</text:span></text:a><text:span text:style-name="T723">, Reglame</text:span><text:span text:style-name="T724">nto<text:s/></text:span><text:a xlink:href="http://eur-lex.europa.eu/legal-content/LIT/TXT/?uri=CELEX:32013R0231&amp;locale=lt" office:target-frame-name="_blank" xlink:show="new"><text:span text:style-name="T725">(ES) Nr.<text:s/></text:span><text:span text:style-name="T726">231/2013</text:span></text:a><text:span text:style-name="T727">,</text:span><text:span text:style-name="T728"><text:s/>Reglamento<text:s/></text:span><text:a xlink:href="http://eur-lex.europa.eu/legal-content/LIT/TXT/?uri=CELEX:31131R2017&amp;locale=lt" office:target-frame-name="_blank" xlink:show="new"><text:span text:style-name="T729">(ES) Nr.2017/1131</text:span></text:a><text:span text:style-name="T730">,<text:s/></text:span><text:span text:style-name="T731">R</text:span><text:span text:style-name="T732">eglamento<text:s/></text:span><text:a xlink:href="http://eur-lex.europa.eu/legal-content/LIT/TXT/?uri=CELEX:31156R2019&amp;locale=lt" office:target-frame-name="_blank" xlink:show="new"><text:span text:style-name="T733">(ES) 2019/1156</text:span></text:a><text:span text:style-name="T734"><text:s/>ar Reglamento<text:s/></text:span><text:a xlink:href="http://eur-lex.europa.eu/legal-content/LIT/TXT/?uri=CELEX:32088R2019&amp;locale=lt" office:target-frame-name="_blank" xlink:show="new"><text:span text:style-name="T735">(ES) 2019/2088</text:span></text:a><text:s/><text:span text:style-name="T736">nuostatas,</text:span><text:span text:style-name="T737"><text:s/>turi t</text:span><text:span text:style-name="T738">eisę:</text:span></text:p>
      <text:p text:style-name="P739"><text:span text:style-name="T740">1</text:span><text:span text:style-name="T741">) taikyti šio straipsnio 1 dalies 1, 2, 3, 4 ir 5 punktuose nurodytas poveikio priemones;</text:span></text:p>
      <text:p text:style-name="P742"><text:span text:style-name="T743">2</text:span><text:span text:style-name="T744">) taikyti atitinkamai Reglamento<text:s/></text:span><text:a xlink:href="http://eur-lex.europa.eu/legal-content/LIT/TXT/?uri=CELEX:32013R0345&amp;locale=lt" office:target-frame-name="_blank" xlink:show="new"><text:span text:style-name="T745">(</text:span><text:span text:style-name="T746">ES) Nr. 345/2013</text:span></text:a><text:span text:style-name="T747"><text:s/>21 straipsnio 2 dalies b punkte, Reglamento<text:s/></text:span><text:a xlink:href="http://eur-lex.europa.eu/legal-content/LIT/TXT/?uri=CELEX:32013R0346&amp;locale=lt" office:target-frame-name="_blank" xlink:show="new"><text:span text:style-name="T748">(ES) Nr. 346/2013</text:span></text:a><text:span text:style-name="T749"><text:s/>22 straipsnio 2 dalies b punkte nurodytas poveikio priemones.“</text:span></text:p>
      <text:p text:style-name="P750"><text:span text:style-name="T751">2</text:span><text:span text:style-name="T752">.<text:s/></text:span><text:span text:style-name="T753">Pakeisti 60 straipsnio 2 dalį ir ją išdėstyti taip:</text:span></text:p>
      <text:p text:style-name="P754"><text:span text:style-name="T755">„</text:span><text:span text:style-name="T756">2</text:span><text:span text:style-name="T757">. Priežiūros institucija valdymo įmonėms, pažeidusioms Reglamento<text:s/></text:span><text:a xlink:href="http://eur-lex.europa.eu/legal-content/LIT/TXT/?uri=CELEX:32013R0345&amp;locale=lt" office:target-frame-name="_blank" xlink:show="new"><text:span text:style-name="T758">(ES) Nr. 345/2013</text:span></text:a><text:span text:style-name="T759">, Reglamento<text:s/></text:span><text:a xlink:href="http://eur-lex.europa.eu/legal-content/LIT/TXT/?uri=CELEX:32013R0346&amp;locale=lt" office:target-frame-name="_blank" xlink:show="new"><text:span text:style-name="T760">(ES) Nr. 346/2013</text:span></text:a><text:span text:style-name="T761">, Reglamento<text:s/></text:span><text:a xlink:href="http://eur-lex.europa.eu/legal-content/LIT/TXT/?uri=CELEX:32013R0231&amp;locale=lt" office:target-frame-name="_blank" xlink:show="new"><text:span text:style-name="T762">(ES) Nr.<text:s/></text:span><text:span text:style-name="T763">231/2013</text:span></text:a><text:span text:style-name="T764">,</text:span><text:span text:style-name="T765"><text:s/>Reglamen</text:span><text:span text:style-name="T766">to<text:s/></text:span><text:a xlink:href="http://eur-lex.europa.eu/legal-content/LIT/TXT/?uri=CELEX:31131R2017&amp;locale=lt" office:target-frame-name="_blank" xlink:show="new"><text:span text:style-name="T767">(ES) Nr.2017/1131</text:span></text:a><text:span text:style-name="T768">,<text:s/></text:span><text:span text:style-name="T769">Reglamento<text:s/></text:span><text:a xlink:href="http://eur-lex.europa.eu/legal-content/LIT/TXT/?uri=CELEX:31156R2019&amp;locale=lt" office:target-frame-name="_blank" xlink:show="new"><text:span text:style-name="T770">(ES) 2019/1156</text:span></text:a><text:span text:style-name="T771">, Regla</text:span><text:span text:style-name="T772">mento<text:s/></text:span><text:a xlink:href="http://eur-lex.europa.eu/legal-content/LIT/TXT/?uri=CELEX:32088R2019&amp;locale=lt" office:target-frame-name="_blank" xlink:show="new"><text:span text:style-name="T773">(ES) 2019/2088</text:span></text:a><text:span text:style-name="T774"><text:s/>ar<text:s/></text:span>Reglamento<text:s/><text:a xlink:href="http://eur-lex.europa.eu/legal-content/LIT/TXT/?uri=CELEX:3852R2020&amp;locale=lt" office:target-frame-name="_blank" xlink:show="new"><text:span text:style-name="T775">(ES) 2020/852</text:span></text:a><text:s/>5, 6 ir 7 straipsnių<text:s/><text:span text:style-name="T776">nuostatas,</text:span><text:span text:style-name="T777"><text:s/>turi t</text:span><text:span text:style-name="T778">eisę:</text:span></text:p>
      <text:p text:style-name="P779"><text:span text:style-name="T780">1</text:span><text:span text:style-name="T781">) taikyti šio straipsnio 1 dalies 1, 2, 3, 4 ir 5 punktuose nurodytas poveikio priemones;</text:span></text:p>
      <text:p text:style-name="P782"><text:span text:style-name="T783">2</text:span><text:span text:style-name="T784">) taikyti atitinkamai Reglamento<text:s/></text:span><text:a xlink:href="http://eur-lex.europa.eu/legal-content/LIT/TXT/?uri=CELEX:32013R0345&amp;locale=lt" office:target-frame-name="_blank" xlink:show="new"><text:span text:style-name="T785">(ES) Nr. 345/2013</text:span></text:a><text:span text:style-name="T786"><text:s/>21 straipsnio 2 dalies b punkte, Reglamento<text:s/></text:span><text:a xlink:href="http://eur-lex.europa.eu/legal-content/LIT/TXT/?uri=CELEX:32013R0346&amp;locale=lt" office:target-frame-name="_blank" xlink:show="new"><text:span text:style-name="T787">(ES) Nr. 346/2013</text:span></text:a><text:span text:style-name="T788"><text:s/>22 straipsnio 2 dalies b punkte nurodytas poveikio pri</text:span><text:span text:style-name="T789">emones.“</text:span></text:p>
      <text:p text:style-name="P790"/>
      <text:p text:style-name="P791"><text:span text:style-name="T792">14</text:span><text:span text:style-name="T793"><text:s/>straipsnis.<text:s/></text:span><text:span text:style-name="T794">61<text:s/></text:span><text:span text:style-name="T795">straipsnio pakeitimas</text:span></text:p>
      <text:p text:style-name="P796"><text:span text:style-name="T797">1</text:span><text:span text:style-name="T798">. Pakeisti 61 straipsnio 1 dalies 5 punktą ir jį išdėstyti taip:</text:span></text:p>
      <text:p text:style-name="P799"><text:span text:style-name="T800">„</text:span><text:span text:style-name="T801">5</text:span><text:span text:style-name="T802">) pažeisti Reglamente<text:s/></text:span><text:a xlink:href="http://eur-lex.europa.eu/legal-content/LIT/TXT/?uri=CELEX:32009R1060&amp;locale=lt" office:target-frame-name="_blank" xlink:show="new"><text:span text:style-name="T803">(EB) Nr. 1060/2009</text:span></text:a><text:span text:style-name="T804">,<text:s/></text:span><text:span text:style-name="T805">Reglamente<text:s/></text:span><text:a xlink:href="http://eur-lex.europa.eu/legal-content/LIT/TXT/?uri=CELEX:31131R2017&amp;locale=lt" office:target-frame-name="_blank" xlink:show="new"><text:span text:style-name="T806">(ES) Nr. 2017/1131</text:span></text:a><text:span text:style-name="T807">,</text:span><text:span text:style-name="T808"><text:s/>Reglamente<text:s/></text:span><text:a xlink:href="http://eur-lex.europa.eu/legal-content/LIT/TXT/?uri=CELEX:31156R2019&amp;locale=lt" office:target-frame-name="_blank" xlink:show="new"><text:span text:style-name="T809">(ES) 2019/1156</text:span></text:a><text:span text:style-name="T810"><text:s/>ar Reglamente<text:s/></text:span><text:a xlink:href="http://eur-lex.europa.eu/legal-content/LIT/TXT/?uri=CELEX:32088R2019&amp;locale=lt" office:target-frame-name="_blank" xlink:show="new"><text:span text:style-name="T811">(ES) 2019/2088</text:span></text:a><text:span text:style-name="T812"><text:s/>nustatyti re</text:span><text:span text:style-name="T813">ikalavimai;“.</text:span></text:p>
      <text:p text:style-name="P814"><text:span text:style-name="T815">2</text:span><text:span text:style-name="T816">. Pakeisti 61 straipsnio 1 dalies 5 punktą ir jį išdėstyti taip:</text:span></text:p>
      <text:p text:style-name="P817"><text:span text:style-name="T818">„</text:span><text:span text:style-name="T819">5</text:span><text:span text:style-name="T820">) pažeisti Reglamente<text:s/></text:span><text:a xlink:href="http://eur-lex.europa.eu/legal-content/LIT/TXT/?uri=CELEX:32009R1060&amp;locale=lt" office:target-frame-name="_blank" xlink:show="new"><text:span text:style-name="T821">(EB) Nr. 1060/2009</text:span></text:a><text:span text:style-name="T822">,<text:s/></text:span><text:span text:style-name="T823">Reglamente<text:s/></text:span><text:a xlink:href="http://eur-lex.europa.eu/legal-content/LIT/TXT/?uri=CELEX:31131R2017&amp;locale=lt" office:target-frame-name="_blank" xlink:show="new"><text:span text:style-name="T824">(ES) Nr. 2017/1131</text:span></text:a><text:span text:style-name="T825">,</text:span><text:span text:style-name="T826"><text:s/>Reglamente<text:s/></text:span><text:a xlink:href="http://eur-lex.europa.eu/legal-content/LIT/TXT/?uri=CELEX:31156R2019&amp;locale=lt" office:target-frame-name="_blank" xlink:show="new"><text:span text:style-name="T827">(ES) 2019/1156</text:span></text:a><text:span text:style-name="T828">, Reglamente<text:s/></text:span><text:a xlink:href="http://eur-lex.europa.eu/legal-content/LIT/TXT/?uri=CELEX:32088R2019&amp;locale=lt" office:target-frame-name="_blank" xlink:show="new"><text:span text:style-name="T829">(ES) 2019/2088</text:span></text:a><text:span text:style-name="T830"><text:s/>ar Reglamento<text:s/></text:span><text:a xlink:href="http://eur-lex.europa.eu/legal-content/LIT/TXT/?uri=CELEX:3852R2020&amp;locale=lt" office:target-frame-name="_blank" xlink:show="new"><text:span text:style-name="T831">(ES) 2020/852</text:span></text:a><text:span text:style-name="T832"><text:s/>5, 6 ir 7 straipsn</text:span><text:span text:style-name="T833">iuose nustatyti reikalavimai;“.</text:span></text:p>
      <text:p text:style-name="P834"/>
      <text:p text:style-name="P835"><text:span text:style-name="T836">15</text:span><text:span text:style-name="T837"><text:s/>straipsnis.<text:s/></text:span><text:span text:style-name="T838">Įstatymo priedo pakeitimas</text:span></text:p>
      <text:p text:style-name="P839"><text:span text:style-name="T840">Pakeisti Įstatymo priedą ir jį išdėstyti taip:<text:s/></text:span></text:p>
      <text:p text:style-name="P841"/>
      <text:p text:style-name="P842"><text:span text:style-name="T843">„Lietuvos Respublikos<text:s/></text:span></text:p>
      <text:p text:style-name="P844">alternatyviųjų kolektyvinio</text:p>
      <text:p text:style-name="P845">investavimo subjektų<text:s/></text:p>
      <text:p text:style-name="P846">valdytojų įstatymo<text:s/></text:p>
      <text:p text:style-name="P847">priedas</text:p>
      <text:p text:style-name="P848"/>
      <text:p text:style-name="P849"><text:span text:style-name="T850">ĮGYVENDINAMI<text:s/></text:span><text:span text:style-name="T851">EUROPOS SĄJUNGOS TEISĖS AKTAI</text:span></text:p>
      <text:p text:style-name="P852"/>
      <text:p text:style-name="P853"><text:span text:style-name="T854">1</text:span><text:span text:style-name="T855">. 2009 m. rugsėjo 16 d. Europos Parlamento ir Tarybos reglamentas<text:s/></text:span><text:a xlink:href="http://eur-lex.europa.eu/legal-content/LIT/TXT/?uri=CELEX:32009R1060&amp;locale=lt" office:target-frame-name="_blank" xlink:show="new"><text:span text:style-name="T856">(EB) Nr. 1060/2009</text:span></text:a><text:span text:style-name="T857"><text:s/>dėl kredito reitingų agentūrų su p</text:span><text:span text:style-name="T858">askutiniais pakeitimais, padarytais 2017 m. gruodžio 12 d. Europos Parlamento ir Tarybos reglamentu<text:s/></text:span><text:a xlink:href="http://eur-lex.europa.eu/legal-content/LIT/TXT/?uri=CELEX:32402R2017&amp;locale=lt" office:target-frame-name="_blank" xlink:show="new"><text:span text:style-name="T859">(ES) Nr. 2017/2402</text:span></text:a><text:span text:style-name="T860">.</text:span></text:p>
      <text:p text:style-name="P861"><text:span text:style-name="T862">2</text:span><text:span text:style-name="T863">. 2011 m. birželio 8 d. Europo</text:span><text:span text:style-name="T864">s Parlamento ir Tarybos direktyva<text:s/></text:span><text:a xlink:href="http://eur-lex.europa.eu/legal-content/LIT/TXT/?uri=CELEX:32011L0061&amp;locale=lt" office:target-frame-name="_blank" xlink:show="new"><text:span text:style-name="T865">2011/61/ES</text:span></text:a><text:span text:style-name="T866"><text:s/>dėl alternatyvaus investavimo fondų valdytojų, kuria iš dalies keičiami direktyvos<text:s/></text:span><text:a xlink:href="http://eur-lex.europa.eu/legal-content/LIT/TXT/?uri=CELEX:32003L0041&amp;locale=lt" office:target-frame-name="_blank" xlink:show="new"><text:span text:style-name="T867">2003/41/EB</text:span></text:a><text:span text:style-name="T868"><text:s/>ir<text:s/></text:span><text:a xlink:href="http://eur-lex.europa.eu/legal-content/LIT/TXT/?uri=CELEX:32009L0065&amp;locale=lt" office:target-frame-name="_blank" xlink:show="new"><text:span text:style-name="T869">2009/65/EB</text:span></text:a><text:span text:style-name="T870"><text:s/>bei reglamentai<text:s/></text:span><text:a xlink:href="http://eur-lex.europa.eu/legal-content/LIT/TXT/?uri=CELEX:32009R1060&amp;locale=lt" office:target-frame-name="_blank" xlink:show="new"><text:span text:style-name="T871">(EB) Nr. 1060/2009</text:span></text:a><text:span text:style-name="T872"><text:s/>ir<text:s/></text:span><text:a xlink:href="http://eur-lex.europa.eu/legal-content/LIT/TXT/?uri=CELEX:32010R1095&amp;locale=lt" office:target-frame-name="_blank" xlink:show="new"><text:span text:style-name="T873">(ES) Nr. 1095/2010</text:span></text:a><text:span text:style-name="T874">, su paskutiniais pakeitimais, padarytais<text:s/></text:span><text:span text:style-name="T875">2019 m. birž</text:span><text:span text:style-name="T876">elio 20 d. Europos Parlamento ir Tarybos direktyva</text:span><text:span text:style-name="T877"><text:s/>(ES) 2019/1160.<text:s/></text:span></text:p>
      <text:p text:style-name="P878"><text:span text:style-name="T879">3</text:span><text:span text:style-name="T880">. 2012 m. gruodžio 19 d. Komisijos deleguotasis reglamentas<text:s/></text:span><text:a xlink:href="http://eur-lex.europa.eu/legal-content/LIT/TXT/?uri=CELEX:32013R0231&amp;locale=lt" office:target-frame-name="_blank" xlink:show="new"><text:span text:style-name="T881">(ES) Nr. 231/2013</text:span></text:a><text:span text:style-name="T882">, kur</text:span><text:span text:style-name="T883">iuo papildomos Europos Parlamento ir Tarybos direktyvos<text:s/></text:span><text:a xlink:href="http://eur-lex.europa.eu/legal-content/LIT/TXT/?uri=CELEX:32011L0061&amp;locale=lt" office:target-frame-name="_blank" xlink:show="new"><text:span text:style-name="T884">2011/61/ES</text:span></text:a><text:span text:style-name="T885"><text:s/>nuostatos dėl išimčių, bendrųjų veiklos sąlygų, depozitoriumų, finansinio sverto, skaidr</text:span><text:span text:style-name="T886">umo ir priežiūros, su paskutiniais pakeitimais, padarytais 2018 m. liepos 12 d. Komisijos deleguotuoju reglamentu<text:s/></text:span><text:a xlink:href="http://eur-lex.europa.eu/legal-content/LIT/TXT/?uri=CELEX:31618R2018&amp;locale=lt" office:target-frame-name="_blank" xlink:show="new"><text:span text:style-name="T887">(ES) 2018/1618</text:span></text:a><text:span text:style-name="T888">.</text:span></text:p>
      <text:p text:style-name="P889"><text:span text:style-name="T890">4</text:span><text:span text:style-name="T891">. 2013 m. balandžio<text:s/></text:span><text:span text:style-name="T892">17 d. Europos Parlamento ir Tarybos reglamentas<text:s/></text:span><text:a xlink:href="http://eur-lex.europa.eu/legal-content/LIT/TXT/?uri=CELEX:32013R0345&amp;locale=lt" office:target-frame-name="_blank" xlink:show="new"><text:span text:style-name="T893">(ES) Nr. 345/2013</text:span></text:a><text:span text:style-name="T894"><text:s/>dėl Europos rizikos kapitalo fondų su paskutiniais pakeitimais, padarytais 2019 m. birželio 20 d. Europos Parlamento ir Tarybos reglamentu<text:s/></text:span><text:a xlink:href="http://eur-lex.europa.eu/legal-content/LIT/TXT/?uri=CELEX:31156R2019&amp;locale=lt" office:target-frame-name="_blank" xlink:show="new"><text:span text:style-name="T895">(ES) 2019/1156</text:span></text:a><text:span text:style-name="T896">.</text:span></text:p>
      <text:p text:style-name="P897"><text:span text:style-name="T898">5</text:span><text:span text:style-name="T899">. 2013 m. balandžio 17 d. Europos Parlamento ir Tarybos reglamentas<text:s/></text:span><text:a xlink:href="http://eur-lex.europa.eu/legal-content/LIT/TXT/?uri=CELEX:32013R0346&amp;locale=lt" office:target-frame-name="_blank" xlink:show="new"><text:span text:style-name="T900">(ES) Nr. 346/2013</text:span></text:a><text:span text:style-name="T901"><text:s/>dėl Europos socialinio verslumo fondų su paskutiniais pakeitima</text:span><text:span text:style-name="T902">is, padarytais 2019 m. birželio 20 d. Europos Parlamento ir Tarybos reglamentu<text:s/></text:span><text:a xlink:href="http://eur-lex.europa.eu/legal-content/LIT/TXT/?uri=CELEX:31156R2019&amp;locale=lt" office:target-frame-name="_blank" xlink:show="new"><text:span text:style-name="T903">(ES) 2019/1156</text:span></text:a><text:span text:style-name="T904">.</text:span></text:p>
      <text:p text:style-name="P905"><text:span text:style-name="T906">6</text:span><text:span text:style-name="T907">. 2013 m. gegužės 21 d. Europos Parlamento ir Tarybos d</text:span><text:span text:style-name="T908">irektyva<text:s/></text:span><text:a xlink:href="http://eur-lex.europa.eu/legal-content/LIT/TXT/?uri=CELEX:32013L0014&amp;locale=lt" office:target-frame-name="_blank" xlink:show="new"><text:span text:style-name="T909">2013/14/ES</text:span></text:a><text:span text:style-name="T910">, kuria iš dalies keičiamos Direktyva<text:s/></text:span><text:a xlink:href="http://eur-lex.europa.eu/legal-content/LIT/TXT/?uri=CELEX:32003L0041&amp;locale=lt" office:target-frame-name="_blank" xlink:show="new"><text:span text:style-name="T911">2003/41/EB</text:span></text:a><text:span text:style-name="T912"><text:s/>dėl įstaigų, atsakingų už profesinių pensijų skyrimą, veiklos ir priežiūros, Direktyva<text:s/></text:span><text:a xlink:href="http://eur-lex.europa.eu/legal-content/LIT/TXT/?uri=CELEX:32009L0065&amp;locale=lt" office:target-frame-name="_blank" xlink:show="new"><text:span text:style-name="T913">2009/65/EB</text:span></text:a><text:span text:style-name="T914"><text:s/>dėl įstatymų ir kitų teisės aktų, susijusių</text:span><text:span text:style-name="T915"><text:s/>su kolektyvinio investavimo į perleidžiamus vertybinius popierius subjektais (KIPVPS), derinimo ir Direktyva<text:s/></text:span><text:a xlink:href="http://eur-lex.europa.eu/legal-content/LIT/TXT/?uri=CELEX:32011L0061&amp;locale=lt" office:target-frame-name="_blank" xlink:show="new"><text:span text:style-name="T916">2011/61/ES</text:span></text:a><text:span text:style-name="T917"><text:s/>dėl alternatyvaus investavimo fond</text:span><text:span text:style-name="T918">ų valdytojų, kiek tai susiję su per dideliu kliovimusi kredito reitingais, su paskutiniais pakeitimais, padarytais 2016 m. gruodžio 14 d. Europos Parlamento ir Tarybos direktyva (ES) 2016/2341.<text:s/></text:span></text:p>
      <text:p text:style-name="P919"><text:span text:style-name="T920">7</text:span><text:span text:style-name="T921">. 2017 m. birželio 14 d. Europos Parlamento ir Tarybos r</text:span><text:span text:style-name="T922">eglamentas<text:s/></text:span><text:a xlink:href="http://eur-lex.europa.eu/legal-content/LIT/TXT/?uri=CELEX:31131R2017&amp;locale=lt" office:target-frame-name="_blank" xlink:show="new"><text:span text:style-name="T923">(ES) 2017/1131</text:span></text:a><text:span text:style-name="T924"><text:s/>dėl pinigų rinkos fondų su paskutiniais pakeitimais, padarytais 2018 m. balandžio 10 d. Komisijos deleguotuoju reglamentu<text:s/></text:span><text:a xlink:href="http://eur-lex.europa.eu/legal-content/LIT/TXT/?uri=CELEX:3990R2018&amp;locale=lt" office:target-frame-name="_blank" xlink:show="new"><text:span text:style-name="T925">(ES) 2018/990</text:span></text:a><text:span text:style-name="T926">.</text:span></text:p>
      <text:p text:style-name="P927"><text:span text:style-name="T928">8</text:span><text:span text:style-name="T929">. 2017 m. spalio 25 d. Europos Parlamento ir Tarybos reglamentas<text:s/></text:span><text:a xlink:href="http://eur-lex.europa.eu/legal-content/LIT/TXT/?uri=CELEX:31991R2017&amp;locale=lt" office:target-frame-name="_blank" xlink:show="new"><text:span text:style-name="T930">(ES) 2017/1991</text:span></text:a><text:span text:style-name="T931">, kuriuo iš dalies keičiamas Reglamentas<text:s/></text:span><text:a xlink:href="http://eur-lex.europa.eu/legal-content/LIT/TXT/?uri=CELEX:32013R0345&amp;locale=lt" office:target-frame-name="_blank" xlink:show="new"><text:span text:style-name="T932">(ES) Nr. 345/2013</text:span></text:a><text:span text:style-name="T933"><text:s/>dėl Europos rizikos kapitalo fondų ir Reglamentas<text:s/></text:span><text:a xlink:href="http://eur-lex.europa.eu/legal-content/LIT/TXT/?uri=CELEX:32013R0346&amp;locale=lt" office:target-frame-name="_blank" xlink:show="new"><text:span text:style-name="T934">(ES) Nr. 346/2013</text:span></text:a><text:span text:style-name="T935"><text:s/>dėl Europos socialinio verslumo fondų.</text:span></text:p>
      <text:p text:style-name="P936"><text:span text:style-name="T937">9</text:span><text:span text:style-name="T938">.<text:s/></text:span><text:span text:style-name="T939">2019 m. birželio 20 d. Europos Parlamento ir Tarybos reglamentas<text:s/></text:span><text:a xlink:href="http://eur-lex.europa.eu/legal-content/LIT/TXT/?uri=CELEX:31156R2019&amp;locale=lt" office:target-frame-name="_blank" xlink:show="new"><text:span text:style-name="T940">(ES) 2019/1156</text:span></text:a><text:span text:style-name="T941"><text:s/></text:span><text:span text:style-name="T942">dėl palankesnių sąlygų tarpvalstybiniu mastu platinti kolektyvinio investavimo subjektų investicinius vienetus ar akcijas sudarymo, kuriuo iš<text:s/></text:span><text:span text:style-name="T943">dalies keičiami reglamentai<text:s/></text:span><text:a xlink:href="http://eur-lex.europa.eu/legal-content/LIT/TXT/?uri=CELEX:32013R0345&amp;locale=lt" office:target-frame-name="_blank" xlink:show="new"><text:span text:style-name="T944">(ES) Nr. 345/2013</text:span></text:a><text:span text:style-name="T945">,<text:s/></text:span><text:a xlink:href="http://eur-lex.europa.eu/legal-content/LIT/TXT/?uri=CELEX:32013R0346&amp;locale=lt" office:target-frame-name="_blank" xlink:show="new"><text:span text:style-name="T946">(ES) Nr</text:span><text:span text:style-name="T947">. 346/2013</text:span></text:a><text:span text:style-name="T948"><text:s/>ir<text:s/></text:span><text:a xlink:href="http://eur-lex.europa.eu/legal-content/LIT/TXT/?uri=CELEX:32014R1286&amp;locale=lt" office:target-frame-name="_blank" xlink:show="new"><text:span text:style-name="T949">(ES) Nr. 1286/2014</text:span></text:a><text:span text:style-name="T950">.</text:span></text:p>
      <text:p text:style-name="P951"><text:span text:style-name="T952">10</text:span><text:span text:style-name="T953">.</text:span><text:span text:style-name="T954"><text:s/>2019 m. lapkričio 2</text:span><text:span text:style-name="T955">7</text:span><text:span text:style-name="T956"><text:s/>d. Europos Parlamento ir Tarybos reglamentas<text:s/></text:span><text:a xlink:href="http://eur-lex.europa.eu/legal-content/LIT/TXT/?uri=CELEX:32088R2019&amp;locale=lt" office:target-frame-name="_blank" xlink:show="new"><text:span text:style-name="T957">(ES) 2019/</text:span><text:span text:style-name="T958">2088</text:span></text:a><text:span text:style-name="T959"><text:s/></text:span><text:span text:style-name="T960">dėl su tvarumu susijusios informacijos atskleidimo finansinių paslaugų sektoriuje</text:span><text:span text:style-name="T961"><text:s/>su paskutiniais pakeitimais, padarytais<text:s/></text:span><text:span text:style-name="T962">2020 m. birželio 18 d.<text:s/></text:span><text:span text:style-name="T963">Europos Parlamento ir Tarybos reglamentu<text:s/></text:span><text:a xlink:href="http://eur-lex.europa.eu/legal-content/LIT/TXT/?uri=CELEX:3852R2020&amp;locale=lt" office:target-frame-name="_blank" xlink:show="new"><text:span text:style-name="T964">(ES)<text:s/></text:span><text:span text:style-name="T965">2020/852</text:span></text:a><text:span text:style-name="T966">.“</text:span></text:p>
      <text:p text:style-name="P967"/>
      <text:p text:style-name="P968"><text:span text:style-name="T969">16</text:span><text:span text:style-name="T970"><text:s/>straipsnis.<text:s/></text:span><text:span text:style-name="T971">Įstatymo priedo pakeitimas</text:span></text:p>
      <text:p text:style-name="P972"><text:span text:style-name="T973">Papildyti<text:s/></text:span><text:span text:style-name="T974">Įstatymo priedą<text:s/></text:span><text:span text:style-name="T975">11<text:s/></text:span><text:span text:style-name="T976">punktu:</text:span></text:p>
      <text:p text:style-name="P977"><text:span text:style-name="T978">„</text:span><text:span text:style-name="T979">11</text:span><text:span text:style-name="T980">.<text:s/></text:span><text:span text:style-name="T981">2020 m. birželio 18 d.<text:s/></text:span><text:span text:style-name="T982">Europos Parlamento ir Tarybos reglamentas<text:s/></text:span><text:a xlink:href="http://eur-lex.europa.eu/legal-content/LIT/TXT/?uri=CELEX:3852R2020&amp;locale=lt" office:target-frame-name="_blank" xlink:show="new"><text:span text:style-name="T983">(ES)<text:s/></text:span><text:span text:style-name="T984">2020/852</text:span></text:a><text:span text:style-name="T985"><text:s/>dėl sistemos tvariam investavimui palengvinti sukūrimo, kuriuo iš dalies keičiamas Reglamentas<text:s/></text:span><text:a xlink:href="http://eur-lex.europa.eu/legal-content/LIT/TXT/?uri=CELEX:32088R2019&amp;locale=lt" office:target-frame-name="_blank" xlink:show="new"><text:span text:style-name="T986">(ES) 2019/</text:span><text:span text:style-name="T987">2088</text:span></text:a><text:span text:style-name="T988">.</text:span><text:span text:style-name="T989">“</text:span></text:p>
      <text:p text:style-name="P990"/>
      <text:p text:style-name="P991"><text:span text:style-name="T992">17</text:span><text:span text:style-name="T993"><text:tab/><text:s/>straipsnis.<text:s/></text:span><text:span text:style-name="T994">Įstatymo įsigaliojimas ir taikymas</text:span></text:p>
      <text:p text:style-name="P995"><text:span text:style-name="T996">1</text:span><text:span text:style-name="T997">. Šio įstatymo 4 straipsnio 2 dalis, 5 straipsnio 3 dalis, 11 straipsnio 2 d</text:span><text:span text:style-name="T998">alis, 12 straipsnio 2 ir 4 dalys, 13 straipsnio 2 dalis, 14 straipsnio 2 dalis, 16 straipsnis įsigalioja 2022 m. sausio 1 d.</text:span></text:p>
      <text:p text:style-name="P999"><text:span text:style-name="T1000">2</text:span><text:span text:style-name="T1001">. Iki šio įstatymo įsigaliojimo dienos Lietuvos banko gauti, bet neišnagrinėti prašymai išduoti sutikimą arba atlikti kitus ve</text:span><text:span text:style-name="T1002">iksmus baigiami nagrinėti sprendimo priėmimo metu galiojančių teisės aktų nustatyta tvarka.</text:span><text:span text:style-name="T1003"><text:s/></text:span></text:p>
      <text:p text:style-name="P1004"/>
      <text:p text:style-name="P1005"><text:span text:style-name="T1006">Skelbiu šį Lietuvos Respublikos Seimo priimtą įstatymą.</text:span></text:p>
      <text:p text:style-name="P1007"/>
      <text:p text:style-name="P1008">Respublikos Prezidentas</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Vėtrinaitė-Liaudanskienė</meta:initial-creator>
    <dc:creator>adlibuser</dc:creator>
    <meta:creation-date>2021-12-10T12:18:00Z</meta:creation-date>
    <dc:date>2021-12-10T12:18:00Z</dc:date>
    <meta:print-date>2021-12-10T06:18:00Z</meta:print-date>
    <meta:template xlink:href="Normal.dotm" xlink:type="simple"/>
    <meta:editing-cycles>2</meta:editing-cycles>
    <meta:editing-duration>PT0S</meta:editing-duration>
    <meta:document-statistic meta:page-count="12" meta:paragraph-count="651" meta:word-count="5166" meta:character-count="43678" meta:row-count="1450" meta:non-whitespace-character-count="39163"/>
  </office:meta>
</office:document-meta>
</file>