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keep-with-next="always" fo:text-align="end" fo:text-indent="0.7875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end" fo:text-indent="0.7875in"/>
      <style:text-properties style:language-asian="lt" style:country-asian="LT"/>
    </style:style>
    <style:style style:name="P12" style:parent-style-name="Normal" style:family="paragraph">
      <style:paragraph-properties fo:keep-with-next="always" fo:text-align="end" fo:text-indent="0.7875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justify" fo:line-height="115%"/>
      <style:text-properties style:font-weight-complex="bold" fo:font-size="9pt" style:font-size-asian="9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variant="small-caps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fo:language="en" fo:country="US" style:language-asian="lt" style:country-asian="LT"/>
    </style:style>
    <style:style style:name="P41" style:parent-style-name="Normal" style:family="paragraph">
      <style:paragraph-properties fo:line-height="150%" fo:margin-right="-0.0006in" fo:text-indent="0.752in"/>
      <style:text-properties fo:font-size="10pt" style:font-size-asian="10pt" fo:language="en" fo:country="US" style:language-asian="lt" style:country-asian="LT"/>
    </style:style>
    <style:style style:name="P42" style:parent-style-name="Normal" style:family="paragraph">
      <style:paragraph-properties fo:line-height="150%" fo:margin-right="-0.0006in" fo:text-indent="0.752in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10"/>
      <text:p text:style-name="P11"/>
      <text:p text:style-name="P12">Projektas</text:p>
      <text:p text:style-name="P13"/>
      <text:p text:style-name="P14">PRIENŲ RAJONO SAVIVALDYBĖS TARYBA</text:p>
      <text:p text:style-name="P15"/>
      <text:p text:style-name="P16"/>
      <text:p text:style-name="P17"/>
      <text:p text:style-name="P18">SPRENDIMAS</text:p>
      <text:p text:style-name="P19"><text:span text:style-name="T20">DĖL BEPILOČIŲ ORLAIVIŲ SKRYDŽIŲ UŽDRAUDIMO</text:span></text:p>
      <text:p text:style-name="P21"><text:span text:style-name="T22">PRIENŲ RAJONO SAVIVALDYBĖS TERITORIJOJE</text:span></text:p>
      <text:p text:style-name="P23"/>
      <text:p text:style-name="P24"/>
      <text:p text:style-name="P25">2016 m. birželio 22 d. Nr. (1.3)-T1-162</text:p>
      <text:p text:style-name="P26">Prienai</text:p>
      <text:p text:style-name="P27"/>
      <text:p text:style-name="P28"><text:span text:style-name="T29">Vadovaudamasi Lietuvos Respublikos vietos savivaldos įstatymo 16 straipsnio 4 dalimi, Bepiločių orlaivių naudojimo taisyklių, patvirtintų Civilinės aviacijos administracijos direktoriaus 2014 m. sausio 23 d. įsakymu Nr. 4R-17 „Dėl Bepiločių orlaivių naudoj</text:span><text:span text:style-name="T30">imo taisyklių patvirtinimo“, 10.1 papunkčiu ir atsižvelgdama į Lietuvos kariuomenės<text:s/></text:span><text:span text:style-name="T31">K</text:span><text:span text:style-name="T32">arinių oro pajėgų Oro erdvės stebėjimo ir kontrolės valdybos 2016-05-19 raštą Nr. IS-231 (8.1.5) „Dėl bepiločių orlaivių skrydžių virš Lietuvos kariuomenės Karinių oro paj</text:span><text:span text:style-name="T33">ėgų Oro erdvės stebėjimo ir kontrolės valdybos I radiolokacinio posto teritorijos uždraudimo“, Prienų rajono savivaldybės taryba <text:s/></text:span><text:span text:style-name="T34">nusprendžia:</text:span></text:p>
      <text:p text:style-name="P35"><text:span text:style-name="T36">Uždrausti bepiločių orlaivių skrydžius virš Lietuvos kariuomenės Karinių oro pajėgų Oro erdvės stebėjimo ir kon</text:span><text:span text:style-name="T37">trolės valdybos I radiolokacinio posto teritorijos (adresas – Antaveršio k., Stakliškių sen., Prienų r. sav.).</text:span></text:p>
      <text:p text:style-name="P38"><text:span text:style-name="T39">Šis sprendimas gali būti skundžiamas Lietuvos Respublikos administracinių bylų</text:span><text:span text:style-name="T40"><text:s/>teisenos įstatymo nustatyta tvarka.</text:span></text:p>
      <text:p text:style-name="P41"/>
      <text:p text:style-name="P42"/>
      <text:p text:style-name="P43"><text:span text:style-name="T44">Savivaldybės <text:s/>meras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vonna</meta:initial-creator>
    <dc:creator>CLUSadmin</dc:creator>
    <meta:creation-date>2016-06-23T07:31:00Z</meta:creation-date>
    <dc:date>2016-06-23T07:31:00Z</dc:date>
    <meta:print-date>2016-06-15T13:1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54" meta:character-count="1195" meta:row-count="106" meta:non-whitespace-character-count="1065"/>
  </office:meta>
</office:document-meta>
</file>