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4.5in" fo:text-indent="1.586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bottom="0.1388in" fo:line-height="115%"/>
    </style:style>
    <style:style style:name="T11" style:parent-style-name="DefaultParagraphFont" style:family="text"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paragraph-properties fo:line-height="115%"/>
      <style:text-properties style:font-name-asian="Calibri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line-height="115%" fo:text-indent="0.5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line-height="115%" fo:text-indent="0.5in"/>
      <style:text-properties style:font-name-asian="Calibri" style:font-size-complex="12pt"/>
    </style:style>
    <style:style style:name="P19" style:parent-style-name="Normal" style:family="paragraph">
      <style:paragraph-properties fo:line-height="115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line-height="115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style:font-name-asian="Calibri" style:font-size-complex="12pt"/>
    </style:style>
    <style:style style:name="P44" style:parent-style-name="Normal" style:family="paragraph">
      <style:paragraph-properties fo:line-height="150%"/>
      <style:text-properties style:font-name-asian="Calibri" style:font-size-complex="12pt"/>
    </style:style>
    <style:style style:name="P45" style:parent-style-name="Normal" style:family="paragraph">
      <style:paragraph-properties fo:line-height="150%"/>
      <style:text-properties style:font-name-asian="Calibri" style:font-size-complex="12pt"/>
    </style:style>
    <style:style style:name="P46" style:parent-style-name="Normal" style:family="paragraph">
      <style:paragraph-properties fo:line-height="115%"/>
      <style:text-properties style:font-name-asian="Calibri" style:font-size-complex="12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Baudžiamojo kodekso 129 straipsnio pakeitimo<text:s/></text:span></text:p>
      <text:p text:style-name="P8"><text:span text:style-name="T9">ĮSTATYMAS</text:span></text:p>
      <text:p text:style-name="Normal"/>
      <text:p text:style-name="P10"><text:span text:style-name="T11">2015 m. ................................d. Nr.</text:span></text:p>
      <text:p text:style-name="P12">Vilnius</text:p>
      <text:p text:style-name="P13"/>
      <text:p text:style-name="P14"/>
      <text:p text:style-name="P15"><text:span text:style-name="T16">1</text:span><text:span text:style-name="T17">. straipsnis. 129 straipsnio pakeitimas</text:span></text:p>
      <text:p text:style-name="P18">Pakeisti 129 straipsnio 2 dalį ir ją išdėstyti taip:</text:p>
      <text:p text:style-name="P19"><text:span text:style-name="T20">„</text:span><text:span text:style-name="T21">2. Tas, kas<text:s/></text:span><text:span text:style-name="T22">nužudė:</text:span></text:p>
      <text:p text:style-name="P23">1) mažametį;</text:p>
      <text:p text:style-name="P24">2) bejėgiškos būklės žmogų;</text:p>
      <text:p text:style-name="P25">3) savo artimąjį giminaitį ar šeimos narį;</text:p>
      <text:p text:style-name="P26">4) nėščią moterį;</text:p>
      <text:p text:style-name="P27">5) du ar daugiau žmonių;</text:p>
      <text:p text:style-name="P28">6) kankindamas ar kitaip itin žiauriai;</text:p>
      <text:p text:style-name="P29">7) kitų žmonių gyvybei pavojingu būdu;</text:p>
      <text:p text:style-name="P30">8) dėl chuliganiškų paskatų;</text:p>
      <text:p text:style-name="P31">9) dėl savanaudiškų paskatų;</text:p>
      <text:p text:style-name="P32">10) dėl nukentėjusio asmens tarnybos ar piliečio pareigų vykdymo;</text:p>
      <text:p text:style-name="P33">11) siekdamas nuslėpti kitą nusikaltimą;</text:p>
      <text:p text:style-name="P34">12) siekdamas įgyti nukentėjusio asmens organą, audinį ar ląsteles;</text:p>
      <text:p text:style-name="P35">13) siekdamas išreikšti neapykantą asmenų grupei ar jai<text:s/>priklausančiam asmeniui dėl amžiaus, lyties, seksualinės orientacijos, neįgalumo, rasės, tautybės, kalbos, kilmės, socialinės padėties, tikėjimo, įsitikinimų ar pažiūrų,</text:p>
      <text:p text:style-name="P36"><text:span text:style-name="T37">baudžiamas laisvės atėmimu nuo vienuolikos iki dvidešimties metų arba laisvės atėmimu<text:s/></text:span><text:span text:style-name="T38">iki gyvos galvos.</text:span><text:span text:style-name="T39">“</text:span></text:p>
      <text:p text:style-name="P40"/>
      <text:p text:style-name="P41"><text:span text:style-name="T42">Skelbiu šį Lietuvos Respublikos Seimo priimtą įstatymą.</text:span></text:p>
      <text:p text:style-name="P43">Respublikos Prezidentas</text:p>
      <text:p text:style-name="P44"/>
      <text:p text:style-name="P45"/>
      <text:p text:style-name="P46">Teikia:</text:p>
      <text:p text:style-name="P47"><text:span text:style-name="T48">Seimo nary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ytautas Antanas Mat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5-08-24T07:09:00Z</meta:creation-date>
    <dc:date>2015-08-24T07:09:00Z</dc:date>
    <meta:template xlink:href="Normal.dotm" xlink:type="simple"/>
    <meta:editing-cycles>2</meta:editing-cycles>
    <meta:editing-duration>PT0S</meta:editing-duration>
    <meta:document-statistic meta:page-count="1" meta:paragraph-count="30" meta:word-count="153" meta:character-count="1147" meta:row-count="44" meta:non-whitespace-character-count="1024"/>
  </office:meta>
</office:document-meta>
</file>