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1972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text-properties fo:text-transform="uppercase"/>
    </style:style>
    <style:style style:name="P82" style:parent-style-name="Normal" style:family="paragraph">
      <style:paragraph-properties>
        <style:tab-stops>
          <style:tab-stop style:type="right" style:position="6.4972in"/>
        </style:tab-stops>
      </style:paragraph-properties>
      <style:text-properties fo:text-transform="uppercase"/>
    </style:style>
    <style:style style:name="P83" style:parent-style-name="Normal" style:family="paragraph">
      <style:paragraph-properties fo:text-indent="0.043in">
        <style:tab-stops>
          <style:tab-stop style:type="right" style:position="6.4972in"/>
        </style:tab-stops>
      </style:paragraph-properties>
      <style:text-properties fo:text-transform="uppercase"/>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0.5in" fo:text-indent="-0.25in">
        <style:tab-stops>
          <style:tab-stop style:type="right" style:position="5.9972in"/>
        </style:tab-stops>
      </style:paragraph-properties>
    </style:style>
    <style:style style:name="T87" style:parent-style-name="DefaultParagraphFont" style:family="text">
      <style:text-properties fo:text-transform="uppercase"/>
    </style:style>
    <style:style style:name="P88" style:parent-style-name="Normal" style:family="paragraph">
      <style:paragraph-properties fo:margin-left="0.5in" fo:text-indent="-0.25in">
        <style:tab-stops>
          <style:tab-stop style:type="right" style:position="5.9972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margin-left="0.5in" fo:text-indent="-0.25in">
        <style:tab-stops>
          <style:tab-stop style:type="right" style:position="5.9972in"/>
        </style:tab-stops>
      </style:paragraph-properties>
    </style:style>
    <style:style style:name="T91" style:parent-style-name="DefaultParagraphFont" style:family="text">
      <style:text-properties fo:text-transform="uppercase"/>
    </style:style>
    <style:style style:name="P92" style:parent-style-name="Normal" style:family="paragraph">
      <style:paragraph-properties fo:margin-left="0.5in" fo:text-indent="-0.25in">
        <style:tab-stops>
          <style:tab-stop style:type="right" style:position="5.9972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margin-left="0.5in" fo:text-indent="-0.25in">
        <style:tab-stops>
          <style:tab-stop style:type="right" style:position="5.9972in"/>
        </style:tab-stops>
      </style:paragraph-properties>
    </style:style>
    <style:style style:name="T95" style:parent-style-name="DefaultParagraphFont" style:family="text">
      <style:text-properties fo:text-transform="uppercase"/>
    </style:style>
    <style:style style:name="P96" style:parent-style-name="Normal" style:family="paragraph">
      <style:paragraph-properties fo:margin-left="0.5in" fo:text-indent="-0.25in">
        <style:tab-stops>
          <style:tab-stop style:type="right" style:position="5.9972in"/>
        </style:tab-stops>
      </style:paragraph-properties>
    </style:style>
    <style:style style:name="T97" style:parent-style-name="DefaultParagraphFont" style:family="text">
      <style:text-properties fo:text-transform="uppercase"/>
    </style:style>
    <style:style style:name="P98" style:parent-style-name="Normal" style:family="paragraph">
      <style:paragraph-properties fo:margin-left="0.5in" fo:text-indent="-0.25in">
        <style:tab-stops>
          <style:tab-stop style:type="right" style:position="5.9972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Projektas</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REZOLIUCIJA</text:span></text:p>
      <text:p text:style-name="P22">DĖL LIETUVOS FUTBOLO FEDERACIJOS</text:p>
      <text:p text:style-name="P23"/>
      <text:p text:style-name="P24">2020 m. <text:s text:c="16"/>d. Nr. <text:s/></text:p>
      <text:p text:style-name="P25">Vilnius</text:p>
      <text:p text:style-name="P26"/>
      <text:p text:style-name="P27"/>
      <text:section text:name="Sect1" text:style-name="S1">
        <text:p text:style-name="P28"/>
        <text:p text:style-name="P29"/>
        <text:p text:style-name="P30"><text:span text:style-name="T31">Lietuvos Respublikos Seimas,</text:span></text:p>
        <text:p text:style-name="P32"><text:span text:style-name="T33">pabrėždamas</text:span><text:span text:style-name="T34">, kad Lietuva turi gilias futbolo tradicijas. Futbolą Lietuvoje pradėta žaisti daugiau nei prieš šimtą metų. Apie rūpinimąsi kiekvienu futbolo bendruomenės nariu, garantuojant futbolo priein</text:span><text:span text:style-name="T35">amumą visiems, norintiems atstovauti Lietuvai ir gerinti savo šalies įvaizdį Europoje bei pasaulyje, deklaruoja Lietuvos futbolo federacija (LFF), kuri buvo įkurta siekiant vystyti bei populiarinti futbolą Lietuvoje, tačiau pastaraisiais metais stebima akt</text:span><text:span text:style-name="T36">yvi nusikalstamo pasaulio atstovų intervencija į šios federacijos valdymą;</text:span></text:p>
        <text:p text:style-name="P37"><text:span text:style-name="T38">pažymėdamas</text:span><text:span text:style-name="T39">,</text:span><text:span text:style-name="T40"><text:s/></text:span><text:span text:style-name="T41">kad Lietuvos futbolo federacija yra savivalda pagrįsta organizacija ir pati turėtų spręsti savo vidinius klausimus, tačiau pastarųjų metų situacija, kuomet organizacijo</text:span><text:span text:style-name="T42">s rinkimuose</text:span><text:s/>nuolat<text:s/><text:span text:style-name="T43">vyksta kova tarp asmenų, kurie siejami su tam tikromis nusikalstamomis grupuotėmis, su asmenimis, siejamais su kitomis nusikalstamomis grupuotėmis, bei tokių asmenų dalyvavimas organizacijos valdyme sukuria grėsmę šios organizacijos ska</text:span><text:span text:style-name="T44">idriam, atviram bei demokratiškam valdymui bei kelia pagrįstą susirūpinimą dėl šalies įvaizdžio tiek Lietuvoje, tiek ir tarptautinėje futbolo bendruomenėje. Lietuvos futbolo federacija taip pat formuoja vaikų ir jaunimo futbolo kultūrą, tačiau abejotinos r</text:span><text:span text:style-name="T45">eputacijos asmenų dalyvavimas šiame ugdymo procese sukelia grėsmę vaikų ir jaunimo vertybinės sistemos elementams;<text:s/></text:span></text:p>
        <text:p text:style-name="P46"><text:span text:style-name="T47">primindamas, kad</text:span><text:span text:style-name="T48"><text:s/>didžiausios LFF skaidrumo problemos atsirado dėl nusikalstamo pasaulio atstovų įtakos futbolui, uždaros ir neskaidrios stru</text:span><text:span text:style-name="T49">ktūros valdymo. LFF priimami aktualūs futbolo visuomenei sprendimai nėra vieši. Federacija neviešina metinio biudžeto sąmatų ir tai sukelia abejonių apie gautų lėšų panaudojimo tikslus;</text:span></text:p>
        <text:p text:style-name="P50"><text:span text:style-name="T51">atkreipdamas dėmesį<text:s/></text:span><text:span text:style-name="T52">į tai, kad LFF yra Tarptautinės futbolo asociacijo</text:span><text:span text:style-name="T53">s (FIFA) ir Europos futbolo asociacijų sąjungos (UEFA) narė. Šių organizacijų įstatuose nurodoma, kad asociacija skatina sąžiningumą, etiką ir sąžiningą žaidimą, siekiant užkirsti kelią visiems metodams ar<text:s/></text:span><text:soft-page-break/><text:span text:style-name="T54">praktikai, pavyzdžiui, korupcijai, dopingui ar man</text:span><text:span text:style-name="T55">ipuliacijoms rungtynėmis, kurie gali pakenkti rungtynių, varžybų, žaidėjų, pareigūnų ir asociacijų sąžiningumui;</text:span></text:p>
        <text:p text:style-name="P56"><text:span text:style-name="T57">pažymi</text:span><text:span text:style-name="T58">, kad Lietuvos futbolas glaudžiai susijęs su Lietuvos prestižu, o nusikalstamo pasaulio atstovų dalyvavimas futbolo bendruomenėje formuoj</text:span><text:span text:style-name="T59">ant tiek suaugusių, tiek vaikų bei jaunimo futbolo vertybes gali sukelti neigiamas pasekmes šios sporto šakos, organizacijos, bei Lietuvos valstybės reputacijai bei pasitikėjimui ja;</text:span></text:p>
        <text:p text:style-name="P60"><text:span text:style-name="T61">kviečia<text:s/></text:span><text:span text:style-name="T62">visas Lietuvos futbolo bendruomenės organizacijas, kurioms svarbi</text:span><text:span text:style-name="T63"><text:s/>demokratinių vertybių apsauga, apsvarstyti šios sporto šakos ateitį, galimybes iš pagrindų sustiprinti centrinės organizacijos atsparumą nuo asmenų, linkusių į nusikalstamą veiklą, poveikio ir piktnaudžiavimo arba steigti naują Lietuvos futbolo bendruomen</text:span><text:span text:style-name="T64">ės interesus atstovaujančią organizaciją, kuri tinkamai įgyvendintų futbolo bendruomenės iškeltus tikslus ir užtikrintų demokratinių principų apsaugą;</text:span></text:p>
        <text:p text:style-name="P65"><text:span text:style-name="T66">rekomenduoja</text:span><text:span text:style-name="T67"> Vyriausybei kreiptis į tarptautines futbolo asociacijas (UEFA, FIFA), kad pastarosios<text:s/></text:span><text:span text:style-name="T68">atliktų tarptautinius auditus ir ištirtų visų Lietuvos futbolo federacijos gaunamų finansų naudojamą;</text:span></text:p>
        <text:p text:style-name="P69"><text:span text:style-name="T70">ragina</text:span><text:span text:style-name="T71"> Vyriausybę pradėti intensyvų dialogą su tarptautinių futbolo asociacijų (UEFA, FIFA) valdymo organais siekiant užtikrinti, kad Lietuvos futbolo fed</text:span><text:span text:style-name="T72">eracijoje vadovų pareigas eitų <text:s/>nepriekaištingos reputacijos asmenys.</text:span></text:p>
        <text:p text:style-name="P73"/>
        <text:p text:style-name="P74"/>
        <text:p text:style-name="P75"/>
        <text:p text:style-name="P76"/>
        <text:p text:style-name="P77">Seimo Pirmininkas</text:p>
        <text:p text:style-name="P78"/>
        <text:p text:style-name="P79"/>
        <text:p text:style-name="P80"/>
        <text:p text:style-name="P81">Teikia:</text:p>
        <text:p text:style-name="P82"/>
        <text:p text:style-name="P83"/>
        <text:p text:style-name="P84"><text:span text:style-name="T85">Seimo nariai</text:span></text:p>
        <text:p text:style-name="P86">1.<text:tab/><text:span text:style-name="T87">Vytautas Bakas</text:span></text:p>
        <text:p text:style-name="P88">2.<text:tab/><text:span text:style-name="T89">Virgilijus Alekna</text:span></text:p>
        <text:p text:style-name="P90">3.<text:tab/><text:span text:style-name="T91">Arvydas Anušauskas</text:span></text:p>
        <text:p text:style-name="P92">4.<text:tab/><text:span text:style-name="T93">Aušrinė Armonaitė</text:span></text:p>
        <text:p text:style-name="P94">5.<text:tab/><text:span text:style-name="T95">Andrius Kupčinskas</text:span></text:p>
        <text:p text:style-name="P96">6.<text:tab/><text:span text:style-name="T97">sergejus jovaiša</text:span></text:p>
        <text:p text:style-name="P98">7.<text:tab/><text:span text:style-name="T99">Laurynas kasčiūnas</text:span><text:span text:style-name="T10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10-20T13:27:00Z</meta:creation-date>
    <dc:date>2020-10-20T13:27:00Z</dc:date>
    <meta:print-date>2020-10-20T09:52:00Z</meta:print-date>
    <meta:template xlink:href="Normal.dotm" xlink:type="simple"/>
    <meta:editing-cycles>2</meta:editing-cycles>
    <meta:editing-duration>PT0S</meta:editing-duration>
    <meta:document-statistic meta:page-count="2" meta:paragraph-count="32" meta:word-count="482" meta:character-count="3699" meta:row-count="147" meta:non-whitespace-character-count="3249"/>
  </office:meta>
</office:document-meta>
</file>