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2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line-height="12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20%">
        <style:tab-stops>
          <style:tab-stop style:type="left" style:position="6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4.9166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916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625in">
        <style:tab-stops>
          <style:tab-stop style:type="left" style:position="-0.0812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VEIKATOS APSAUGOS MINISTRAS</text:p>
      <text:p text:style-name="P12"/>
      <text:p text:style-name="P13"><text:span text:style-name="T14">VALSTYBINĖS MAISTO IR VETERINARIJOS TARNYBOS DIREKTORIUS</text:span></text:p>
      <text:p text:style-name="P15"/>
      <text:p text:style-name="P16"/>
      <text:p text:style-name="P17">ĮSAKYMAS</text:p>
      <text:p text:style-name="P18"/>
      <text:p text:style-name="P19"><text:span text:style-name="T20">DĖL LIETUVOS RESPUBLIKOS SVEIKATOS APSAUGOS MINISTRO IR VALSTYBINĖS MAISTO IR VETERINARIJOS TARNYBOS DIREKTORIAUS 2014 M. LIEPOS 3 D.<text:s/></text:span><text:span text:style-name="T21">ĮSAKYMO NR.<text:s/></text:span><text:span text:style-name="T22">V-756/B1-573</text:span><text:span text:style-name="T23"><text:s/>„DĖL VAISTINIŲ PREPARATŲ PARDAVIMO PAGAL VETERINARINIŲ vaistų RECEPTUS IR PARAIŠKAS VAISTINĖSE TV</text:span><text:span text:style-name="T24">ARKos APRAŠO PATVIRTINIMO“ PAKEITIMO</text:span></text:p>
      <text:p text:style-name="P25"/>
      <text:p text:style-name="P26">2014 m. <text:s text:c="26"/>d. Nr.<text:s/></text:p>
      <text:p text:style-name="P27">Vilnius</text:p>
      <text:p text:style-name="P28"/>
      <text:p text:style-name="P29"><text:span text:style-name="T30">1</text:span><text:span text:style-name="T31">. P a k e i č i a m e Vaistinių preparatų pardavimo pagal veterinarinių vaistų receptus ir paraiškas vaistinėse tvarkos aprašą, patvirtintą Lietuvos Respublikos sve</text:span><text:span text:style-name="T32">ikatos apsaugos ministro ir Valstybinės maisto ir veterinarijos tarnybos direktoriaus 2014 m. liepos 3 d. įsakymu <text:s text:c="19"/>Nr. V-756/B1-573 „Dėl Vaistinių preparatų pardavimo pagal veterinarinių vaistų receptus ir paraiškas vaistinėse tvarkos apr</text:span><text:span text:style-name="T33">ašo patvirtinimo“</text:span><text:span text:style-name="T34"><text:s/></text:span><text:span text:style-name="T35">ir išdėstome 16 punktą taip:<text:s/></text:span></text:p>
      <text:p text:style-name="P36"><text:span text:style-name="T37">„</text:span><text:span text:style-name="T38">16</text:span><text:span text:style-name="T39">. Jei asmens kreipimosi metu vaistinėje nėra reikiamo vaistinio preparato, tačiau jį turi bent vienas didmeninio platinimo licencijos turėtojas, farmacijos specialistas turi pasiūlyti jį užsakyti. Užsaka</text:span><text:span text:style-name="T40">nt vaistinį preparatą, kurio numatoma mažmeninė kaina (įskaitant visus mokesčius) yra didesnė kaip<text:s/></text:span><text:span text:style-name="T41">28,96 eurai (dvidešimt aštuoni eurai ir devyniasdešimt šeši euro centai)</text:span><text:span text:style-name="T42">, vaistinė turi teisę prašyti asmens sumokėti avansinę įmoką, kuri negali būti didesn</text:span><text:span text:style-name="T43">ė kaip 30 proc. apytikrės vaistinio preparato kainos. Užsakyti vaistiniai preparatai miestuose pristatomi ne vėliau kaip per 2 darbo dienas, miesteliuose ir kaimuose – per 4 darbo dienas. Šiuo atveju veterinarinis receptas ar paraiška užregistruojama vaist</text:span><text:span text:style-name="T44">inėje. Ant veterinarinio recepto ar paraiškos dedamas spaudas „Vaistai užsakyti“, nurodomas vaistinės pavadinimas ir užsakymo data. Draudžiama kitai vaistinei išduoti vaistinius preparatus, jei veterinarinis receptas ar paraiška yra pažymėta spaudu „Vaista</text:span><text:span text:style-name="T45">i užsakyti“ ir nurodytas vaistinės pavadinimas bei užsakymo data. Jeigu, užsakius receptinius vaistinius preparatus, baigiasi veterinarinio recepto</text:span><text:span text:style-name="T46"><text:s/></text:span><text:span text:style-name="T47">galiojimo terminas, nurodytas Aprašo 4.4 papunktyje, ar paraiškos galiojimo terminas,<text:s/></text:span><text:span text:style-name="T48">nurodytas Aprašo 5.4 p</text:span><text:span text:style-name="T49">apunktyje,</text:span><text:span text:style-name="T50"><text:s/>veterinarinis receptas ar paraiška laikomi galiojančiais atsižvelgiant į šiame punkte nustatytus užsakytų vaistinių preparatų pristatymo į vaistines terminus. Jei, užsakius receptinius vaistinius preparatus, paskutinė veterinarinio recepto ar pa</text:span><text:span text:style-name="T51">raiškos galiojimo diena yra poilsio ar švenčių diena, veterinarinio recepto ar paraiškos galiojimo pabaigos diena laikoma po jos einanti darbo diena.“</text:span></text:p>
      <text:p text:style-name="P52"><text:span text:style-name="T53">2</text:span><text:span text:style-name="T54">. N u s t a t o m e, kad šis įsakymas įsigalioja 2015 m. sausio 1 d.</text:span></text:p>
      <text:p text:style-name="P55"/>
      <text:p text:style-name="Normal"/>
      <text:p text:style-name="Normal"><text:span text:style-name="T56">Sveikatos apsaugos mini</text:span><text:span text:style-name="T57">stras <text:s text:c="61"/></text:span></text:p>
      <text:p text:style-name="P58"/>
      <text:p text:style-name="P59"/>
      <text:p text:style-name="P60">Valstybinės maisto ir veterinarijos tarnybos direktorius <text:s text:c="21"/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CLUSadmin</dc:creator>
    <meta:creation-date>2014-11-03T08:14:00Z</meta:creation-date>
    <dc:date>2014-11-03T08:14:00Z</dc:date>
    <meta:print-date>2013-09-19T10:2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41" meta:character-count="2830" meta:row-count="78" meta:non-whitespace-character-count="2509"/>
  </office:meta>
</office:document-meta>
</file>