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1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fo:font-weight="bold" style:font-weight-asian="bold" style:font-weight-complex="bold" style:font-size-complex="11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8.5pt"/>
    </style:style>
    <style:style style:name="P37" style:parent-style-name="Normal" style:family="paragraph">
      <style:paragraph-properties fo:text-align="justify" fo:line-height="150%" fo:text-indent="0.8013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Dėl laisvos valstybinės žemės SKLYPO PRIPAŽINIMO BŪTINu VISUOMENĖS POREIKIAMS IR JO ĮTRAUKImo Į NEPRIVATIZUOTINŲ sklypŲ SĄRAŠĄ</text:p>
      <text:p text:style-name="Normal"/>
      <text:p text:style-name="P18">2020 m. gegužės 20 d. Nr. T1-163</text:p>
      <text:p text:style-name="P19">Prienai</text:p>
      <text:p text:style-name="P20"/>
      <text:p text:style-name="P21"><text:span text:style-name="T22">Vadovaudamasi Lietuvos<text:s/></text:span><text:span text:style-name="T23">Respublikos žemės įstatymo 46 straipsnio 1 dalimi, Lietuvos Respublikos žemės reformos įstatymo 13 straipsnio 2 punktu ir atsižvelgdama į Auto-moto sporto klubo „MASK Motorsport“ 2020-05-14 prašymą „Dėl valstybinės žemės paskyrimo panaudai“</text:span>,<text:s/><text:span text:style-name="T24">Prienų rajono<text:s/></text:span><text:span text:style-name="T25">savivaldybės taryba<text:s/></text:span><text:span text:style-name="T26">nusprendžia:</text:span></text:p>
      <text:p text:style-name="P27"><text:span text:style-name="T28">1</text:span><text:span text:style-name="T29">.<text:s/></text:span>Pripažinti<text:s/><text:span text:style-name="T30">apie 5</text:span><text:span text:style-name="T31">,4638</text:span><text:span text:style-name="T32"><text:s/></text:span><text:span text:style-name="T33">ha ploto valstybinės<text:s/></text:span><text:span text:style-name="T34">žemės sklypą, esantį Kauno pl., Prienų m.,<text:s/></text:span>būtinu visuomenės poreikiams ir įtraukti jį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 (schema pridedama).</text:p>
      <text:p text:style-name="P35">2. Siūlyti Nacionalinės žemės tarnybos prie Žemės ūkio ministerijos Prienų ir Birštono skyriui šio sprendimo 1 punkte nurodyto laisvos valstybinės žemės sklypo neprivatizuoti<text:span text:style-name="T36">.</text:span></text:p>
      <text:p text:style-name="P37"><text:span text:style-name="T38">Šis sprendimas per vieną mėnesį nuo jo paskelbimo ar įteikimo dienos gali būti skundžiamas Lietuvos Respublikos administracinių bylų teisenos į</text:span><text:span text:style-name="T39">statymo nustatyta tvarka Lietuvos Respublikos administracinių ginčų komisijos Kauno apygardos skyriui (</text:span>Laisvės al. 36, Kaunas<text:span text:style-name="T40">) arba Regionų apygardos administraciniam teismui bet kuriuose teismo rūmuose (Šiaulių rūmai, Dvaro g. 80, Šiauliai; Panevėžio rūma</text:span><text:span text:style-name="T41">i,</text:span><text:s/><text:span text:style-name="T42">Respublikos g. 62, Panevėžys; Klaipėdos rūmai,</text:span><text:s/><text:span text:style-name="T43">Galinio Pylimo g. 9, Klaipėda; Kauno rūmai,</text:span><text:s/><text:span text:style-name="T44">A. Mickevičiaus g. 8A, Kaunas).</text:span></text:p>
      <text:p text:style-name="P45"/>
      <text:p text:style-name="P46"/>
      <text:p text:style-name="P47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0-05-21T11:43:00Z</meta:creation-date>
    <dc:date>2020-05-21T11:43:00Z</dc:date>
    <meta:print-date>2020-05-18T08:3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19" meta:character-count="1693" meta:row-count="88" meta:non-whitespace-character-count="1512"/>
  </office:meta>
</office:document-meta>
</file>