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00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align="justify" fo:line-height="150%" fo:margin-left="4.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line-height="150%" fo:text-indent="0.5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weight-complex="bold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weight-complex="bold" style:letter-kerning="true" style:font-size-complex="12pt" style:language-asian="lt" style:country-asian="LT"/>
    </style:style>
    <style:style style:name="P41" style:parent-style-name="Normal" style:family="paragraph">
      <style:paragraph-properties fo:text-align="justify" fo:text-indent="0.543in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T43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P45" style:parent-style-name="Normal" style:family="paragraph">
      <style:paragraph-properties fo:text-align="justify" fo:text-indent="0.543in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etter-kerning="true" style:font-size-complex="12pt" style:language-asian="lt" style:country-asian="LT"/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fo:color="#0000FF" style:letter-kerning="true" style:font-size-complex="12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letter-kerning="true" style:font-size-complex="12pt"/>
    </style:style>
    <style:style style:name="T53" style:parent-style-name="DefaultParagraphFont" style:family="text">
      <style:text-properties style:letter-kerning="true"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fo:margin-left="0.75in" fo:text-indent="-0.25in">
        <style:tab-stops/>
      </style:paragraph-properties>
      <style:text-properties fo:font-weight="bold" style:font-weight-asian="bold" style:font-weight-complex="bold" fo:color="#000000" style:letter-kerning="true" style:font-size-complex="12pt"/>
    </style:style>
    <style:style style:name="P58" style:parent-style-name="Normal" style:family="paragraph">
      <style:paragraph-properties fo:text-align="justify" fo:margin-left="0.5in">
        <style:tab-stops/>
      </style:paragraph-properties>
    </style:style>
    <style:style style:name="T59" style:parent-style-name="DefaultParagraphFont" style:family="text">
      <style:text-properties style:font-weight-complex="bold" fo:color="#000000" style:letter-kerning="true" style:font-size-complex="12pt"/>
    </style:style>
    <style:style style:name="T60" style:parent-style-name="DefaultParagraphFont" style:family="text">
      <style:text-properties style:font-weight-complex="bold" fo:color="#000000" style:letter-kerning="true" style:font-size-complex="12pt" fo:language="en" fo:country="US"/>
    </style:style>
    <style:style style:name="T61" style:parent-style-name="DefaultParagraphFont" style:family="text">
      <style:text-properties style:font-weight-complex="bold" fo:color="#000000" style:letter-kerning="true" style:font-size-complex="12pt"/>
    </style:style>
    <style:style style:name="T62" style:parent-style-name="DefaultParagraphFont" style:family="text">
      <style:text-properties style:font-weight-complex="bold" fo:color="#000000" style:letter-kerning="true" style:font-size-complex="12pt"/>
    </style:style>
    <style:style style:name="T63" style:parent-style-name="DefaultParagraphFont" style:family="text">
      <style:text-properties style:font-weight-complex="bold" fo:color="#000000" style:letter-kerning="true" style:font-size-complex="12pt"/>
    </style:style>
    <style:style style:name="T64" style:parent-style-name="DefaultParagraphFont" style:family="text">
      <style:text-properties style:font-weight-complex="bold" fo:color="#000000" style:letter-kerning="true" style:font-size-complex="12pt"/>
    </style:style>
    <style:style style:name="T65" style:parent-style-name="DefaultParagraphFont" style:family="text">
      <style:text-properties style:font-weight-complex="bold" fo:color="#000000" style:letter-kerning="true" style:font-size-complex="12pt"/>
    </style:style>
    <style:style style:name="T66" style:parent-style-name="DefaultParagraphFont" style:family="text">
      <style:text-properties style:font-weight-complex="bold" fo:color="#000000" style:letter-kerning="true" style:font-size-complex="12pt"/>
    </style:style>
    <style:style style:name="P67" style:parent-style-name="Normal" style:family="paragraph">
      <style:paragraph-properties fo:text-align="justify" fo:margin-left="0.75in" fo:text-indent="-0.25in">
        <style:tab-stops/>
      </style:paragraph-properties>
      <style:text-properties style:font-weight-complex="bold" fo:color="#000000" style:letter-kerning="true"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fo:color="#000000" style:letter-kerning="true" style:font-size-complex="12pt"/>
    </style:style>
    <style:style style:name="P69" style:parent-style-name="Normal" style:family="paragraph">
      <style:paragraph-properties fo:text-align="justify" fo:line-height="150%" fo:margin-left="0.25in" fo:text-indent="0.5in">
        <style:tab-stops/>
      </style:paragraph-properties>
      <style:text-properties fo:color="#000000" style:letter-kerning="true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tyle-complex="italic" fo:color="#000000" style:letter-kerning="true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791in"/>
      <style:text-properties fo:color="#000000"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 fo:line-height="150%"/>
      <style:text-properties fo:color="#000000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letter-kerning="true" style:font-size-complex="12pt" style:language-asian="lt" style:country-asian="LT"/>
    </style:style>
  </office:automatic-styles>
  <office:body>
    <office:text text:use-soft-page-breaks="true">
      <text:p text:style-name="P1">Projektas Nr. XIVP-3864(2)</text:p>
      <text:p text:style-name="P2"/>
      <text:p text:style-name="P3">LIETUVOS RESPUBLIKOS<text:s/></text:p>
      <text:p text:style-name="P4">FINANSINĖS APSKAITOS ĮSTATYMO NR. IX-574 5 IR 11 STRAIPSNIŲ PAKEITIMO</text:p>
      <text:p text:style-name="P5">ĮSTATYMAS</text:p>
      <text:p text:style-name="P6"/>
      <text:p text:style-name="P7">2024 m. <text:s text:c="24"/>d. Nr.</text:p>
      <text:p text:style-name="P8">Vilnius</text:p>
      <text:p text:style-name="P9"/>
      <text:p text:style-name="P10">1 straipsnis. 5 straipsnio pakeitimas</text:p>
      <text:p text:style-name="P11">Pakeisti 5 straipsnio 4 dalį ir ją išdėstyti taip:<text:s/></text:p>
      <text:p text:style-name="P12"><text:span text:style-name="T13">„4.<text:s/></text:span><text:span text:style-name="T14">Viešojo sektoriaus subjektai taiko</text:span><text:span text:style-name="T15"><text:s/></text:span><text:span text:style-name="T16">šio straipsnio 2 dalies 1 punkte nurodytame euro ir užsienio valiutos santykio paskelbimo šaltinyje paskelbtą šio straipsnio 3 dalies 2 punkte nurodytą euro ir užsienio valiutos santykį arba, kai to padaryti negali, nes euro ir užsienio valiutos santykis neskelbiamas ilgiau negu 30 dienų, taiko šio straipsnio 2 dalies 2 punkte nurodytame euro ir užsienio valiutos santykio paskelbimo šaltinyje paskelbtą euro ir užsienio valiutos santykį.“</text:span></text:p>
      <text:p text:style-name="P17"/>
      <text:p text:style-name="P18">2 straipsnis. 11 straipsnio pakeitimas</text:p>
      <text:p text:style-name="P19">1. Papildyti 11 straipsnio 1 dalies 1 punktą h papunkčiu:<text:s/></text:p>
      <text:p text:style-name="P20"><text:span text:style-name="T21">„h) su turtu susietų žetonų,<text:s/></text:span><text:span text:style-name="T22">kaip jie apibrėžti<text:s/></text:span><text:span text:style-name="T23">2023 m. gegužės 31 d. Europos Parlamento ir Tarybos reglamento<text:s/></text:span><text:a xlink:href="http://eur-lex.europa.eu/legal-content/LIT/TXT/?uri=CELEX:32023R1114&amp;locale=lt" office:target-frame-name="_blank" xlink:show="new"><text:span text:style-name="T24">(ES) 2023/1114</text:span></text:a><text:span text:style-name="T25"><text:s/>dėl kriptoturto rinkų, kuriuo iš dalies keičiami reglamentai<text:s/></text:span><text:a xlink:href="http://eur-lex.europa.eu/legal-content/LIT/TXT/?uri=CELEX:32010R1093&amp;locale=lt" office:target-frame-name="_blank" xlink:show="new"><text:span text:style-name="T26">(ES) Nr. 1093/2010</text:span></text:a><text:span text:style-name="T27"><text:s/>bei<text:s/></text:span><text:a xlink:href="http://eur-lex.europa.eu/legal-content/LIT/TXT/?uri=CELEX:32010R1095&amp;locale=lt" office:target-frame-name="_blank" xlink:show="new"><text:span text:style-name="T28">(ES) Nr. 1095/2010</text:span></text:a><text:span text:style-name="T29"><text:s/>ir direktyvos<text:s/></text:span><text:a xlink:href="http://eur-lex.europa.eu/legal-content/LIT/TXT/?uri=CELEX:32013L0036&amp;locale=lt" office:target-frame-name="_blank" xlink:show="new"><text:span text:style-name="T30">2013/36/ES</text:span></text:a><text:span text:style-name="T31"><text:s/>bei<text:s/></text:span><text:a xlink:href="http://eur-lex.europa.eu/legal-content/LIT/TXT/?uri=CELEX:32019L1937&amp;locale=lt" office:target-frame-name="_blank" xlink:show="new"><text:span text:style-name="T32">(ES) 2019/1937</text:span></text:a><text:span text:style-name="T33">,<text:s/></text:span><text:span text:style-name="T34">3</text:span><text:span text:style-name="T35"><text:s/></text:span><text:span text:style-name="T36">straipsnio 1</text:span><text:span text:style-name="T37"> </text:span><text:span text:style-name="T38">dalies 6 punkte</text:span><text:span text:style-name="T39">, leidėjai;“.</text:span></text:p>
      <text:p text:style-name="P40">2. Papildyti 11 straipsnio 1 dalies 1 punktą i papunkčiu:</text:p>
      <text:soft-page-break/>
      <text:p text:style-name="P41"><text:span text:style-name="T42">„i) elektroninių pinigų įstaigos, leidžiančios reikšmingus elektroninių pinigų žetonus, kaip tai suprantama pagal Reglamento<text:s/></text:span><text:a xlink:href="http://eur-lex.europa.eu/legal-content/LIT/TXT/?uri=CELEX:32023R1114&amp;locale=lt" office:target-frame-name="_blank" xlink:show="new"><text:span text:style-name="T43">(ES) 2023/1114</text:span></text:a><text:span text:style-name="T44"><text:s/>56 ir 57 straipsnius.“</text:span></text:p>
      <text:p text:style-name="P45"><text:span text:style-name="T46">3.<text:s/></text:span><text:span text:style-name="T47">Papildyti 11 straipsnio 1 dalies 1 punktą j papunkčiu:</text:span></text:p>
      <text:p text:style-name="P48"><text:span text:style-name="T49">„j) kriptoturto paslaugų teikėjai, kaip jie apibrėžti<text:s/></text:span><text:span text:style-name="T50">Reglamento<text:s/></text:span><text:a xlink:href="http://eur-lex.europa.eu/legal-content/LIT/TXT/?uri=CELEX:32023R1114&amp;locale=lt" office:target-frame-name="_blank" xlink:show="new"><text:span text:style-name="T51">(ES) 2023/1114</text:span></text:a><text:span text:style-name="T52"><text:s/>3 straipsnio 1</text:span><text:span text:style-name="T53"> </text:span><text:span text:style-name="T54">dalies 15 punkte</text:span><text:span text:style-name="T55">.“</text:span></text:p>
      <text:p text:style-name="P56"/>
      <text:p text:style-name="P57">3 straipsnis. Įstatymo įsigaliojimas</text:p>
      <text:p text:style-name="P58"><text:span text:style-name="T59">1. Šio įstatymo<text:s/></text:span><text:span text:style-name="T60">2</text:span><text:span text:style-name="T61"><text:s/>straipsnis, išskyrus 3 dalį, įsigalioja<text:s/></text:span><text:span text:style-name="T62">2024 m.<text:s/></text:span><text:span text:style-name="T63">rugpjūčio</text:span><text:span text:style-name="T64"><text:s/></text:span><text:span text:style-name="T65">1</text:span><text:span text:style-name="T66"><text:s/>d.</text:span></text:p>
      <text:p text:style-name="P67">2. Šio įstatymo 2 straipsnio 3 dalis įsigalioja 2024 m. gruodžio 30 d.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 Prezidentas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ena Urbonaitė</meta:initial-creator>
    <dc:creator>adlibuser</dc:creator>
    <meta:creation-date>2024-06-25T03:46:00Z</meta:creation-date>
    <dc:date>2024-06-25T03:46:00Z</dc:date>
    <meta:template xlink:href="Normal.dotm" xlink:type="simple"/>
    <meta:editing-cycles>2</meta:editing-cycles>
    <meta:editing-duration>PT0S</meta:editing-duration>
    <meta:user-defined meta:name="MSIP_Label_e5564178-1ca1-4992-b45e-fdaf9919e704_Enabled">true</meta:user-defined>
    <meta:user-defined meta:name="MSIP_Label_e5564178-1ca1-4992-b45e-fdaf9919e704_SetDate">2024-01-26T12:02:00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c3740b29-f2b7-415d-99f6-b166ad9ac469</meta:user-defined>
    <meta:user-defined meta:name="MSIP_Label_e5564178-1ca1-4992-b45e-fdaf9919e704_ContentBits">0</meta:user-defined>
    <meta:user-defined meta:name="ContentTypeId">0x0101004143F6D4D1B8A44FA64351D6670E1C17</meta:user-defined>
    <meta:document-statistic meta:page-count="2" meta:paragraph-count="52" meta:word-count="308" meta:character-count="2531" meta:row-count="103" meta:non-whitespace-character-count="2275"/>
  </office:meta>
</office:document-meta>
</file>