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11pt" style:font-size-asian="11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line-height="150%" fo:text-indent="0.5in"/>
    </style:style>
    <style:style style:name="P52" style:parent-style-name="Normal" style:family="paragraph">
      <style:paragraph-properties fo:line-height="150%" fo:text-indent="0.5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fo:text-transform="uppercase" style:font-size-complex="12pt"/>
    </style:style>
    <style:style style:name="P7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><text:span text:style-name="T19">DĖL<text:s/></text:span><text:span text:style-name="T20">Dalios bajerčiūtės</text:span><text:span text:style-name="T21"><text:s/>ATLEIDIMO IŠ LIETUVOS AUKŠČIAUSIOJO TEISMO TEISĖJO PAREIGŲ</text:span></text:p>
      <text:p text:style-name="P22"/>
      <text:p text:style-name="P23">2020<text:s/>m.<text:s text:c="10"/><text:s/><text:s/><text:s text:c="2"/><text:s/>d. Nr. XIII-</text:p>
      <text:p text:style-name="P24"/>
      <text:p text:style-name="P25"><text:span text:style-name="T26">Vilnius</text:span></text:p>
      <text:p text:style-name="P27"/>
      <text:p text:style-name="P28"><text:span text:style-name="T29">Lietuvos Respublikos Seimas, vadovaudamasis Lietuvos Respublikos Konstitucijos 112<text:s/></text:span><text:span text:style-name="T30">straipsnio<text:s/></text:span><text:span text:style-name="T31">antrąja</text:span><text:span text:style-name="T32"><text:s/>dalimi<text:s/></text:span><text:span text:style-name="T33">ir atsižvelgdamas į<text:s/></text:span><text:span text:style-name="T34">Lietuvos<text:s/></text:span><text:span text:style-name="T35">Respublikos Prezidento 20</text:span><text:span text:style-name="T36">20 </text:span><text:span text:style-name="T37"><text:s/>m.</text:span><text:span text:style-name="T38"><text:s/></text:span><text:span text:style-name="T39">rugpjūčio<text:s/></text:span><text:span text:style-name="T40">25<text:s/></text:span><text:span text:style-name="T41">d. dekretą Nr. 1K-</text:span><text:span text:style-name="T42">374</text:span><text:span text:style-name="T43"><text:s/></text:span><text:span text:style-name="T44">„Dėl teikimo Lietuvos Respublikos Seimui atleisti<text:s/></text:span><text:span text:style-name="T45">Dali</text:span><text:span text:style-name="T46">ą</text:span><text:span text:style-name="T47"><text:s/>Bajerčiūtę</text:span><text:span text:style-name="T48"><text:s/>iš Lietuvos Aukščiausiojo Teismo teisėjo pareigų“,</text:span><text:span text:style-name="T49"><text:s/></text:span><text:span text:style-name="T50">n u t a r i a:</text:span></text:p>
      <text:p text:style-name="P51"/>
      <text:p text:style-name="P52"><text:span text:style-name="T53">1</text:span><text:span text:style-name="T54"><text:s/>straipsnis.</text:span></text:p>
      <text:p text:style-name="P55"><text:span text:style-name="T56">Atleisti<text:s/></text:span><text:span text:style-name="T57">Dalią Bajerčiūtę</text:span><text:span text:style-name="T58"><text:s/>iš Lietuvos Aukščiausiojo Teismo teisėjo pareigų, pasibaigus įgaliojimų laikui.</text:span></text:p>
      <text:p text:style-name="P59"/>
      <text:p text:style-name="P60"><text:span text:style-name="T61">2</text:span><text:span text:style-name="T62"><text:s/>straipsnis.</text:span></text:p>
      <text:p text:style-name="P63"><text:span text:style-name="T64">Nutarimas įsigalioja 20</text:span><text:span text:style-name="T65">2</text:span><text:span text:style-name="T66">1</text:span><text:span text:style-name="T67"><text:s/>m.<text:s/></text:span><text:span text:style-name="T68">sausio</text:span><text:span text:style-name="T69"><text:s/></text:span><text:span text:style-name="T70">7</text:span><text:span text:style-name="T71"><text:s/></text:span><text:span text:style-name="T72">d.</text:span></text:p>
      <text:p text:style-name="P73"/>
      <text:p text:style-name="P74"/>
      <text:p text:style-name="Normal"/>
      <text:p text:style-name="P75">Seimo Pirmininkas<text:span text:style-name="T7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font-weight="bold" style:font-weight-asian="bold" fo:language="en" fo:country="US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><text:span text:style-name="T9"><text:tab/></text:span><text:span text:style-name="T10"><text:tab/></text:span><text:span text:style-name="T11">Projektas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0-08-25T10:24:00Z</meta:creation-date>
    <dc:date>2020-08-25T10:24:00Z</dc:date>
    <meta:print-date>2020-07-30T06:0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1" meta:character-count="720" meta:row-count="18" meta:non-whitespace-character-count="633"/>
  </office:meta>
</office:document-meta>
</file>