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P9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anguage-asian="lt" style:country-asian="LT"/>
    </style:style>
    <style:style style:name="T29" style:parent-style-name="DefaultParagraphFont" style:family="text">
      <style:text-properties style:font-name-asian="Lucida Sans Unicode" fo:color="#000000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fo:letter-spacing="0.0277in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TURTO PERDAVIMO<text:s/></text:span><text:span text:style-name="T17">BIUDŽETINEI ĮSTAIGAI</text:span><text:span text:style-name="T18"><text:s/></text:span><text:span text:style-name="T19">ŠIAULIŲ KULTŪROS CENTRUI</text:span></text:p>
      <text:p text:style-name="P20"/>
      <text:p text:style-name="P21">2021 m. <text:s text:c="14"/>d. Nr. T-</text:p>
      <text:p text:style-name="P22">Šiauliai</text:p>
      <text:p text:style-name="P23"/>
      <text:p text:style-name="P24"><text:span text:style-name="T25">Vadovaudamasi<text:s/></text:span><text:span text:style-name="T26">Lietuvos Respublikos vietos savivaldos įstatymo 16 straipsnio 2 dalies 26 punktu,</text:span><text:span text:style-name="T27"><text:s/>Lietuvos Respublikos valstybės ir savivaldybių turto valdymo, naudojimo ir disponavimo juo įstatymo 12 straipsnio 1, 2 ir 4 dalimis,<text:s/></text:span><text:span text:style-name="T28">įgyvendindama Šiaulių miesto savivaldybės</text:span><text:span text:style-name="T29"><text:s/>turto valdymo, naudojimo ir disponavimo juo tvarkos aprašo, patvirtinto Šiaulių miesto savivaldybės tarybos<text:s/></text:span><text:span text:style-name="T30">2020 m. vasario 6 d. sprendimu Nr. T-8 „Dėl Turto valdymo, naudojimo ir disponavimo juo tvarkos aprašo patvirtinimo“, 12.2 papunktį</text:span><text:span text:style-name="T31">, Šiaulių miesto</text:span><text:span text:style-name="T32"><text:s/>savivaldybės taryba<text:s/></text:span><text:span text:style-name="T33">nusprendžia:</text:span></text:p>
      <text:p text:style-name="P34"><text:span text:style-name="T35">1</text:span><text:span text:style-name="T36">. Perduoti Šiaulių miesto savivaldybei nuosavybės teise priklausantį Prisikėlimo aikštėje esantį turtą – e</text:span><text:span text:style-name="T37">krano apžvalgos aikštelę (unikalus Nr. 4400</text:span><text:span text:style-name="T38">-</text:span><text:span text:style-name="T39">5504-1911) su statinyje esančiu liftu</text:span><text:span text:style-name="T40"><text:s/></text:span><text:span text:style-name="T41">biudžetinei įstaigai<text:s/></text:span><text:span text:style-name="T42">Šiaulių<text:s/></text:span><text:span text:style-name="T43">kultūros centrui valdyti, naudoti ir disponuoti jais patikėjimo teise:</text:span></text:p>
      <text:p text:style-name="P44"><text:span text:style-name="T45">1.1</text:span><text:span text:style-name="T46">. ekrano apžvalgos aikštelės (unikalus numeris 4400-5504-1911) vertė<text:s/></text:span><text:span text:style-name="T47">–</text:span><text:span text:style-name="T48"><text:s/>290 702,85 Eur;</text:span></text:p>
      <text:p text:style-name="P49"><text:span text:style-name="T50">1.2</text:span><text:span text:style-name="T51">. ekrano apžvalgos aikštelėje esančio įrenginio<text:s/></text:span><text:span text:style-name="T52">– keleivinio</text:span><text:span text:style-name="T53"><text:s/>lifto „Schindler 3100 630 VF100 1TL90“ įsigijimo vertė<text:s/></text:span><text:span text:style-name="T54">–</text:span><text:span text:style-name="T55"><text:s/>33 831,06 Eur.</text:span></text:p>
      <text:p text:style-name="P56"><text:span text:style-name="T57">2</text:span><text:span text:style-name="T58">. Įgalioti Šiaulių miesto savivaldybės administracijos direktorių pasirašyti šio sprendimo 1 punkte nurodyto turto perdavimo ir priėmimo aktą.</text:span></text:p>
      <text:p text:style-name="P59"><text:span text:style-name="T60">Šis sprendimas ne vėliau kaip per</text:span><text:span text:style-name="T61"><text:s/>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Normal"/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1-03T09:06:00Z</meta:creation-date>
    <dc:date>2021-11-03T09:06:00Z</dc:date>
    <meta:print-date>2021-10-14T08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207" meta:character-count="1712" meta:row-count="36" meta:non-whitespace-character-count="1513"/>
  </office:meta>
</office:document-meta>
</file>