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30" style:parent-style-name="DefaultParagraphFont" style:family="text">
      <style:text-properties fo:letter-spacing="-0.0041in" style:font-size-complex="12pt" style:language-asian="lt" style:country-asian="LT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fo:letter-spacing="-0.0041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letter-spacing="-0.0027in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 fo:text-align="center" fo:text-indent="0.5909in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8" style:parent-style-name="Normal" style:family="paragraph">
      <style:paragraph-properties fo:text-align="center" fo:text-indent="0.5909in"/>
      <style:text-properties fo:font-weight="bold" style:font-weight-asian="bold" fo:font-size="10pt" style:font-size-asian="10pt" style:language-asian="lt" style:country-asian="L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 fo:text-indent="0.5909in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 fo:text-indent="0.5909in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4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40%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90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line-height="150%" fo:text-indent="0.5909in"/>
    </style:style>
    <style:style style:name="T127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909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PRITARIMO NOREIKIŠKIŲ SENO KAIMO BENDRUOMENĖS PROJEKTUI IR JO BENDRO FINANSAVIMO</text:p>
      <text:p text:style-name="P15"/>
      <text:p text:style-name="P16">2020 m. kovo 26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 6 straipsnio 29 punktu, 2020 metų Nacionalinės paramos kaimo bendruomenių veiklai teikimo taisyklėmis, patvirtintomis Lietuvos Respublikos žemės ūkio ministro 2020 m. sausio 7 d. įsakymu Nr. 3D-</text:span><text:span text:style-name="T22">7 „Dėl 2020 metų nacionalinės paramos kaimo bendruomenių veiklai teikimo taisyklių patvirtinimo“, ir atsižvelgdama į Noreikiškių seno kaimo bendruomenės 2020 m. vasario 18 d. prašymą „Dėl finansavimo skyrimo“, Kauno rajono savivaldybės taryba <text:s text:c="13"/></text:span><text:span text:style-name="T23"><text:s text:c="6"/>n u s p r e n d ž i a</text:span><text:span text:style-name="T24">:</text:span></text:p>
      <text:p text:style-name="P25"><text:span text:style-name="T26">1</text:span><text:span text:style-name="T27">.</text:span><text:span text:style-name="T28"><text:tab/>Pritarti Noreikiškių seno kaimo bendruomenės projektui „Žaiskime drauge“ (toliau – Projektas).</text:span></text:p>
      <text:p text:style-name="P29"><text:span text:style-name="T30">2</text:span><text:span text:style-name="T31">.</text:span><text:span text:style-name="T32"><text:tab/></text:span><text:span text:style-name="T33">Skirti Projektui bendrai finansuoti 600,00 Eur.</text:span></text:p>
      <text:p text:style-name="P34">Šis sprendimas gali būti skundžiamas savo pasirinkimu Lietuvos<text:s/>Respublikos administracinių ginčų komisijos Kauno apygardos skyriui (Laisvės al. 36, LT-44240 Kaunas) Lietuvos Respublikos ikiteisminio administracinių ginčų nagrinėjimo tvarkos įstatymo nustatyta tvarka arba Regionų apygardos administracinio teismo Kauno<text:s/>rūmams (A. Mickevičiaus g. 8A,<text:line-break/>LT-44312 Kaunas) Lietuvos Respublikos administracinių bylų teisenos įstatymo nustatyta tvarka per vieną mėnesį nuo jo paskelbimo arba įteikimo suinteresuotam asmeniui dienos.</text:p>
      <text:p text:style-name="P35"/>
      <text:p text:style-name="P36"/>
      <text:p text:style-name="P37">Savivaldybės mer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A. Pupalė, mob.<text:s/></text:span><text:span text:style-name="T53">tel. (8 615) 55 937</text:span></text:p>
      <text:p text:style-name="P54"><text:span text:style-name="T55">KAUNO RAJONO SAVIVALDYBĖS ADMINISTRACIJOS</text:span></text:p>
      <text:p text:style-name="P56"><text:span text:style-name="T57">EKONOMIKOS SKYRIUS</text:span></text:p>
      <text:p text:style-name="P58"/>
      <text:p text:style-name="P59"><text:span text:style-name="T60">SAVIVALDYBĖS TARYBOS SPRENDIMO „DĖL PRITARIMO NOREIKIŠKIŲ SENO KAIMO BENDRUOMENĖS PROJEKTUI IR JO BENDRO FINANSAVIMO“ PROJEKTO AIŠKINAMASIS RAŠTAS</text:span></text:p>
      <text:p text:style-name="P61"/>
      <text:p text:style-name="P62">2020 m. kovo 12<text:s/>d.</text:p>
      <text:p text:style-name="P63">Kaunas</text:p>
      <text:p text:style-name="P64"/>
      <text:p text:style-name="P65"/>
      <text:p text:style-name="P66"><text:span text:style-name="T67">1</text:span><text:span text:style-name="T68">. Sprendimo projekto rengimą paskatinusios priežastys, tikslai.</text:span></text:p>
      <text:p text:style-name="P69">Sprendimo projekto rengimą paskatino 2020 m. vasario 18 d. Noreikiškių senojo kaimo bendruomenės prašymas „Dėl finansavimo skyrimo“.<text:s/></text:p>
      <text:p text:style-name="P70"><text:span text:style-name="T71">Šio sprendimo tikslas – pritarti Noreikiški</text:span><text:span text:style-name="T72">ų seno kaimo bendruomenės projektui „Žaiskime drauge“ ir skirti dalį finansavimo.<text:s/></text:span></text:p>
      <text:p text:style-name="P73"><text:span text:style-name="T74">2</text:span><text:span text:style-name="T75">.</text:span><text:span text:style-name="T76"><text:s/></text:span><text:span text:style-name="T77">Teisinis reglamentavimas (kaip šiuo metu reglamentuojami sprendimo projekte aptariami klausimai).</text:span></text:p>
      <text:p text:style-name="P78"><text:span text:style-name="T79">Lietuvos Respublikos vietos savivaldos įstatymo 6 straipsnio 29 punk</text:span><text:span text:style-name="T80">tas nustato, kad viena iš savarankiškųjų savivaldybės funkcijų yra kūno kultūros ir sporto plėtojimas, gyventojų poilsio organizavimas.</text:span></text:p>
      <text:p text:style-name="P81"><text:span text:style-name="T82">3</text:span><text:span text:style-name="T83">. Galimi sprendimo priėmimo padariniai (teigiami ir (ar) neigiami).</text:span></text:p>
      <text:p text:style-name="P84">Pritarus sprendimo projektui bus sudaryta galimybė nevyriausybinei organizacijai pasinaudoti valstybės biudžeto finansavimu įgyvendinant vietos bendruomenės projektą.</text:p>
      <text:p text:style-name="P85"><text:span text:style-name="T86">Projektas prisidės prie Kauno rajono savivaldybės 2013–2020 m. strateginio plėtros plano B prioriteto – „Švari ir saugi aplinka“, B.3 ti</text:span><text:span text:style-name="T87">kslo – „Ugdyti fiziškai aktyvią bendruomenę“, B.3.2 uždavinio – „Skatinti fizinį aktyvumą nuo pat vaikystės, organizuoti sporto visiems renginius“, B.3.2.1 priemonės – „Gyventojų fizinio aktyvumo, bendruomenės sveikatinimas“. Neigiamų padarinių dėl priimto</text:span><text:span text:style-name="T88"><text:s/>projekto sprendimo nenumatoma.</text:span></text:p>
      <text:p text:style-name="P89"><text:span text:style-name="T90">4</text:span><text:span text:style-name="T91">. Keičiamo ar pripažįstamo netekusio galios Savivaldybės tarybos sprendimo pakeitimų sąrašas.</text:span></text:p>
      <text:p text:style-name="P92"><text:span text:style-name="T93">Nėra.</text:span></text:p>
      <text:p text:style-name="P94"><text:span text:style-name="T95">5</text:span><text:span text:style-name="T96">. Lėšos sprendimui įgyvendinti, jų šaltiniai.</text:span></text:p>
      <text:p text:style-name="P97">Bendra Projekto vertė – 5600,00 Eur, prašoma valstybės biudžeto parama – 5000,00 Eur. Bendram Projekto finansavimui prašoma skirti 600,00 Eur.<text:s/></text:p>
      <text:p text:style-name="P98"><text:span text:style-name="T99">Kauno rajono savivaldybės tarybos 2020 m. sausio 23 d. sprendimu Nr. TS-1 „Dėl Kauno rajono savivaldybės 2020–2022 m. strateginio veiklos plano patvirtinimo“ patvirtinta 2020–2022<text:s/></text:span><text:span text:style-name="T100">m. Kauno rajono savivaldybės strateginio veiklos plano 03 Kauno rajono verslo<text:s/></text:span><text:soft-page-break/><text:span text:style-name="T101">plėtros ir investicijų programos 03.01.05 priemonė „Prisidėti prie bendruomenių centrų projektų įgyvendinimo“.</text:span></text:p>
      <text:p text:style-name="P102"><text:span text:style-name="T103">6</text:span><text:span text:style-name="T104">. Būtinumas skelbti sprendimą teisės aktų ir kituose registruo</text:span><text:span text:style-name="T105">se. Viešinimas.</text:span></text:p>
      <text:p text:style-name="P106"><text:span text:style-name="T107">Nebūtinas.</text:span></text:p>
      <text:p text:style-name="P108"><text:span text:style-name="T109">7</text:span><text:span text:style-name="T110">. Antikorupcinis vertinimas.</text:span></text:p>
      <text:p text:style-name="P111"><text:span text:style-name="T112">Vertinimas nereikalingas.</text:span></text:p>
      <text:p text:style-name="P113"><text:span text:style-name="T114">8</text:span><text:span text:style-name="T115">. Numatomo teisinio reguliavimo poveikio vertinimo rezultatai.</text:span></text:p>
      <text:p text:style-name="P116"><text:span text:style-name="T117">Vertinimas nereikalingas.</text:span></text:p>
      <text:p text:style-name="P118"><text:span text:style-name="T119">9</text:span><text:span text:style-name="T120">. Kiti, sprendimo iniciatorių nuomone, reikalingi pagrindimai ir<text:s/></text:span><text:span text:style-name="T121">paaiškinimai.</text:span></text:p>
      <text:p text:style-name="P122"><text:span text:style-name="T123">Vykdant Noreikiškių seno kaimo bendruomenės projektą „Žaiskime drauge“<text:s/></text:span><text:span text:style-name="T124"><text:line-break/>(Kauno r., Ringaudų sen., Noreikiškės, Aušros g.) planuojama įrengti saugią žaidimų aikštelę vaikams Noreikiškių kaimo bendruomenės laisvalaikio parko zonoje, adresu Kaun</text:span><text:span text:style-name="T125">o r., Ringaudų sen., Noreikiškių k., Aušros g.<text:s/></text:span></text:p>
      <text:p text:style-name="P126"><text:span text:style-name="T127">10</text:span><text:span text:style-name="T128">. Sprendimo projekto rengėjai. Asmuo, atsakingas už sprendimo įgyvendinimą.</text:span></text:p>
      <text:p text:style-name="P129">Sprendimo projekto rengėja – Savivaldybės administracijos Ekonomikos skyriaus vyriausioji specialistė Dainė Dapkienė. Už projekto vykdymą atsakingas pareiškėjas, už bendro finansavimo skyrimą atsakingas Biudžeto ir finansų skyrius.</text:p>
      <text:p text:style-name="P130"/>
      <text:p text:style-name="P131"/>
      <text:p text:style-name="P132"><text:span text:style-name="T133">Ekonomikos skyriaus vedėjas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3-13T07:48:00Z</meta:creation-date>
    <dc:date>2020-03-13T07:48:00Z</dc:date>
    <meta:print-date>2020-03-10T11:59:00Z</meta:print-date>
    <meta:template xlink:href="Normal.dotm" xlink:type="simple"/>
    <meta:editing-cycles>2</meta:editing-cycles>
    <meta:editing-duration>PT0S</meta:editing-duration>
    <meta:user-defined meta:name="LabbisDVSAttachmentId">5ddbfad0-ed21-4dcd-a1a0-50df02d1732d</meta:user-defined>
    <meta:document-statistic meta:page-count="4" meta:paragraph-count="47" meta:word-count="578" meta:character-count="4635" meta:row-count="141" meta:non-whitespace-character-count="4104"/>
  </office:meta>
</office:document-meta>
</file>