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margin-left="3.9562in" fo:text-indent="0.9in">
        <style:tab-stops/>
      </style:paragraph-properties>
      <style:text-properties fo:font-weight="bold" style:font-weight-asian="bold" style:font-weight-complex="bold" style:font-size-complex="12pt"/>
    </style:style>
    <style:style style:name="P3" style:parent-style-name="Normal" style:family="paragraph">
      <style:paragraph-properties fo:text-align="justify"/>
      <style:text-properties fo:font-size="8pt" style:font-size-asian="8pt" style:font-size-complex="8pt" fo:language="en" fo:country="US"/>
    </style:style>
    <style:style style:name="P4"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margin-left="0.3937in" fo:text-indent="-0.3937in">
        <style:tab-stops/>
      </style:paragraph-properties>
      <style:text-properties fo:font-size="8pt" style:font-size-asian="8pt" style:font-size-complex="8pt" fo:language="pl" fo:country="PL"/>
    </style:style>
    <style:style style:name="P9" style:parent-style-name="Normal" style:family="paragraph">
      <style:paragraph-properties fo:text-align="center" fo:margin-left="0.3937in" fo:text-indent="-0.3937in">
        <style:tab-stops/>
      </style:paragraph-properties>
      <style:text-properties style:font-size-complex="12pt"/>
    </style:style>
    <style:style style:name="P10" style:parent-style-name="Normal" style:family="paragraph">
      <style:paragraph-properties fo:text-align="center" fo:margin-left="0.3937in" fo:text-indent="-0.3937in">
        <style:tab-stops/>
      </style:paragraph-properties>
      <style:text-properties style:font-size-complex="12p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indent="0.5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P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82" style:parent-style-name="Normal" style:family="paragraph">
      <style:paragraph-properties fo:text-align="justify" fo:line-height="150%"/>
      <style:text-properties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line-height="150%"/>
      <style:text-properties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50%"/>
      <style:text-properties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line-height="150%"/>
    </style:style>
  </office:automatic-styles>
  <office:body>
    <office:text text:use-soft-page-breaks="true">
      <text:p text:style-name="P1"/>
      <text:p text:style-name="P2">Projektas<text:s/></text:p>
      <text:p text:style-name="P3"/>
      <text:p text:style-name="P4">LIETUVOS RESPUBLIKOS<text:s/></text:p>
      <text:p text:style-name="P5"><text:span text:style-name="T6">VIEŠŲJŲ PIRKIMŲ ĮSTATYMO NR. I-1491 46 STRAIPSNIO PAKEITIMO<text:s/></text:span></text:p>
      <text:p text:style-name="P7">ĮSTATYMAS<text:s/></text:p>
      <text:p text:style-name="P8"/>
      <text:p text:style-name="P9">2018 m. <text:s text:c="21"/>d. <text:s text:c="8"/>Nr.</text:p>
      <text:p text:style-name="P10">Vilnius</text:p>
      <text:p text:style-name="P11"/>
      <text:p text:style-name="P12"><text:span text:style-name="T13">1</text:span><text:span text:style-name="T14"><text:s/></text:span><text:span text:style-name="T15">straipsnis.<text:s/></text:span><text:span text:style-name="T16">46 straipsnio pakeitimas</text:span></text:p>
      <text:p text:style-name="P17"><text:span text:style-name="T18">1</text:span><text:span text:style-name="T19">. Pakeisti 46 straipsnio 4 dalies 7 punktą ir jį</text:span><text:span text:style-name="T20"><text:s/>išdėstyti taip:</text:span></text:p>
      <text:p text:style-name="P21"><text:span text:style-name="T22">„</text:span><text:span text:style-name="T23">7</text:span><text:span text:style-name="T24">) tiekėjas yra padaręs rimtą profesinį pažeidimą ir dėl to kyla abejonių, kad jis sąžiningai vykdys sudarytą pirkimo sutartį. Šiuo pagrindu tiekėjas iš pirkimo procedūros pašalinamas, kai yra bent vienas iš šių pažeidimų:</text:span></text:p>
      <text:p text:style-name="P25"><text:span text:style-name="T26">a</text:span><text:span text:style-name="T27">) kai už f</text:span><text:span text:style-name="T28">inansinės atskaitomybės ir audito teisės aktų pažeidimus tiekėjui ar jo vadovui paskirta administracinė nuobauda ar ekonominė sankcija, nustatytos Lietuvos Respublikos įstatymuose ar kitų valstybių teisės aktuose, ir nuo sprendimo, kuriuo buvo paskirta ši<text:s/></text:span><text:span text:style-name="T29">sankcija, įsiteisėjimo dienos arba nuo dienos, kai asmuo įvykdė administracinį nurodymą, praėjo mažiau kaip vieni metai;</text:span></text:p>
      <text:p text:style-name="P30"><text:span text:style-name="T31">b</text:span><text:span text:style-name="T32">)<text:s/></text:span><text:span text:style-name="T33">kai už šiame papunktyje nurodytą bent vieną mokesčių teisės aktų pažeidimą tiekėjui yra apskaičiuota ne mažesnė kaip 15 000 eurų</text:span><text:span text:style-name="T34"><text:s/>mokesčių suma ir dėl to paskirta ekonominė sankcija, nustatyta Lietuvos Respublikos mokesčių įstatymuose ar kitų valstybių teisės aktuose, ir nuo sprendimo, kuriuo buvo paskirta ši sankcija, įsiteisėjimo dienos praėjo mažiau kaip treji metai. Šiuo pagrind</text:span><text:span text:style-name="T35">u tiekėjas iš pirkimo procedūros pašalinamas, kai yra bent vienas iš šių mokesčių teisės aktų pažeidimų:<text:s/></text:span><text:span text:style-name="T36">pajamų neįtraukimas į apskaitą; buhalterinėje apskaitoje neapskaityto darbo užmokesčio mokėjimas;</text:span><text:span text:style-name="T37"><text:s/>nepagrįsta pridėtinės vertės mokesčio atskaita dėl į<text:s/></text:span><text:span text:style-name="T38">buhalterinę apskaitą įtrauktų apskaitos dokumentų, kuriuose įformintos tikrovėje nevykdytos arba kitomis, nei nurodyta, sąlygomis vykdytos ūkinės operacijos; leidžiamų atskaitymų didinimas dėl į buhalterinę apskaitą įtrauktų apskaitos dokumentų, kuriuose į</text:span><text:span text:style-name="T39">formintos tikrovėje nevykdytos arba kitomis, nei nurodyta, sąlygomis vykdytos ūkinės operacijos; tiekėjo vadovo ir (ar) kitų atsakingų asmenų privačių poreikių tenkinimas tiekėjo lėšomis; paramos panaudojimas ne pagal paskirtį;</text:span></text:p>
      <text:p text:style-name="P40"><text:span text:style-name="T41">c</text:span><text:span text:style-name="T42">) kai už nelegalų darbą</text:span><text:span text:style-name="T43"><text:s/>tiekėjui paskirta ne mažesnė kaip 1 500 eurų ekonominė sankcija, nustatyta Lietuvos Respublikos įstatymuose ar kitų valstybių teisės aktuose, ir nuo sprendimo, kuriuo buvo paskirta ši sankcija, įsiteisėjimo dienos praėjo mažiau kaip treji metai;</text:span></text:p>
      <text:p text:style-name="P44"><text:span text:style-name="T45">d</text:span><text:span text:style-name="T46">) ka</text:span><text:span text:style-name="T47">i už šiame papunktyje nurodytą bent vieną nusižengimą (pažeidimą) tiekėjui ar jo vadovui paskirta ne mažesnė kaip 1 500 eurų administracinė nuobauda ar ekonominė sankcija, nustatyta Lietuvos Respublikos įstatymuose ar kitų valstybių teisės aktuose, ir nuo<text:s/></text:span><text:span text:style-name="T48">sprendimo, kuriuo buvo paskirta ši administracinė nuobauda ar ekonominė sankcija, įsiteisėjimo dienos praėjo mažiau kaip vieni metai. Šiuo pagrindu tiekėjas iš pirkimo procedūros pašalinamas, kai yra bent vienas iš<text:s/></text:span><text:span text:style-name="T49">administracinių nusižengimų, nurodytų Lie</text:span><text:span text:style-name="T50">tuvos Respublikos administracinių nusižengimų kodekso 95, 99, 127, 132, 134, 137, 142, 143, 150, 151, 158–174, 176, 187–193, 195, 198, 200–203, 205, 207–215, 218, 223, 505, 546 straipsniuose, ar analogiško pobūdžio pažeidimų, nustatytų kitų valstybių teisė</text:span><text:span text:style-name="T51">s aktuose.“</text:span></text:p>
      <text:p text:style-name="P52"><text:span text:style-name="T53">2</text:span><text:span text:style-name="T54">. Pakeisti 46 straipsnio 6 dalies 4 punktą ir jį išdėstyti taip:<text:s/></text:span></text:p>
      <text:p text:style-name="P55"><text:span text:style-name="T56">„</text:span><text:span text:style-name="T57">4</text:span><text:span text:style-name="T58">) yra baustas už nelegalų darbą ar leidimą dirbti nelegaliai trečiųjų šalių piliečiams, kai už tai tiekėjui paskirta mažesnė nei 1 500 eurų dydžio administracinė nuobauda ar ekonominė sankcija, nustatytos Lietuvos Respublikos įstatymuose ar kitų valstybių<text:s/></text:span><text:span text:style-name="T59">teisės aktuose, ir nuo sprendimo, kuriuo buvo paskirta ši administracinė nuobauda ar ekonominė sankcija, įsiteisėjimo dienos praėjo mažiau kaip vieni metai.“<text:s/></text:span></text:p>
      <text:p text:style-name="P60"/>
      <text:p text:style-name="P61"><text:span text:style-name="T62">2</text:span><text:span text:style-name="T63"><text:s/>straipsnis.<text:s/></text:span><text:span text:style-name="T64">Įstatymo įsigaliojimas<text:s/></text:span></text:p>
      <text:p text:style-name="P65"><text:span text:style-name="T66">1</text:span><text:span text:style-name="T67">.<text:s/></text:span><text:span text:style-name="T68">Šis įstatymas įsigalioja 2019 m. sausio 1</text:span><text:span text:style-name="T69"><text:s/>d.<text:s/></text:span></text:p>
      <text:p text:style-name="P70"><text:span text:style-name="T71">2</text:span><text:span text:style-name="T72">. Iki šio įstatymo įsigaliojimo pradėtos viešųjų pirkimų procedūros tęsiamos, sudarytų preliminariųjų sutarčių pagrindu atnaujintas tiekėjų varžymasis atliekamas, pagal sukurtą dinaminę pirkimo sistemą pirkimai atliekami pagal</text:span><text:span text:style-name="T73"><text:s/></text:span><text:span text:style-name="T74">iki šio įstatymo įs</text:span><text:span text:style-name="T75">igaliojimo galiojusias Lietuvos Respublikos viešųjų pirkimų įstatymo nuostatas.<text:s/></text:span></text:p>
      <text:p text:style-name="P76"/>
      <text:p text:style-name="P77"/>
      <text:p text:style-name="P78"><text:span text:style-name="T79">Skelbiu šį Lietuvos Respublikos Seimo priimtą įstatymą.</text:span><text:span text:style-name="T80"><text:s/></text:span></text:p>
      <text:p text:style-name="P81"/>
      <text:p text:style-name="P82">Respublikos Prezidentas<text:s/></text:p>
      <text:p text:style-name="P83"/>
      <text:p text:style-name="P84"/>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18-05-24T05:56:00Z</meta:creation-date>
    <dc:date>2018-05-24T05:56:00Z</dc:date>
    <meta:print-date>2018-05-16T10:44:00Z</meta:print-date>
    <meta:template xlink:href="Normal.dotm" xlink:type="simple"/>
    <meta:editing-cycles>2</meta:editing-cycles>
    <meta:editing-duration>PT0S</meta:editing-duration>
    <meta:document-statistic meta:page-count="2" meta:paragraph-count="11" meta:word-count="493" meta:character-count="4101" meta:row-count="52" meta:non-whitespace-character-count="3619"/>
  </office:meta>
</office:document-meta>
</file>