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US"/>
    </style:style>
    <style:style style:name="P10" style:parent-style-name="Normal" style:family="paragraph">
      <style:paragraph-properties fo:text-indent="5.1187in"/>
      <style:text-properties fo:font-weight="bold" style:font-weight-asian="bold" style:font-weight-complex="bold"/>
    </style:style>
    <style:style style:name="P11" style:parent-style-name="Normal" style:family="paragraph">
      <style:paragraph-properties>
        <style:tab-stops>
          <style:tab-stop style:type="left" style:position="0.6895in"/>
          <style:tab-stop style:type="left" style:position="4.5284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4.5284in"/>
        </style:tab-stops>
      </style:paragraph-properties>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1pt" style:language-asian="lt" style:country-asian="LT"/>
    </style:style>
    <style:style style:name="P25" style:parent-style-name="Normal" style:family="paragraph">
      <style:paragraph-properties fo:text-align="center">
        <style:tab-stops>
          <style:tab-stop style:type="left" style:position="0.6895in"/>
          <style:tab-stop style:type="left" style:position="4.5284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895in"/>
          <style:tab-stop style:type="left" style:position="4.5284in"/>
        </style:tab-stops>
      </style:paragraph-properties>
      <style:text-properties style:font-size-complex="12pt" style:language-asian="lt" style:country-asian="LT"/>
    </style:style>
    <style:style style:name="P27" style:parent-style-name="Normal" style:family="paragraph">
      <style:paragraph-properties fo:text-indent="0.4923in">
        <style:tab-stops>
          <style:tab-stop style:type="left" style:position="0.6895in"/>
          <style:tab-stop style:type="left" style:position="4.5284in"/>
        </style:tab-stops>
      </style:paragraph-properties>
      <style:text-properties style:font-size-complex="12pt"/>
    </style:style>
    <style:style style:name="P28" style:parent-style-name="Normal" style:family="paragraph">
      <style:paragraph-properties fo:text-indent="0.4923in">
        <style:tab-stops>
          <style:tab-stop style:type="left" style:position="0.6895in"/>
          <style:tab-stop style:type="left" style:position="4.5284in"/>
        </style:tab-stops>
      </style:paragraph-properties>
      <style:text-properties style:font-size-complex="12pt"/>
    </style:style>
    <style:style style:name="P29"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3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33" style:parent-style-name="Normal" style:family="paragraph">
      <style:paragraph-properties fo:border="0in solid #FFFFFF" fo:padding="0.4305in" style:shadow="#000000 0in 0in"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5916in"/>
        </style:tab-stops>
      </style:paragraph-properties>
      <style:text-properties fo:hyphenate="false"/>
    </style:style>
    <style:style style:name="T34" style:parent-style-name="DefaultParagraphFont" style:family="text">
      <style:text-properties style:font-name-asian="Arial Unicode MS" fo:color="#000000" style:font-size-complex="12pt" style:language-asian="ko" style:country-asian="KR"/>
    </style:style>
    <style:style style:name="T35" style:parent-style-name="DefaultParagraphFont" style:family="text">
      <style:text-properties style:font-name-asian="Arial Unicode MS" fo:color="#000000" style:font-size-complex="12pt" style:language-asian="ko" style:country-asian="KR"/>
    </style:style>
    <style:style style:name="T36" style:parent-style-name="DefaultParagraphFont" style:family="text">
      <style:text-properties style:font-name-asian="Arial Unicode MS" fo:color="#000000" style:font-size-complex="12pt" style:language-asian="ko" style:country-asian="KR"/>
    </style:style>
    <style:style style:name="T37" style:parent-style-name="DefaultParagraphFont" style:family="text">
      <style:text-properties style:font-name-asian="Arial Unicode MS" fo:color="#000000" style:text-position="super 66.6%" style:font-size-complex="12pt" style:language-asian="ko" style:country-asian="KR"/>
    </style:style>
    <style:style style:name="T38" style:parent-style-name="DefaultParagraphFont" style:family="text">
      <style:text-properties style:font-name-asian="Arial Unicode MS" fo:color="#000000" style:font-size-complex="12pt" style:language-asian="ko" style:country-asian="KR"/>
    </style:style>
    <style:style style:name="P39"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40" style:parent-style-name="DefaultParagraphFont" style:family="text">
      <style:text-properties style:font-name-asian="Arial Unicode MS" fo:color="#000000" style:font-size-complex="12pt" style:language-asian="ko" style:country-asian="KR"/>
    </style:style>
    <style:style style:name="T41" style:parent-style-name="DefaultParagraphFont" style:family="text">
      <style:text-properties style:font-name-asian="Arial Unicode MS" fo:color="#000000" style:font-size-complex="12pt" style:language-asian="ko" style:country-asian="KR"/>
    </style:style>
    <style:style style:name="T42" style:parent-style-name="DefaultParagraphFont" style:family="text">
      <style:text-properties style:font-name-asian="Arial Unicode MS" fo:color="#000000" style:text-position="super 66.6%" style:font-size-complex="12pt" style:language-asian="ko" style:country-asian="KR"/>
    </style:style>
    <style:style style:name="T43" style:parent-style-name="DefaultParagraphFont" style:family="text">
      <style:text-properties style:font-name-asian="Arial Unicode MS" fo:color="#000000" style:font-size-complex="12pt" style:language-asian="ko" style:country-asian="KR"/>
    </style:style>
    <style:style style:name="T44" style:parent-style-name="DefaultParagraphFont" style:family="text">
      <style:text-properties style:font-name-asian="Arial Unicode MS" fo:color="#000000" style:font-size-complex="12pt" style:language-asian="ko" style:country-asian="KR"/>
    </style:style>
    <style:style style:name="T45" style:parent-style-name="DefaultParagraphFont" style:family="text">
      <style:text-properties style:font-name-asian="Arial Unicode MS" fo:color="#000000" style:text-position="super 66.6%" style:font-size-complex="12pt" style:language-asian="ko" style:country-asian="KR"/>
    </style:style>
    <style:style style:name="T46" style:parent-style-name="DefaultParagraphFont" style:family="text">
      <style:text-properties style:font-name-asian="Arial Unicode MS" fo:color="#000000" style:font-size-complex="12pt" style:language-asian="ko" style:country-asian="KR"/>
    </style:style>
    <style:style style:name="T47" style:parent-style-name="DefaultParagraphFont" style:family="text">
      <style:text-properties style:font-name-asian="Arial Unicode MS" fo:color="#000000" style:font-size-complex="12pt" style:language-asian="ko" style:country-asian="KR"/>
    </style:style>
    <style:style style:name="T48" style:parent-style-name="DefaultParagraphFont" style:family="text">
      <style:text-properties style:font-name-asian="Arial Unicode MS" fo:color="#000000" style:font-size-complex="12pt" style:language-asian="ko" style:country-asian="KR"/>
    </style:style>
    <style:style style:name="P49" style:parent-style-name="Normal" style:family="paragraph">
      <style:paragraph-properties fo:border="0in solid #FFFFFF" fo:padding="0.4305in" style:shadow="#000000 0in 0in"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5916in"/>
        </style:tab-stops>
      </style:paragraph-properties>
      <style:text-properties fo:hyphenate="false"/>
    </style:style>
    <style:style style:name="T50" style:parent-style-name="DefaultParagraphFont" style:family="text">
      <style:text-properties style:font-name-asian="Arial Unicode MS" fo:color="#000000" style:font-size-complex="12pt" style:language-asian="ko" style:country-asian="KR"/>
    </style:style>
    <style:style style:name="T51" style:parent-style-name="DefaultParagraphFont" style:family="text">
      <style:text-properties style:font-name-asian="Arial Unicode MS" fo:color="#000000" style:font-size-complex="12pt" style:language-asian="ko" style:country-asian="KR"/>
    </style:style>
    <style:style style:name="T52" style:parent-style-name="DefaultParagraphFont" style:family="text">
      <style:text-properties style:font-name-asian="Arial Unicode MS" fo:color="#000000" style:font-size-complex="12pt" style:language-asian="ko" style:country-asian="KR"/>
    </style:style>
    <style:style style:name="T53" style:parent-style-name="DefaultParagraphFont" style:family="text">
      <style:text-properties style:font-name-asian="Arial Unicode MS" fo:color="#000000" style:font-size-complex="12pt" style:language-asian="ko" style:country-asian="KR"/>
    </style:style>
    <style:style style:name="T54" style:parent-style-name="DefaultParagraphFont" style:family="text">
      <style:text-properties style:font-name-asian="Arial Unicode MS" fo:color="#000000" style:text-position="super 66.6%" style:font-size-complex="12pt" style:language-asian="ko" style:country-asian="KR"/>
    </style:style>
    <style:style style:name="T55" style:parent-style-name="DefaultParagraphFont" style:family="text">
      <style:text-properties style:font-name-asian="Arial Unicode MS" fo:color="#000000" style:font-size-complex="12pt" style:language-asian="ko" style:country-asian="KR"/>
    </style:style>
    <style:style style:name="P56"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57" style:parent-style-name="DefaultParagraphFont" style:family="text">
      <style:text-properties style:font-name-asian="Arial Unicode MS" fo:color="#000000" style:font-size-complex="12pt" style:language-asian="ko" style:country-asian="KR"/>
    </style:style>
    <style:style style:name="T58" style:parent-style-name="DefaultParagraphFont" style:family="text">
      <style:text-properties style:font-name-asian="Arial Unicode MS" fo:color="#000000" style:font-size-complex="12pt" style:language-asian="ko" style:country-asian="KR"/>
    </style:style>
    <style:style style:name="T59" style:parent-style-name="DefaultParagraphFont" style:family="text">
      <style:text-properties style:font-name-asian="Arial Unicode MS" fo:color="#000000" style:text-position="super 66.6%" style:font-size-complex="12pt" style:language-asian="ko" style:country-asian="KR"/>
    </style:style>
    <style:style style:name="T60" style:parent-style-name="DefaultParagraphFont" style:family="text">
      <style:text-properties style:font-name-asian="Arial Unicode MS" fo:color="#000000" style:font-size-complex="12pt" style:language-asian="ko" style:country-asian="KR"/>
    </style:style>
    <style:style style:name="T61" style:parent-style-name="DefaultParagraphFont" style:family="text">
      <style:text-properties style:font-name-asian="Arial Unicode MS" fo:color="#000000" style:text-position="super 66.6%" style:font-size-complex="12pt" style:language-asian="ko" style:country-asian="KR"/>
    </style:style>
    <style:style style:name="T62" style:parent-style-name="DefaultParagraphFont" style:family="text">
      <style:text-properties style:font-name-asian="Arial Unicode MS" fo:color="#000000" style:font-size-complex="12pt" style:language-asian="ko" style:country-asian="KR"/>
    </style:style>
    <style:style style:name="T63" style:parent-style-name="DefaultParagraphFont" style:family="text">
      <style:text-properties style:font-name-asian="Arial Unicode MS" fo:color="#000000" style:font-size-complex="12pt" style:language-asian="ko" style:country-asian="KR"/>
    </style:style>
    <style:style style:name="P64"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P65"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6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9"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7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71"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72" style:parent-style-name="DefaultParagraphFont" style:family="text">
      <style:text-properties style:font-name-asian="Arial Unicode MS" fo:color="#000000" style:font-size-complex="12pt" style:language-asian="ko" style:country-asian="KR"/>
    </style:style>
    <style:style style:name="T73" style:parent-style-name="DefaultParagraphFont" style:family="text">
      <style:text-properties style:font-name-asian="Arial Unicode MS" fo:color="#000000" style:text-position="super 66.6%" style:font-size-complex="12pt" style:language-asian="ko" style:country-asian="KR"/>
    </style:style>
    <style:style style:name="T74" style:parent-style-name="DefaultParagraphFont" style:family="text">
      <style:text-properties style:font-name-asian="Arial Unicode MS" fo:color="#000000" style:font-size-complex="12pt" style:language-asian="ko" style:country-asian="KR"/>
    </style:style>
    <style:style style:name="P75"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76" style:parent-style-name="DefaultParagraphFont" style:family="text">
      <style:text-properties style:font-name-asian="Arial Unicode MS" fo:color="#000000" style:font-size-complex="12pt" style:language-asian="ko" style:country-asian="KR"/>
    </style:style>
    <style:style style:name="T7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8"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7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81"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82" style:parent-style-name="DefaultParagraphFont" style:family="text">
      <style:text-properties style:font-name-asian="Arial Unicode MS" fo:color="#000000" style:font-size-complex="12pt" style:language-asian="ko" style:country-asian="KR"/>
    </style:style>
    <style:style style:name="T83" style:parent-style-name="DefaultParagraphFont" style:family="text">
      <style:text-properties style:font-name-asian="Arial Unicode MS" fo:color="#000000" style:font-size-complex="12pt" style:language-asian="ko" style:country-asian="KR"/>
    </style:style>
    <style:style style:name="T84"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85" style:parent-style-name="DefaultParagraphFont" style:family="text">
      <style:text-properties style:font-name-asian="Arial Unicode MS" fo:color="#000000" style:font-size-complex="12pt" style:language-asian="ko" style:country-asian="KR"/>
    </style:style>
    <style:style style:name="T86" style:parent-style-name="DefaultParagraphFont" style:family="text">
      <style:text-properties style:font-name-asian="Arial Unicode MS" fo:color="#000000" style:font-size-complex="12pt" style:language-asian="ko" style:country-asian="KR"/>
    </style:style>
    <style:style style:name="T87" style:parent-style-name="DefaultParagraphFont" style:family="text">
      <style:text-properties style:font-name-asian="Arial Unicode MS" fo:color="#000000" style:font-size-complex="12pt" style:language-asian="ko" style:country-asian="KR"/>
    </style:style>
    <style:style style:name="T88" style:parent-style-name="DefaultParagraphFont" style:family="text">
      <style:text-properties style:font-name-asian="Arial Unicode MS" fo:color="#000000" style:font-size-complex="12pt" style:language-asian="ko" style:country-asian="KR"/>
    </style:style>
    <style:style style:name="T89" style:parent-style-name="DefaultParagraphFont" style:family="text">
      <style:text-properties style:font-name-asian="Arial Unicode MS" fo:color="#000000" style:font-size-complex="12pt" style:language-asian="ko" style:country-asian="KR"/>
    </style:style>
    <style:style style:name="T90" style:parent-style-name="DefaultParagraphFont" style:family="text">
      <style:text-properties style:font-name-asian="Arial Unicode MS" fo:color="#000000" style:font-size-complex="12pt" style:language-asian="ko" style:country-asian="KR"/>
    </style:style>
    <style:style style:name="T91" style:parent-style-name="DefaultParagraphFont" style:family="text">
      <style:text-properties style:font-name-asian="Arial Unicode MS" fo:color="#000000" style:text-position="super 66.6%" style:font-size-complex="12pt" style:language-asian="ko" style:country-asian="KR"/>
    </style:style>
    <style:style style:name="T92" style:parent-style-name="DefaultParagraphFont" style:family="text">
      <style:text-properties style:font-name-asian="Arial Unicode MS" fo:color="#000000" style:font-size-complex="12pt" style:language-asian="ko" style:country-asian="KR"/>
    </style:style>
    <style:style style:name="T93" style:parent-style-name="DefaultParagraphFont" style:family="text">
      <style:text-properties style:font-name-asian="Arial Unicode MS" fo:color="#000000" style:font-size-complex="12pt" style:language-asian="ko" style:country-asian="KR"/>
    </style:style>
    <style:style style:name="T94" style:parent-style-name="DefaultParagraphFont" style:family="text">
      <style:text-properties style:font-name-asian="Arial Unicode MS" fo:color="#000000" style:text-position="super 66.6%" style:font-size-complex="12pt" style:language-asian="ko" style:country-asian="KR"/>
    </style:style>
    <style:style style:name="T95" style:parent-style-name="DefaultParagraphFont" style:family="text">
      <style:text-properties style:font-name-asian="Arial Unicode MS" fo:color="#000000" style:font-size-complex="12pt" style:language-asian="ko" style:country-asian="KR"/>
    </style:style>
    <style:style style:name="T96" style:parent-style-name="DefaultParagraphFont" style:family="text">
      <style:text-properties style:font-name-asian="Arial Unicode MS" fo:color="#000000" style:font-size-complex="12pt" style:language-asian="ko" style:country-asian="KR"/>
    </style:style>
    <style:style style:name="T97" style:parent-style-name="DefaultParagraphFont" style:family="text">
      <style:text-properties style:font-name-asian="Arial Unicode MS" fo:color="#000000" style:font-size-complex="12pt" style:language-asian="ko" style:country-asian="KR"/>
    </style:style>
    <style:style style:name="T98" style:parent-style-name="DefaultParagraphFont" style:family="text">
      <style:text-properties style:font-name-asian="Arial Unicode MS" fo:color="#000000" style:font-size-complex="12pt" style:language-asian="ko" style:country-asian="KR"/>
    </style:style>
    <style:style style:name="T99" style:parent-style-name="DefaultParagraphFont" style:family="text">
      <style:text-properties style:font-name-asian="Arial Unicode MS" fo:color="#000000" style:font-size-complex="12pt" style:language-asian="ko" style:country-asian="KR"/>
    </style:style>
    <style:style style:name="T100" style:parent-style-name="DefaultParagraphFont" style:family="text">
      <style:text-properties style:font-name-asian="Arial Unicode MS" fo:color="#000000" style:font-size-complex="12pt" style:language-asian="ko" style:country-asian="KR"/>
    </style:style>
    <style:style style:name="P101"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102" style:parent-style-name="DefaultParagraphFont" style:family="text">
      <style:text-properties style:font-name-asian="Arial Unicode MS" fo:color="#000000" style:font-size-complex="12pt" style:language-asian="ko" style:country-asian="KR"/>
    </style:style>
    <style:style style:name="T103" style:parent-style-name="DefaultParagraphFont" style:family="text">
      <style:text-properties style:font-name-asian="Arial Unicode MS" fo:color="#000000" style:text-position="super 66.6%" style:font-size-complex="12pt" style:language-asian="ko" style:country-asian="KR"/>
    </style:style>
    <style:style style:name="T104" style:parent-style-name="DefaultParagraphFont" style:family="text">
      <style:text-properties style:font-name-asian="Arial Unicode MS" fo:color="#000000" style:font-size-complex="12pt" style:language-asian="ko" style:country-asian="KR"/>
    </style:style>
    <style:style style:name="T105" style:parent-style-name="DefaultParagraphFont" style:family="text">
      <style:text-properties style:font-name-asian="Arial Unicode MS" fo:color="#000000" style:font-size-complex="12pt" style:language-asian="ko" style:country-asian="KR"/>
    </style:style>
    <style:style style:name="P106"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107" style:parent-style-name="DefaultParagraphFont" style:family="text">
      <style:text-properties style:font-name-asian="Arial Unicode MS" fo:color="#000000" style:font-size-complex="12pt" style:language-asian="ko" style:country-asian="KR"/>
    </style:style>
    <style:style style:name="T108" style:parent-style-name="DefaultParagraphFont" style:family="text">
      <style:text-properties style:font-name-asian="Arial Unicode MS" fo:color="#000000" style:font-size-complex="12pt" style:language-asian="ko" style:country-asian="KR"/>
    </style:style>
    <style:style style:name="T109" style:parent-style-name="DefaultParagraphFont" style:family="text">
      <style:text-properties style:font-name-asian="Arial Unicode MS" fo:color="#000000" style:font-size-complex="12pt" style:language-asian="ko" style:country-asian="KR"/>
    </style:style>
    <style:style style:name="T110" style:parent-style-name="DefaultParagraphFont" style:family="text">
      <style:text-properties style:font-name-asian="Arial Unicode MS" fo:color="#000000" style:font-size-complex="12pt" style:language-asian="ko" style:country-asian="KR"/>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ko" style:country-asian="KR"/>
    </style:style>
    <style:style style:name="T115" style:parent-style-name="DefaultParagraphFont" style:family="text">
      <style:text-properties style:font-name-asian="Arial Unicode MS" fo:color="#000000" style:font-size-complex="12pt" style:language-asian="ko" style:country-asian="KR"/>
    </style:style>
    <style:style style:name="T116" style:parent-style-name="DefaultParagraphFont" style:family="text">
      <style:text-properties style:font-name-asian="Arial Unicode MS" fo:color="#000000" style:font-size-complex="12pt" style:language-asian="ko" style:country-asian="KR"/>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name-asian="Arial Unicode MS" fo:color="#000000" style:font-size-complex="12pt" style:language-asian="ko" style:country-asian="KR"/>
    </style:style>
    <style:style style:name="T129" style:parent-style-name="DefaultParagraphFont" style:family="text">
      <style:text-properties style:font-name-asian="Arial Unicode MS" fo:color="#000000" style:text-position="super 66.6%" style:font-size-complex="12pt" style:language-asian="ko" style:country-asian="KR"/>
    </style:style>
    <style:style style:name="T130" style:parent-style-name="DefaultParagraphFont" style:family="text">
      <style:text-properties fo:color="#000000"/>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style:font-name-asian="Arial Unicode MS" fo:color="#000000" style:font-size-complex="12pt" style:language-asian="ko" style:country-asian="KR"/>
    </style:style>
    <style:style style:name="T137" style:parent-style-name="DefaultParagraphFont" style:family="text">
      <style:text-properties style:font-name-asian="Arial Unicode MS" fo:color="#000000" style:text-position="super 66.6%" style:font-size-complex="12pt" style:language-asian="ko" style:country-asian="KR"/>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Arial Unicode MS" fo:color="#000000" style:text-position="super 66.6%" style:font-size-complex="12pt" style:language-asian="ko" style:country-asian="KR"/>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style:font-style-complex="italic" style:font-size-complex="12pt"/>
    </style:style>
    <style:style style:name="T174" style:parent-style-name="DefaultParagraphFont" style:family="text">
      <style:text-properties fo:font-weight="bold" style:font-weight-asian="bold" style:font-weight-complex="bold" style:font-style-complex="italic" style:font-size-complex="12pt"/>
    </style:style>
    <style:style style:name="T175" style:parent-style-name="DefaultParagraphFont" style:family="text">
      <style:text-properties fo:font-weight="bold" style:font-weight-asian="bold" style:font-weight-complex="bold" style:font-style-complex="italic"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name-asian="Arial Unicode MS" fo:color="#000000" style:font-size-complex="12pt" style:language-asian="ko" style:country-asian="KR"/>
    </style:style>
    <style:style style:name="T185" style:parent-style-name="DefaultParagraphFont" style:family="text">
      <style:text-properties style:font-name-asian="Arial Unicode MS" fo:color="#000000" style:text-position="super 66.6%" style:font-size-complex="12pt" style:language-asian="ko" style:country-asian="KR"/>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text-position="super 66.6%"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text-position="super 66.6%"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text-position="super 66.6%"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text-position="super 66.6%"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text-position="super 66.6%"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P261" style:parent-style-name="Normal" style:family="paragraph">
      <style:paragraph-properties fo:text-align="justify" fo:margin-left="0.4923in">
        <style:tab-stops>
          <style:tab-stop style:type="left" style:position="-0.492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6.6%"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6.6%"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per 66.6%"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name-asian="Arial Unicode MS" fo:color="#000000" style:font-size-complex="12pt" style:language-asian="ko" style:country-asian="KR"/>
    </style:style>
    <style:style style:name="T288" style:parent-style-name="DefaultParagraphFont" style:family="text">
      <style:text-properties style:font-name-asian="Arial Unicode MS" fo:color="#000000" style:text-position="super 66.6%" style:font-size-complex="12pt" style:language-asian="ko" style:country-asian="KR"/>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name-asian="Arial Unicode MS" fo:color="#000000" style:font-size-complex="12pt" style:language-asian="ko" style:country-asian="KR"/>
    </style:style>
    <style:style style:name="T306" style:parent-style-name="DefaultParagraphFont" style:family="text">
      <style:text-properties style:font-name-asian="Arial Unicode MS" fo:color="#000000" style:text-position="super 66.6%" style:font-size-complex="12pt" style:language-asian="ko" style:country-asian="KR"/>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style:font-style-complex="italic" style:font-size-complex="12pt"/>
    </style:style>
    <style:style style:name="T312" style:parent-style-name="DefaultParagraphFont" style:family="text">
      <style:text-properties fo:font-weight="bold" style:font-weight-asian="bold" style:font-weight-complex="bold" style:font-style-complex="italic" style:font-size-complex="12pt"/>
    </style:style>
    <style:style style:name="T313" style:parent-style-name="DefaultParagraphFont" style:family="text">
      <style:text-properties fo:font-weight="bold" style:font-weight-asian="bold" style:font-weight-complex="bold" style:font-style-complex="italic"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text-position="super 66.6%"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text-position="super 66.6%"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justify"/>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style:font-style-complex="italic" style:font-size-complex="12pt"/>
    </style:style>
    <style:style style:name="T330" style:parent-style-name="DefaultParagraphFont" style:family="text">
      <style:text-properties fo:font-weight="bold" style:font-weight-asian="bold" style:font-weight-complex="bold" style:font-style-complex="italic" style:font-size-complex="12pt"/>
    </style:style>
    <style:style style:name="T331" style:parent-style-name="DefaultParagraphFont" style:family="text">
      <style:text-properties fo:font-weight="bold" style:font-weight-asian="bold" style:font-weight-complex="bold" style:font-style-complex="italic" style:font-size-complex="12pt"/>
    </style:style>
    <style:style style:name="T332" style:parent-style-name="DefaultParagraphFont" style:family="text">
      <style:text-properties fo:font-weight="bold" style:font-weight-asian="bold" style:font-weight-complex="bold" style:font-style-complex="italic" style:text-position="super 66.6%" style:font-size-complex="12pt"/>
    </style:style>
    <style:style style:name="T333" style:parent-style-name="DefaultParagraphFont" style:family="text">
      <style:text-properties fo:font-weight="bold" style:font-weight-asian="bold" style:font-weight-complex="bold" style:font-style-complex="italic"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text-position="super 66.6%"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align="justify" fo:margin-left="1.575in" fo:text-indent="-1.0826in">
        <style:tab-stops/>
      </style:paragraph-properties>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fo:font-weight="bold" style:font-weight-asian="bold" style:font-weight-complex="bold" style:font-style-complex="italic" style:font-size-complex="12pt"/>
    </style:style>
    <style:style style:name="T341" style:parent-style-name="DefaultParagraphFont" style:family="text">
      <style:text-properties fo:font-weight="bold" style:font-weight-asian="bold" style:font-weight-complex="bold" style:font-style-complex="italic" style:text-position="super 66.6%" style:font-size-complex="12pt"/>
    </style:style>
    <style:style style:name="T342" style:parent-style-name="DefaultParagraphFont" style:family="text">
      <style:text-properties fo:font-weight="bold" style:font-weight-asian="bold" style:font-weight-complex="bold" style:font-style-complex="italic" style:font-size-complex="12pt"/>
    </style:style>
    <style:style style:name="T343" style:parent-style-name="DefaultParagraphFont" style:family="text">
      <style:text-properties fo:font-weight="bold" style:font-weight-asian="bold" style:font-weight-complex="bold"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align="justify"/>
    </style:style>
    <style:style style:name="P353" style:parent-style-name="Normal" style:family="paragraph">
      <style:paragraph-properties fo:text-align="justify" fo:margin-left="0.7423in" fo:text-indent="-0.25in">
        <style:tab-stops/>
      </style:paragraph-properties>
    </style:style>
    <style:style style:name="T354" style:parent-style-name="DefaultParagraphFont" style:family="text">
      <style:text-properties fo:font-weight="bold" style:font-weight-asian="bold" style:font-weight-complex="bold" style:font-style-complex="italic" style:font-size-complex="12pt"/>
    </style:style>
    <style:style style:name="T355" style:parent-style-name="DefaultParagraphFont" style:family="text">
      <style:text-properties fo:font-weight="bold" style:font-weight-asian="bold" style:font-weight-complex="bold" style:font-style-complex="italic" style:font-size-complex="12pt"/>
    </style:style>
    <style:style style:name="T356" style:parent-style-name="DefaultParagraphFont" style:family="text">
      <style:text-properties fo:font-weight="bold" style:font-weight-asian="bold" style:font-weight-complex="bold" style:font-style-complex="italic" style:font-size-complex="12pt"/>
    </style:style>
    <style:style style:name="P357" style:parent-style-name="Normal" style:family="paragraph">
      <style:paragraph-properties fo:text-align="justify" style:vertical-align="baseline" fo:margin-left="0.7395in" fo:text-indent="-0.2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4895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style:font-size-complex="12pt"/>
    </style:style>
    <style:style style:name="P370" style:parent-style-name="Normal" style:family="paragraph">
      <style:paragraph-properties fo:text-align="justify" fo:text-indent="0.5in"/>
      <style:text-properties fo:color="#000000" style:font-size-complex="12pt"/>
    </style:style>
    <style:style style:name="P371" style:parent-style-name="Normal" style:family="paragraph">
      <style:paragraph-properties fo:text-align="justify" fo:text-indent="0.5in"/>
      <style:text-properties fo:color="#000000" style:font-size-complex="12pt"/>
    </style:style>
    <style:style style:name="P372" style:parent-style-name="Normal" style:family="paragraph">
      <style:paragraph-properties fo:text-align="justify" fo:text-indent="0.5in"/>
      <style:text-properties fo:color="#000000" style:font-size-complex="12pt"/>
    </style:style>
    <style:style style:name="P373"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374"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office:automatic-styles>
  <office:body>
    <office:text text:use-soft-page-breaks="true">
      <text:p text:style-name="P1"/>
      <text:p text:style-name="P8"/>
      <text:p text:style-name="P9"/>
      <text:p text:style-name="P10">Projektas</text:p>
      <text:p text:style-name="P11"/>
      <text:p text:style-name="P12"><text:span text:style-name="T13">LIETUVOS RESPUBLIKOS</text:span></text:p>
      <text:p text:style-name="P14"><text:span text:style-name="T15">ELEKTROS ENERGETIKOS ĮSTATYMO NR. VIII-1881 16,</text:span><text:span text:style-name="T16"><text:line-break/></text:span><text:span text:style-name="T17">21</text:span><text:span text:style-name="T18">1</text:span><text:span text:style-name="T19">, 22, 31 IR 73</text:span><text:span text:style-name="T20">2</text:span><text:span text:style-name="T21"><text:s/></text:span><text:span text:style-name="T22">straipsniŲ PAKEITIMO</text:span></text:p>
      <text:p text:style-name="P23"><text:span text:style-name="T24">ĮSTATYMAS</text:span></text:p>
      <text:p text:style-name="P25"/>
      <text:p text:style-name="P26">2022 m. <text:s text:c="22"/>d. Nr.<text:line-break/>Vilnius</text:p>
      <text:p text:style-name="P27"/>
      <text:p text:style-name="P28"/>
      <text:p text:style-name="P29"><text:span text:style-name="T30">1</text:span><text:span text:style-name="T31"><text:s/>straipsnis.<text:s/></text:span><text:span text:style-name="T32">16 straipsnio pakeitimas</text:span></text:p>
      <text:p text:style-name="P33"><text:span text:style-name="T34">1</text:span><text:span text:style-name="T35">.</text:span><text:span text:style-name="T36"><text:tab/><text:s/>Pakeisti 16 straipsnio 4</text:span><text:span text:style-name="T37">2</text:span><text:span text:style-name="T38"><text:s/>dalį ir ją išdėstyti taip:</text:span></text:p>
      <text:p text:style-name="P39"><text:span text:style-name="T40">„</text:span><text:span text:style-name="T41">4</text:span><text:span text:style-name="T42">2</text:span><text:span text:style-name="T43">. Leidimai gaminti elektros energiją elektrinėse, įrengtose Lietuvos Respublikos teritorinės jūros ir (ar) Lietuvos Respublikos išskirtinės ekonominės<text:s/></text:span><text:span text:style-name="T44">zonos Baltijos jūroje dalyje, išduodami asmenims, turintiems Atsinaujinančių išteklių energetikos įstatymo 22 ir (ar) 22</text:span><text:span text:style-name="T45">1</text:span><text:span text:style-name="T46"><text:s/>straipsniuose nustatyta tvarka išduotą ir galiojantį leidimą naudoti Lietuvos Respublikos teritorinės jūros ir (ar) Lietuvos Respublik</text:span><text:span text:style-name="T47">os išskirtinės ekonominės zonos Baltijos jūroje dalį atsinaujinančius energijos išteklius naudojančių elektrinių plėtrai ir eksploatacijai (toliau – leidimas plėtrai ir eksploatacijai) ir atitinkantiems šio straipsnio 9 dalyje nustatytus reikalavimus. Leid</text:span><text:span text:style-name="T48">imai gaminti elektros energiją elektrinėse, įrengtose Lietuvos Respublikos teritorinės jūros ir (ar) Lietuvos Respublikos išskirtinės ekonominės zonos Baltijos jūroje dalyje, galioja tol, kol galioja leidimas plėtrai ir eksploatacijai.“</text:span></text:p>
      <text:p text:style-name="P49"><text:span text:style-name="T50">2</text:span><text:span text:style-name="T51">.</text:span><text:span text:style-name="T52"><text:tab/><text:s/>Pakeist</text:span><text:span text:style-name="T53">i 16 straipsnio 14</text:span><text:span text:style-name="T54">1</text:span><text:span text:style-name="T55"><text:s/>dalį ir ją išdėstyti taip:</text:span></text:p>
      <text:p text:style-name="P56"><text:span text:style-name="T57">„</text:span><text:span text:style-name="T58">14</text:span><text:span text:style-name="T59">1</text:span><text:span text:style-name="T60">. Leidimas plėtoti elektros energijos gamybos pajėgumus nereikalingas, jeigu asmeniui yra išduotas leidimas plėtrai ir eksploatacijai Atsinaujinančių išteklių energetikos įstatymo 22 ar 22</text:span><text:span text:style-name="T61">1</text:span><text:span text:style-name="T62"><text:s text:c="2"/>straipsnyje<text:s/></text:span><text:span text:style-name="T63">nustatyta tvarka.“</text:span></text:p>
      <text:p text:style-name="P64"/>
      <text:p text:style-name="P65"><text:span text:style-name="T66">2</text:span><text:span text:style-name="T67"><text:s/>straipsnis.<text:s/></text:span><text:span text:style-name="T68">21</text:span><text:span text:style-name="T69">1</text:span><text:span text:style-name="T70"><text:s/>straipsnio pakeitimas</text:span></text:p>
      <text:p text:style-name="P71"><text:span text:style-name="T72">Pakeisti 21</text:span><text:span text:style-name="T73">1</text:span><text:span text:style-name="T74"><text:s/>straipsnį ir jį išdėstyti taip:</text:span></text:p>
      <text:p text:style-name="P75"><text:span text:style-name="T76">„</text:span><text:span text:style-name="T77">21</text:span><text:span text:style-name="T78">1</text:span><text:span text:style-name="T79"><text:s/>straipsnis.<text:s/></text:span><text:span text:style-name="T80">Gamintojų įsipareigojimai</text:span></text:p>
      <text:p text:style-name="P81"><text:span text:style-name="T82">1</text:span><text:span text:style-name="T83">. Gamintojas, pasirašęs šio įstatymo</text:span><text:span text:style-name="T84"> </text:span><text:span text:style-name="T85">22 straipsnio 8 dalyje nurodytą ketinimų protokolą,<text:s/></text:span><text:span text:style-name="T86">tinklų operatoriui privalo pateikti savo prievolių įvykdymo užtikrinimą, garantuojantį tinklų operatoriui gamintojo įsipareigojimo įvykdymą, ne vėliau kaip per 10 darbo dienų nuo ketinimų protokolo pasirašymo dienos. Nuo ketinimų protokolo pasirašymo momen</text:span><text:span text:style-name="T87">to tinklų operatorius Tarybos tvirtinamame pasinaudojimo elektros tinklais tvarkos apraše nustatyta tvarka rezervuoja elektros tinklų pralaidumus, reikalingus sutartam elektros energijos gamybos įrenginiuose pagamintam elektros energijos kiekiui persiųsti<text:s/></text:span><text:span text:style-name="T88">ir (ar) sutartai elektros energijos galiai patiekti į elektros tinklus, įskaitant atvejus, kai sutariama dėl prijungimo pajėgumų arba eksploatavimo apribojimų. Jeigu gamintojas pasirašo ketinimų protokolą, bet per nustatytą laiką nepateikia savo prievolių<text:s/></text:span><text:span text:style-name="T89">įvykdymo užtikrinimo, ketinimų protokolas tinklų operatoriaus nutraukiamas, o gamintojas 6 mėnesius praranda teisę teikti naują prašymą dėl ketinimų protokolo pasirašymo. Gamintojo prievolių įvykdymo užtikrinimas privalo galioti 30 kalendorinių dienų ilgia</text:span><text:span text:style-name="T90">u negu ketinimų protokolas. Prievolių įvykdymo užtikrinimo dydis, išskyrus dydį, skirtą gamintojo įsipareigojimo įvykdymui pagal Atsinaujinančių išteklių energetikos įstatymo 22 ir (ar) 22</text:span><text:span text:style-name="T91">1</text:span><text:span text:style-name="T92"><text:s/>straipsnius užtikrinti, apskaičiuojamas dauginant numatytą leistin</text:span><text:span text:style-name="T93">os generuoti galios dydį (kW) iš 50 eurų už 1 kW. Prievolių įvykdymo užtikrinimo dydis, skirtas gamintojo įsipareigojimo įvykdymui pagal Atsinaujinančių išteklių energetikos įstatymo 22 ir (ar) 22</text:span><text:span text:style-name="T94">1</text:span><text:span text:style-name="T95"><text:s/>straipsnius užtikrinti,<text:s/></text:span><text:soft-page-break/><text:span text:style-name="T96">apskaičiuojamas dauginant Lietuvos</text:span><text:span text:style-name="T97"><text:s/>Respublikos teritorinėje jūroje ir (ar) Lietuvos Respublikos išskirtinėje ekonominėje zonoje Baltijos jūroje planuojamos įrengti elektrinės numatomą leistinos generuoti galios dydį (kW) iš 75 eurų už 1 kW. Gamintojas, laimėjęs skatinimo kvotų paskirstymo<text:s/></text:span><text:span text:style-name="T98">aukcioną arba jo nelaimėjęs, tačiau Vyriausybės nustatyta tvarka ketinantis toliau tęsti veiklą, ir pratęsęs ketinimų protokolo galiojimo terminą, ne vėliau kaip per 10 darbo dienų nuo šio pratęsimo dienos privalo pateikti pratęstą prievolių įvykdymo užtik</text:span><text:span text:style-name="T99">rinimą, kuris privalo galioti 30 kalendorinių dienų ilgiau negu ketinimų protokolas. Norint pratęsti leidimo plėtoti elektros energijos gamybos pajėgumus galiojimo terminą, kaip tai nustatyta šio įstatymo 16 straipsnio 6 dalies 2 punkte, prievolių įvykdymo</text:span><text:span text:style-name="T100"><text:s/>užtikrinimo dydis padidinamas dydžiu, kuris apskaičiuojamas dauginant numatomą leistinos generuoti galios dydį (kW) iš 50 eurų už 1 kW ir laikotarpio, kuriam norima pratęsti šio leidimo galiojimo terminą, trukmės, išreikštos metais.</text:span></text:p>
      <text:p text:style-name="P101"><text:span text:style-name="T102">1</text:span><text:span text:style-name="T103">1</text:span><text:span text:style-name="T104">. Šio straipsnio</text:span><text:span text:style-name="T105"><text:s/>1 dalyje nurodytas gamintojo prievolių įvykdymo užtikrinimo dydis gali būti sumažintas Vyriausybės įgaliotos institucijos nustatyta tvarka ir sąlygomis, atsižvelgiant į gamintojo patirtas faktines jo įsipareigojimų įvykdymo išlaidas.</text:span></text:p>
      <text:p text:style-name="P106"><text:span text:style-name="T107">2</text:span><text:span text:style-name="T108">. Jeigu gamintoj</text:span><text:span text:style-name="T109">as užbaigia ketinimų protokole numatytos įrengtosios galios elektrinės statybą Statybos įstatyme nustatyta tvarka ir gamintojui šiame įstatyme nustatyta tvarka išduotas leidimas gaminti elektros energiją arba jeigu gamintojas, dalyvaujantis Atsinaujinančių</text:span><text:span text:style-name="T110"><text:s/>išteklių energetikos įstatymo 20 straipsnio 4 dalyje nurodytame skatinimo kvotų paskirstymo aukcione ar Atsinaujinančių išteklių energetikos įstatymo 22<text:s/></text:span><text:span text:style-name="T111">straipsnio 5 dalyje ir (ar) 22</text:span><text:span text:style-name="T112">1</text:span><text:span text:style-name="T113"><text:s/>straipsnio 4 dalyje</text:span><text:span text:style-name="T114"><text:s text:c="2"/>nurodytuose konkursuose, nelaimi šio skatinimo kv</text:span><text:span text:style-name="T115">otų paskirstymo aukciono ar konkurso arba atsisako juose dalyvauti, tinklų operatorius, gavęs gamintojo prašymą, atsisako savo teisių pagal gamintojo prievolių įvykdymo užtikrinimą ir grąžina jį šiam gamintojui ar jo prievolių įvykdymo užtikrinimą išdavusi</text:span><text:span text:style-name="T116">am asmeniui, o šalių teisės ir pareigos pagal ketinimų protokolą pasibaigia.</text:span></text:p>
      <text:p text:style-name="P117"><text:span text:style-name="T118">3</text:span><text:span text:style-name="T119">. Jeigu gamintojas per leidimo plėtoti elektros energijos gamybos pajėgumus galiojimo laikotarpį, įskaitant galimus jo pratęsimus, arba per 6 metus nuo leidimo plėtrai ir eks</text:span><text:span text:style-name="T120">ploatacijai<text:s/></text:span><text:soft-page-break/><text:span text:style-name="T121">gavimo dienos, įskaitant galimus jo pratęsimus, neįvykdo ketinimų protokole nustatyto įsipareigojimo pastatyti ar įrengti ketinimų protokole nurodytos leistinos generuoti galios elektrinę arba jeigu leidimas plėtrai ir eksploatacijai panaikinam</text:span><text:span text:style-name="T122">as Atsinaujinančių išteklių energetikos įstatymo 22<text:s/></text:span><text:span text:style-name="T123">straipsnio 28 dalyje ir (ar) 22</text:span><text:span text:style-name="T124">1</text:span><text:span text:style-name="T125"><text:s/></text:span><text:span text:style-name="T126">straipsnio 25 dalyje numatytais pagrindais arba gamintojas nutraukia ketinimų protokolą, skirtą gamintojo įsipareigojimo įvykdymui pagal Atsinaujinančių išteklių energetik</text:span><text:span text:style-name="T127">os įstatymo 22 ir (ar)<text:s/></text:span><text:span text:style-name="T128">22</text:span><text:span text:style-name="T129">1</text:span><text:span text:style-name="T130"><text:s/>straipsnius<text:s/></text:span><text:span text:style-name="T131">straipsnį</text:span><text:span text:style-name="T132"><text:s/>užtikrinti, arba atsisako leidimo plėtrai ir eksploatacijai, arba ketinimų protokolas tinklų operatoriaus nutraukiamas, kai gamintojas neįvykdo šio įstatymo 22 straipsnio 9 dalies 3, 5 ir 6 punktuose ir (ar)</text:span><text:span text:style-name="T133"><text:s/>22</text:span><text:span text:style-name="T134">1</text:span><text:span text:style-name="T135"><text:s/>straipsnio 1 dalyje nustatytų esminių ketinimų protokolo vykdymo sąlygų arba Valstybinė energetikos reguliavimo taryba Atsinaujinančių išteklių energetikos įstatymo<text:s/></text:span><text:span text:style-name="T136">22</text:span><text:span text:style-name="T137">1</text:span><text:span text:style-name="T138"><text:s/>straipsnio 12 dalyje nustatyta tvarka panaikina sprendimą, kuriuo<text:s/></text:span><text:span text:style-name="T139">konkurso dalyvis</text:span><text:span text:style-name="T140"><text:s/>buvo paskelbtas konkurso laimėtoju</text:span><text:span text:style-name="T141">, tinklų operatorius pasinaudoja visu šio gamintojo pateiktu prievolių įvykdymo užtikrinimu, išskyrus atvejus, kai tokie įsipareigojimai neįvykdomi dėl aplinkybių, kurių šis gamintojas negalėjo kontroliuoti ir protingai n</text:span><text:span text:style-name="T142">umatyti ketinimų protokolo ir (ar) elektrinės prijungimo prie elektros tinklų paslaugos sutarties sudarymo metu ir negalėjo užkirsti kelio šioms aplinkybėms ar jų pasekmėms atsirasti, taip pat dėl įstatymų nustatytų kitų aplinkybių, kai nėra šio gamintojo<text:s/></text:span><text:span text:style-name="T143">kaltės. Tais atvejais, kai yra šioje dalyje nurodytos aplinkybės, gamintojas pateikia tinklų operatoriui dokumentus, įrodančius, kad yra šioje dalyje nurodytos aplinkybės, o tinklų operatorius įvertina pateiktus dokumentus ir priima sprendimą dėl pateikto<text:s/></text:span><text:span text:style-name="T144">prievolių įvykdymo užtikrinimo grąžinimo.</text:span></text:p>
      <text:p text:style-name="P145"><text:span text:style-name="T146">4</text:span><text:span text:style-name="T147">. Jeigu gamintojas nutraukia ketinimų protokolą, atsisako leidimo plėtoti elektros energijos gamybos pajėgumus Atsinaujinančių išteklių energetikos įstatymo 20 straipsnio 10 dalyje nustatyta tvarka, tinklų<text:s/></text:span><text:span text:style-name="T148">operatorius pasinaudoja gamintojo pateikto prievolių įvykdymo užtikrinimo dalimi, kuri yra lygi sumai, apskaičiuojamai 0,041 Eur/kW dauginant iš laikotarpio nuo prievolių įvykdymo užtikrinimo pateikimo dienos iki dienos, kai gamintojas nutraukia ketinimų p</text:span><text:span text:style-name="T149">rotokolą<text:s/></text:span><text:soft-page-break/><text:span text:style-name="T150">arba atsisako leidimo plėtoti elektros energijos gamybos pajėgumus, išreikšto dienomis. Šios nuostatos netaikomos, kai ketinimų protokolas pasirašomas siekiant užtikrinti gamintojo įsipareigojimo įvykdymą pagal Atsinaujinančių išteklių energetikos</text:span><text:span text:style-name="T151"><text:s/>įstatymo 22 ir (ar) 22</text:span><text:span text:style-name="T152">1</text:span><text:span text:style-name="T153"><text:s/>straipsnius.</text:span></text:p>
      <text:p text:style-name="P154"><text:span text:style-name="T155">5</text:span><text:span text:style-name="T156">. Jeigu gamintojas per leidimo plėtoti elektros energijos gamybos pajėgumus galiojimo laikotarpį, įskaitant galimus jo pratęsimus, arba per 6 metus nuo leidimo plėtrai ir eksploatacijai gavimo dienos, įskaitant ga</text:span><text:span text:style-name="T157">limus jo pratęsimus, pastato ar įrengia elektrinę, kurios leistina generuoti galia turi būti sumažinta, kad atitiktų šio įstatymo 20</text:span><text:span text:style-name="T158">1</text:span><text:span text:style-name="T159"><text:s/>straipsnio 2 dalyje nustatytą sąlygą, ir sumažinta leistina generuoti galia yra mažesnė negu nurodyta ketinimų protokole,<text:s/></text:span><text:span text:style-name="T160">tokiu atveju tinklų operatorius pasinaudoja pateikto prievolių įvykdymo užtikrinimo dalimi proporcingai leistinos generuoti galios sumažinimo dydžiui.</text:span></text:p>
      <text:p text:style-name="P161"><text:span text:style-name="T162">6</text:span><text:span text:style-name="T163">. Pagal gamintojo pateiktą prievolių įvykdymo užtikrinimą tinklų operatoriaus gautos lėšos, išskyrus</text:span><text:span text:style-name="T164"><text:s/>atvejus, kai prievolių įvykdymo užtikrinimas pateikiamas siekiant dalyvauti Atsinaujinančių išteklių energetikos įstatymo 22<text:s/></text:span><text:span text:style-name="T165">straipsnio 5 dalyje ir (ar) 22</text:span><text:span text:style-name="T166">1</text:span><text:span text:style-name="T167"><text:s/>straipsnio 4 dalyje</text:span><text:span text:style-name="T168"><text:s/></text:span><text:span text:style-name="T169">nurodytuose konkursuose, įvertinamos nustatant skirstymo ir perdavimo tiekimo<text:s/></text:span><text:span text:style-name="T170">paslaugų kainų viršutines ribas.“</text:span></text:p>
      <text:p text:style-name="P171"/>
      <text:p text:style-name="P172"><text:span text:style-name="T173">3</text:span><text:span text:style-name="T174"><text:s/>straipsnis.<text:s/></text:span><text:span text:style-name="T175">22 straipsnio pakeitimas</text:span></text:p>
      <text:p text:style-name="P176"><text:span text:style-name="T177">1</text:span><text:span text:style-name="T178">. Pakeisti 22 straipsnio 8 dalies 2 punktą ir jį išdėstyti taip:</text:span></text:p>
      <text:p text:style-name="P179"><text:span text:style-name="T180">„</text:span><text:span text:style-name="T181">2</text:span><text:span text:style-name="T182">) gamintojas, siekiantis dalyvauti Atsinaujinančių išteklių energetikos įstatymo 20 straipsnio 4</text:span><text:span text:style-name="T183"><text:s/>dalyje nurodytame skatinimo kvotų paskirstymo aukcione, arba gamintojas, siekiantis dalyvauti Atsinaujinančių išteklių energetikos įstatymo 22 straipsnio 5 dalyje ir (ar)<text:s/></text:span><text:span text:style-name="T184">22</text:span><text:span text:style-name="T185">1</text:span><text:span text:style-name="T186"><text:s/></text:span><text:span text:style-name="T187">straipsnio 4 dalyje nurodytuose konkursuose</text:span><text:span text:style-name="T188">.“</text:span></text:p>
      <text:p text:style-name="P189"><text:span text:style-name="T190">2</text:span><text:span text:style-name="T191">. Pakeisti 22 straipsnio<text:s/></text:span><text:span text:style-name="T192">9 dalies nuostatą iki dvitaškio ir ją išdėstyti taip:</text:span></text:p>
      <text:p text:style-name="P193"><text:span text:style-name="T194">„</text:span><text:span text:style-name="T195">9</text:span><text:span text:style-name="T196">. Tinklų operatorius privalo per 25 kalendorines dienas nuo šio straipsnio 8 dalyje nurodyto prašymo pateikimo dienos su gamintoju pasirašyti ketinimų protokolą, išskyrus atvejį, kai prašymas pasira</text:span><text:span text:style-name="T197">šyti ketinimų protokolą pateikiamas siekiant dalyvauti Atsinaujinančių išteklių energetikos įstatymo 22</text:span><text:span text:style-name="T198">1</text:span><text:span text:style-name="T199"><text:s/>straipsnio 4 dalyje nurodytame konkurse, bei šio įstatymo </text:span><text:span text:style-name="T200">73</text:span><text:span text:style-name="T201">2</text:span><text:span text:style-name="T202"> straipsnyje nurodytą atvejį. Kai šio įstatymo </text:span><text:span text:style-name="T203">73</text:span><text:span text:style-name="T204">2</text:span><text:span text:style-name="T205"> straipsnyje nustatytu atveju turi būti<text:s/></text:span><text:span text:style-name="T206">įsitikinta, kad ketinimų protokolo pasirašymas ir (ar) ketinimų protokolą siekiantis pasirašyti asmuo nekelia rizikos nacionalinio saugumo interesams ar atitinka nacionalinio saugumo interesus, ketinimų protokolo pasirašymo terminas pratęsiamas tiek, kiek<text:s/></text:span><text:span text:style-name="T207">buvo vykdomos patikros procedūros. Ketinimų protokole, išskyrus ketinimų protokolą, kurį pasirašo gamintojai, siekiantys dalyvauti Atsinaujinančių išteklių energetikos įstatymo 22 straipsnio 5 dalyje ir (ar) 22</text:span><text:span text:style-name="T208">1</text:span><text:span text:style-name="T209"><text:s/>straipsnio 4 dalyje nurodytuose konkursuose,</text:span><text:span text:style-name="T210"><text:s/>privalo būti nurodyta:“.</text:span></text:p>
      <text:p text:style-name="P211"><text:span text:style-name="T212">3</text:span><text:span text:style-name="T213">. Pakeisti 22 straipsnio 9 dalies 3 punktą ir jį išdėstyti taip:</text:span></text:p>
      <text:p text:style-name="P214"><text:span text:style-name="T215">„</text:span><text:span text:style-name="T216">3</text:span><text:span text:style-name="T217">) gamintojo įsipareigojimas ne vėliau kaip per vieną mėnesį nuo ketinimų protokolo pasirašymo dienos Tarybai pateikti prašymą išduoti leidimą plėtoti el</text:span><text:span text:style-name="T218">ektros energijos gamybos pajėgumus arba pateikti prašymą dalyvauti skatinimo kvotų paskirstymo aukcione;“.<text:s/></text:span></text:p>
      <text:p text:style-name="P219"><text:span text:style-name="T220">4</text:span><text:span text:style-name="T221">. Papildyti 22 straipsnį nauja 9</text:span><text:span text:style-name="T222">1</text:span><text:span text:style-name="T223"><text:s/>dalimi:<text:s/></text:span></text:p>
      <text:p text:style-name="P224"><text:span text:style-name="T225">„</text:span><text:span text:style-name="T226">9</text:span><text:span text:style-name="T227">1</text:span><text:span text:style-name="T228">.</text:span><text:span text:style-name="T229">Tinklų operatorius privalo per 5 darbo dienas nuo šio straipsnio 8 dalyje nurodyto prašymo</text:span><text:span text:style-name="T230"><text:s/>pateikimo dienos su gamintoju, siekiančiu dalyvauti Atsinaujinančių išteklių energetikos įstatymo 22 straipsnio 5 dalyje ir (ar) 22</text:span><text:span text:style-name="T231">1</text:span><text:span text:style-name="T232"><text:s/>straipsnio 4 dalyje nurodytame konkurse, pasirašyti ketinimų protokolą. Ketinimų protokole, kurį pasirašo gamintojai, siek</text:span><text:span text:style-name="T233">iantys dalyvauti Atsinaujinančių išteklių energetikos įstatymo 22 straipsnio 5 dalyje ir (ar) 22</text:span><text:span text:style-name="T234">1</text:span><text:span text:style-name="T235"><text:s/>straipsnio 4 dalyje nurodytuose konkursuose, privalo būti nurodyta:</text:span></text:p>
      <text:p text:style-name="P236"><text:span text:style-name="T237">1</text:span><text:span text:style-name="T238">)</text:span><text:span text:style-name="T239"><text:tab/>šio straipsnio 9 dalies 1, 2, 4 ir 7–11 punktuose nurodyti reikalavimai;</text:span></text:p>
      <text:p text:style-name="P240"><text:span text:style-name="T241">2</text:span><text:span text:style-name="T242">)</text:span><text:span text:style-name="T243"><text:tab/></text:span><text:span text:style-name="T244">gamintojo įsipareigojimas per Valstybinės energetikos reguliavimo tarybos nustatytą konkurso dalyvių registracijos terminą dalyvauti<text:s/></text:span><text:span text:style-name="T245">Atsinaujinančių išteklių energetikos įstatymo 22 straipsnio 5 dalyje ar 22</text:span><text:span text:style-name="T246">1</text:span><text:span text:style-name="T247"><text:s/>straipsnio 4 dalyje nurodytame konkurse;</text:span></text:p>
      <text:p text:style-name="P248"><text:span text:style-name="T249">3</text:span><text:span text:style-name="T250">)</text:span><text:span text:style-name="T251"><text:tab/>gamintojo įsipareigojimas iki statybą leidžiančio dokumento išdavimo tinklų operatoriui pateikti techninį projektą, kai toks projektas yra privalomas. Tinklų operatorius visas savo pastabas dėl gamintojo pateikto techninio projekto pateikia per ne ilgesnį</text:span><text:span text:style-name="T252"><text:s/>kaip vieno mėnesio laikotarpį. Gamintojas per ne ilgesnį kaip vieno mėnesio laikotarpį įvertina pateiktas pastabas ir pateikia tinklų operatoriui patikslintą techninį projektą. Patikslintą techninį projektą tinklų operatorius turi suderinti per ne ilgesnį</text:span><text:span text:style-name="T253"><text:s/>kaip 15 kalendorinių dienų laikotarpį;</text:span></text:p>
      <text:p text:style-name="P254"><text:span text:style-name="T255">4</text:span><text:span text:style-name="T256">)</text:span><text:span text:style-name="T257"><text:tab/>gamintojo įsipareigojimas gauti statybą leidžiantį dokumentą per Atsinaujinančių išteklių energetikos įstatymo 22 ar 22</text:span><text:span text:style-name="T258">1</text:span><text:span text:style-name="T259"><text:s/>straipsnyje nustatytą terminą.</text:span><text:span text:style-name="T260">“</text:span></text:p>
      <text:p text:style-name="P261"><text:span text:style-name="T262">5</text:span><text:span text:style-name="T263">. Buvusias 22 straipsnio 9</text:span><text:span text:style-name="T264">1</text:span><text:span text:style-name="T265">–9</text:span><text:span text:style-name="T266">4</text:span><text:span text:style-name="T267"><text:s/>dalis laikyti<text:s/></text:span><text:span text:style-name="T268">atitinkamai 9</text:span><text:span text:style-name="T269">2</text:span><text:span text:style-name="T270">–9</text:span><text:span text:style-name="T271">5</text:span><text:span text:style-name="T272"><text:s/>dalimis.</text:span></text:p>
      <text:p text:style-name="P273"><text:span text:style-name="T274">6</text:span><text:span text:style-name="T275">. Pakeisti 22 straipsnio 9</text:span><text:span text:style-name="T276">4</text:span><text:span text:style-name="T277"><text:s/>dalį ir ją išdėstyti taip:</text:span></text:p>
      <text:p text:style-name="P278"><text:span text:style-name="T279">„</text:span><text:span text:style-name="T280">9</text:span><text:span text:style-name="T281">4</text:span><text:span text:style-name="T282">. Gamintojas, kurio gamybos įrenginių prijungimo taške planuojama leistina generuoti galia yra ne mažesnė kaip 6 MW, tinklų operatoriui pateiktame prašyme pasirašyti ketinimų protokolą kartu privalo pateikti informaciją apie su juridiniu asmeniu, kai gamin</text:span><text:span text:style-name="T283">tojas yra juridinis asmuo, susijusius asmenis, tai yra fizinius ir juridinius asmenis, kurie tiesiogiai ar netiesiogiai (per juridinį asmenį, kuriame valdo ne mažiau kaip 25 procentus akcijų (teisių, pajų), suteikiančių teisę balsuoti juridinio asmens daly</text:span><text:span text:style-name="T284">vių susirinkime) valdo daugiau kaip 25 procentus juridinio asmens akcijų (teisių, pajų), suteikiančių teisę balsuoti šio juridinio asmens dalyvių susirinkime. Jeigu ketinimų protokolo galiojimo laikotarpiu keičiasi su juridiniu asmeniu susiję asmenys, gami</text:span><text:span text:style-name="T285">ntojas privalo pateikti tinklų operatoriui informaciją apie su juridiniu asmeniu susijusių asmenų pasikeitimus.<text:s/></text:span><text:span text:style-name="T286">Šios dalies nuostata netaikoma gamintojui, siekiančiam dalyvauti Atsinaujinančių išteklių energetikos įstatymo 22 straipsnio 5 dalyje ir (ar)<text:s/></text:span><text:span text:style-name="T287">22</text:span><text:span text:style-name="T288">1</text:span><text:span text:style-name="T289"><text:s/>straipsnio 4 dalyje nurodytuose konkursuose</text:span><text:span text:style-name="T290">.“</text:span></text:p>
      <text:p text:style-name="P291"><text:span text:style-name="T292">7</text:span><text:span text:style-name="T293">. Pakeisti 22 straipsnio 9</text:span><text:span text:style-name="T294">5</text:span><text:span text:style-name="T295"><text:s/>dalį ir ją išdėstyti taip:</text:span></text:p>
      <text:p text:style-name="P296"><text:span text:style-name="T297">„</text:span><text:span text:style-name="T298">9</text:span><text:span text:style-name="T299">5</text:span><text:span text:style-name="T300">. Gamintojas, gavęs leidimą plėtoti elektros energijos gamybos pajėgumus, ne rečiau kaip kas ketvirtį tinklų operatoriui teikia informaciją</text:span><text:span text:style-name="T301">, įrodančią, kad gamintojas vykdo šiame leidime nurodytą veiklą ir ji nebuvo nutrūkusi ilgiau kaip 12 mėnesių. Tinklų operatoriui kilus įtarimų, kad gamintojo leidime plėtoti elektros energijos gamybos pajėgumus nurodyta veikla buvo nutrūkusi ilgiau kaip 1</text:span><text:span text:style-name="T302">2 mėnesių, informuoja Tarybą. Taryba, įvertinusi tinklų operatoriaus pateiktą informaciją, priima sprendimą dėl išduoto leidimo plėtoti elektros energijos gamybos pajėgumus panaikinimo.<text:s/></text:span><text:span text:style-name="T303">Šios dalies nuostata netaikoma gamintojui, siekiančiam dalyvauti Atsin</text:span><text:span text:style-name="T304">aujinančių išteklių energetikos įstatymo 22 straipsnio 5 dalyje ir (ar)<text:s/></text:span><text:span text:style-name="T305">22</text:span><text:span text:style-name="T306">1</text:span><text:span text:style-name="T307"><text:s/>straipsnio 4 dalyje nurodytuose konkursuose</text:span><text:span text:style-name="T308">.“</text:span></text:p>
      <text:p text:style-name="P309"/>
      <text:p text:style-name="P310"><text:span text:style-name="T311">4</text:span><text:span text:style-name="T312"><text:s/>straipsnis.<text:s/></text:span><text:span text:style-name="T313">31 straipsnio pakeitimas</text:span></text:p>
      <text:p text:style-name="P314"><text:span text:style-name="T315">Pakeisti 31 straipsnio 2</text:span><text:span text:style-name="T316">1</text:span><text:span text:style-name="T317"><text:s/>dalies 1 punktą ir jį išdėstyti taip:</text:span></text:p>
      <text:p text:style-name="P318"><text:span text:style-name="T319">„</text:span><text:span text:style-name="T320">1</text:span><text:span text:style-name="T321">) teisės aktuo</text:span><text:span text:style-name="T322">se ir (ar) programavimo lygmens planavimo dokumentuose (atitinkamų metų nacionalinėje energetikos plėtros programoje, Vyriausybės programoje ir (ar) Vyriausybės programos nuostatų įgyvendinimo plane) nustatytiems atsinaujinančius išteklius naudojantiems ob</text:span><text:span text:style-name="T323">jektams Lietuvos Respublikos teritorinėje jūroje ir (ar) Lietuvos Respublikos išskirtinėje ekonominėje zonoje Baltijos jūroje, įskaitant Atsinaujinančių išteklių energetikos įstatymo 22 ir 22</text:span><text:span text:style-name="T324">1</text:span><text:span text:style-name="T325"><text:s/>straipsniuose nurodytus objektus, prijungti numatytu laiku, tai</text:span><text:span text:style-name="T326">p pat šiuose dokumentuose nurodytiems energetikos objektams, prisidedantiems prie elektros energetikos sistemos darbo stabilumo, patikimumo ir (ar) saugumo, prijungti numatytu laiku;“.</text:span></text:p>
      <text:p text:style-name="P327"/>
      <text:p text:style-name="P328"><text:span text:style-name="T329">5</text:span><text:span text:style-name="T330"><text:s/>straipsnis.<text:s/></text:span><text:span text:style-name="T331">73</text:span><text:span text:style-name="T332">2</text:span><text:span text:style-name="T333"><text:s/>straipsnio pakeitimas</text:span></text:p>
      <text:p text:style-name="P334"><text:span text:style-name="T335">Pakeisti 73</text:span><text:span text:style-name="T336">2</text:span><text:span text:style-name="T337"><text:s/>straipsnį ir jį išdėstyti taip:</text:span></text:p>
      <text:p text:style-name="P338"><text:span text:style-name="T339">„</text:span><text:span text:style-name="T340">73</text:span><text:span text:style-name="T341">2</text:span><text:span text:style-name="T342"> straipsnis.<text:s/></text:span><text:span text:style-name="T343">Elektros energijos gamybos ir energijos kaupimo pajėgumų plėtotojų patikra</text:span><text:span text:style-name="T344"> </text:span></text:p>
      <text:p text:style-name="P345"><text:span text:style-name="T346">Siekiant užtikrinti elektros energetikos sistemos stabilumą ir saugumą, kai šioje sistemoje planuojami plėtoti elektros energi</text:span><text:span text:style-name="T347">jos gamybos ir energijos kaupimo pajėgumai, galintys daryti reikšmingą įtaką jos veikimui, tai yra, kai gamintojas ar energijos kaupimo įrenginio savininkas pateikia tinklų operatoriui prašymą sudaryti ketinimų protokolą dėl elektros energijos gamybos įren</text:span><text:span text:style-name="T348">ginių ir (ar) energijos kaupimo įrenginių prijungimo, kai prijungimo taške numatoma leistina generuoti galia yra ne mažesnė kaip 50 MW, išskyrus atvejus, kai pateikiamas prašymas sudaryti ketinimų protokolą dėl Lietuvos Respublikos teritorinėje jūroje ir (</text:span><text:span text:style-name="T349">ar) Lietuvos Respublikos išskirtinės ekonominės zonos Baltijos jūroje dalyje planuojamų plėtoti elektros gamybos įrenginių prijungimo, turi būti įsitikinta, kad ketinimų protokolo pasirašymas ir (ar) ketinimų protokolą siekiantis pasirašyti asmuo nekelia r</text:span><text:span text:style-name="T350">izikos nacionalinio saugumo interesams ar atitinka nacionalinio saugumo interesus. Kai atlikus Lietuvos Respublikos nacionaliniam saugumui užtikrinti svarbių objektų apsaugos įstatyme nustatytus veiksmus priimamas sprendimas, patvirtinantis, kad šis asmuo<text:s/></text:span><text:span text:style-name="T351">ir (ar) ketinimų protokolo pasirašymas kelia riziką ar neatitinka nacionalinio saugumo interesų, prašymas pasirašyti ketinimų protokolą netenkinamas ir ketinimų protokolas nepasirašomas.“</text:span></text:p>
      <text:p text:style-name="P352"/>
      <text:p text:style-name="P353"><text:span text:style-name="T354">6</text:span><text:span text:style-name="T355"><text:tab/>straipsnis.<text:s/></text:span><text:span text:style-name="T356">Įstatymo įsigaliojimas ir įgyvendinimas</text:span></text:p>
      <text:p text:style-name="P357"><text:span text:style-name="T358">1</text:span><text:span text:style-name="T359">.</text:span><text:span text:style-name="T360"><text:tab/></text:span><text:span text:style-name="T361">Šis įstatymas, išskyrus šio straipsnio 2 dalį, įsigalioja 2023 m. vasario 1 d.</text:span></text:p>
      <text:p text:style-name="P362"><text:span text:style-name="T363">2</text:span><text:span text:style-name="T364">.</text:span><text:span text:style-name="T365"><text:tab/>Lietuvos Respublikos Vyriausybė ar jos įgaliota institucija ir Valstybinė energetikos reguliavimo taryba iki 2023 m. sausio 31 d. priima šio įstatymo<text:s/></text:span><text:span text:style-name="T366">įgyvendinamuosius teisės aktus.</text:span></text:p>
      <text:p text:style-name="P367"/>
      <text:p text:style-name="P368"><text:span text:style-name="T369">Skelbiu šį Lietuvos Respublikos Seimo priimtą įstatymą.</text:span></text:p>
      <text:p text:style-name="P370"/>
      <text:p text:style-name="P371"/>
      <text:p text:style-name="P372"/>
      <text:p text:style-name="P373">Respublikos Prezidentas</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7T07:26:00Z</meta:creation-date>
    <dc:date>2022-11-17T07:26:00Z</dc:date>
    <meta:template xlink:href="Normal.dotm" xlink:type="simple"/>
    <meta:editing-cycles>1</meta:editing-cycles>
    <meta:editing-duration>PT0S</meta:editing-duration>
    <meta:user-defined meta:name="MSIP_Label_190751af-2442-49a7-b7b9-9f0bcce858c9_Enabled">true</meta:user-defined>
    <meta:user-defined meta:name="MSIP_Label_190751af-2442-49a7-b7b9-9f0bcce858c9_SetDate">2022-10-24T18:20:45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f1b0f1bb-3b60-473c-9da8-137ef650b86c</meta:user-defined>
    <meta:user-defined meta:name="MSIP_Label_190751af-2442-49a7-b7b9-9f0bcce858c9_ContentBits">0</meta:user-defined>
    <meta:user-defined meta:name="ContentTypeId">0x010100824946D741B52B4EBA8F99B7AF544DB3</meta:user-defined>
    <meta:user-defined meta:name="MediaServiceImageTags"/>
    <meta:document-statistic meta:page-count="10" meta:paragraph-count="343" meta:word-count="2667" meta:character-count="17181" meta:row-count="1061" meta:non-whitespace-character-count="14857"/>
  </office:meta>
</office:document-meta>
</file>