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4.725in"/>
      <style:text-properties fo:font-weight="bold" style:font-weight-asian="bold" style:font-size-complex="12pt" style:language-asian="lt" style:country-asian="LT"/>
    </style:style>
    <style:style style:name="P2" style:parent-style-name="Normal" style:family="paragraph">
      <style:paragraph-properties fo:text-align="justify" fo:margin-left="5.0208in" fo:text-indent="-0.295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 fo:line-height="150%" fo:text-indent="5.0208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style:vertical-align="baseline" fo:line-height="150%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justify" fo:line-height="150%" fo:text-indent="0.3861in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3861in"/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3861in"/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3861in"/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3861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3861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3861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861in"/>
      <style:text-properties fo:font-style="italic" style:font-style-asian="italic" style:font-size-complex="12pt" style:language-asian="lt" style:country-asian="LT"/>
    </style:style>
    <style:style style:name="P25" style:parent-style-name="Normal" style:family="paragraph">
      <style:paragraph-properties fo:text-align="justify" fo:text-indent="0.3861in"/>
      <style:text-properties style:font-size-complex="12p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as<text:s/>XIVP-2849(2)</text:p>
      <text:p text:style-name="P2"/>
      <text:p text:style-name="P3"/>
      <text:p text:style-name="P4">LIETUVOS RESPUBLIKOS</text:p>
      <text:p text:style-name="P5">CIVILINIO KODEKSO 2.104 STRAIPSNIO PAKEITIMO</text:p>
      <text:p text:style-name="P6">ĮSTATYMAS</text:p>
      <text:p text:style-name="P7"/>
      <text:p text:style-name="P8">2023 m.<text:tab/>d. Nr.</text:p>
      <text:p text:style-name="P9">Vilnius</text:p>
      <text:p text:style-name="P10"/>
      <text:p text:style-name="P11">1 straipsnis. 2.104 straipsnio pakeitimas</text:p>
      <text:p text:style-name="P12">Pakeisti 2.104 straipsnio 3 dalį ir ją išdėstyti taip:</text:p>
      <text:p text:style-name="P13">„3. Viešasis juridinis asmuo, išskyrus valstybės ir savivaldybės<text:s/>įmones, viešąsias įstaigas, negali būti pertvarkomas į privatųjį juridinį asmenį.“</text:p>
      <text:p text:style-name="P14"/>
      <text:p text:style-name="P15">2<text:s/>straipsnis. Įstatymo įsigaliojimas</text:p>
      <text:p text:style-name="P16"><text:span text:style-name="T17">Šis įstatymas įsigalioja<text:s/></text:span><text:span text:style-name="T18">2024</text:span><text:span text:style-name="T19"><text:s/></text:span><text:span text:style-name="T20">m. gegužės 1</text:span><text:span text:style-name="T21"><text:s/></text:span><text:span text:style-name="T22">d.</text:span></text:p>
      <text:p text:style-name="P23"/>
      <text:p text:style-name="P24">Skelbiu šį Lietuvos Respublikos Seimo priimtą įstatymą.</text:p>
      <text:p text:style-name="P25"/>
      <text:p text:style-name="P26"><text:span text:style-name="T2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vija Vitkauskienė</meta:initial-creator>
    <dc:creator>adlibuser</dc:creator>
    <meta:creation-date>2023-10-25T11:39:00Z</meta:creation-date>
    <dc:date>2023-10-25T11:39:00Z</dc:date>
    <meta:template xlink:href="Normal.dotm" xlink:type="simple"/>
    <meta:editing-cycles>2</meta:editing-cycles>
    <meta:editing-duration>PT0S</meta:editing-duration>
    <meta:document-statistic meta:page-count="1" meta:paragraph-count="9" meta:word-count="65" meta:character-count="528" meta:row-count="22" meta:non-whitespace-character-count="472"/>
  </office:meta>
</office:document-meta>
</file>