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0159in" fo:text-indent="0.484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name="TimesLT" style:font-name-complex="TimesLT" style:language-asian="lt" style:country-asian="LT"/>
    </style:style>
    <style:style style:name="P19" style:parent-style-name="Normal" style:family="paragraph">
      <style:paragraph-properties fo:text-align="center"/>
      <style:text-properties style:font-name="TimesLT" style:font-name-complex="TimesL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>Projektas XIIIP-4188(2)</text:p>
      <text:p text:style-name="P10"/>
      <text:p text:style-name="P11"><text:span text:style-name="T12">LIETUVOS RESPUBLIKOS</text:span></text:p>
      <text:p text:style-name="P13"><text:span text:style-name="T14">ADMINISTRACINIŲ NUSIŽENGIMŲ KODEKSO 59 STRAIPSNIO PAKEITIMO</text:span></text:p>
      <text:p text:style-name="P15"><text:span text:style-name="T16">ĮSTATYMAS</text:span></text:p>
      <text:p text:style-name="P17"/>
      <text:p text:style-name="P18">2019 m. <text:s text:c="30"/>d. Nr.</text:p>
      <text:p text:style-name="P19">Vilnius</text:p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59 straipsnio pakeitimas</text:span></text:p>
        <text:p text:style-name="P27"><text:span text:style-name="T28">Pakeisti 59 straipsnį ir jį išdėstyti taip:</text:span></text:p>
        <text:p text:style-name="P29"><text:span text:style-name="T30">„</text:span><text:span text:style-name="T31">59</text:span><text:span text:style-name="T32"><text:s/>straipsnis.<text:s/></text:span><text:span text:style-name="T33">Medicinos priemonių saugą, kokybę, veikimą, naudojimą, teikimą rinkai, platinimą, atitikties<text:s/></text:span><text:span text:style-name="T34">įvertinimą, klinikinių tyrimų su medicinos priemonėmis ir medicinos priemonių techninės būklės tikrinimo atlikimą reglamentuojančių norminių ar kitų teisės aktų nevykdymas ar pažeidimas</text:span></text:p>
        <text:p text:style-name="P35"><text:span text:style-name="T36">1</text:span><text:span text:style-name="T37">. Medicinos priemonių saugą, kokybę, veikimą, naudojimą, teikimą<text:s/></text:span><text:span text:style-name="T38">rinkai, platinimą, atitikties įvertinimą, klinikinių tyrimų su medicinos priemonėmis ir medicinos priemonių techninės būklės tikrinimo</text:span><text:span text:style-name="T39"><text:s/></text:span><text:span text:style-name="T40">atlikimą reglamentuojančių norminių ar kitų teisės aktų nevykdymas ar pažeidimas<text:s/></text:span></text:p>
        <text:p text:style-name="P41"><text:span text:style-name="T42">užtraukia baudą asmenims nuo trisdešimt</text:span><text:span text:style-name="T43"><text:s/>iki dviejų šimtų devyniasdešimt eurų ir juridinių asmenų vadovams ar kitiems atsakingiems asmenims – nuo trijų šimtų iki aštuonių šimtų penkiasdešimt eurų.</text:span></text:p>
        <text:p text:style-name="P44"><text:span text:style-name="T45">2</text:span><text:span text:style-name="T46">. Šio straipsnio 1 dalyje numatytas administracinis nusižengimas, padarytas pakartotinai,</text:span></text:p>
        <text:p text:style-name="P47">užtraukia baudą asmenims nuo dviejų šimtų aštuoniasdešimt iki šešių šimtų eurų ir juridinių asmenų vadovams ar kitiems atsakingiems asmenims – nuo aštuonių šimtų dvidešimt iki vieno tūkstančio penkių šimtų eurų.“</text:p>
        <text:p text:style-name="P48"/>
        <text:p text:style-name="P49"><text:span text:style-name="T50">2</text:span><text:span text:style-name="T51"><text:s/>straipsnis.<text:s/></text:span><text:span text:style-name="T52">Įstatymo<text:s/></text:span><text:span text:style-name="T53">įsigaliojimas</text:span></text:p>
        <text:p text:style-name="P54"><text:span text:style-name="T55">Šis įstatymas įsigalioja 2020 m. gegužės 26 d</text:span><text:span text:style-name="T56">.</text:span></text:p>
        <text:p text:style-name="P57"/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><text:span text:style-name="T64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12-18T11:26:00Z</meta:creation-date>
    <dc:date>2019-12-18T11:26:00Z</dc:date>
    <meta:print-date>2019-06-04T07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5" meta:character-count="1528" meta:row-count="56" meta:non-whitespace-character-count="1356"/>
  </office:meta>
</office:document-meta>
</file>