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keep-together="always" fo:line-height="115%"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15%"/>
      <style:text-properties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15%" fo:text-indent="0.4923in"/>
      <style:text-properties style:font-weight-complex="bold" style:font-size-complex="12pt" style:language-asian="lt" style:country-asian="LT"/>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font-style="italic" style:font-style-asian="italic"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line-height="115%">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
      <text:p text:style-name="P8"/>
      <text:h text:style-name="P9" text:outline-level="5">Projektas</text:h>
      <text:p text:style-name="P10"/>
      <text:p text:style-name="P11">LIETUVOS RESPUBLIKOS</text:p>
      <text:p text:style-name="P12">Valstybės tarnybos įstatymo Nr. VIII-1316 5, 11, 18, 22, 32, 35 IR 39 STRAIPSNIŲ pakeitimo</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1</text:span><text:span text:style-name="T24">. Papildyti 5 straipsnio 2 dalį 8 punktu:</text:span></text:p>
      <text:p text:style-name="P25"><text:span text:style-name="T26">„</text:span><text:span text:style-name="T27">8</text:span><text:span text:style-name="T28">) užsiima arba<text:s/></text:span><text:span text:style-name="T29">užsiėmė veikla ar turi ryšių arba yra kitų su asmeniu susijusių aplinkybių ar faktų, kurie sudaro pagrindą manyti, kad asmens veikla būtų nesuderinama su Lietuvos Respublikos nacionalinio saugumo interesais, jeigu nuo šių veiklų, ryšių, aplinkybių pabaigos</text:span><text:span text:style-name="T30"><text:s/>nepraėjo 3 metai. Veikla, nesuderinama su Lietuvos Respublikos nacionalinio saugumo interesais, apima asmenų slaptą bendradarbiavimą su Rusijos Federacijos, Baltarusijos Respublikos ir (ar) Kinijos Liaudies Respublikos teisėsaugos, teisėtvarkos ir (ar) ši</text:span><text:span text:style-name="T31">ų šalių saugumo tarnybomis.“</text:span></text:p>
      <text:p text:style-name="P32"><text:span text:style-name="T33">2</text:span><text:span text:style-name="T34">. Pakeisti 5 straipsnio 4 dalį ir ją išdėstyti taip:</text:span></text:p>
      <text:p text:style-name="P35"><text:span text:style-name="T36">„</text:span><text:span text:style-name="T37">4</text:span><text:span text:style-name="T38">. Asmens, siekiančio tapti valstybės tarnautoju, veikla pastaruosius 3 metus turi nekelti pagrįstų abejonių dėl asmens atitikties šio įstatymo 4 straipsnio 2 dal</text:span><text:span text:style-name="T39">ies 6 ir 10 punktuose nurodytiems valstybės tarnautojų veiklos ir tarnybinės etikos principams. Asmuo, siekiantis tapti<text:s/></text:span><text:soft-page-break/><text:span text:style-name="T40">valstybės tarnautoju, turi užpildyti Vyriausybės patvirtintos formos deklaraciją, kurioje pateikiami duomenys dėl jo atitikties neprieka</text:span><text:span text:style-name="T41">ištingos reputacijos reikalavimams ir šioje dalyje nurodytiems valstybės tarnautojų veiklos ir tarnybinės etikos principams. Jeigu nustatoma, kad asmuo, siekiantis tapti valstybės tarnautoju, nuslėpė ar pateikė tikrovės neatitinkančius duomenis dėl jo atit</text:span><text:span text:style-name="T42">ikties nepriekaištingos reputacijos reikalavimams ar šioje dalyje nurodytiems valstybės tarnautojų veiklos ir tarnybinės etikos principams, jis į valstybės tarnautojo pareigas nepriimamas, o jeigu šios aplinkybės nustatomos, kai valstybės tarnautojas į šia</text:span><text:span text:style-name="T43">s pareigas priimtas, jis atleidžiamas iš valstybės tarnautojo pareigų.“</text:span></text:p>
      <text:p text:style-name="P44"/>
      <text:p text:style-name="P45"><text:span text:style-name="T46">2</text:span><text:span text:style-name="T47"><text:s/>straipsnis.<text:s/></text:span><text:span text:style-name="T48">11 straipsnio pakeitimas</text:span></text:p>
      <text:p text:style-name="P49"><text:span text:style-name="T50">Pakeisti 11 straipsnio 3 dalies 1 punktą ir jį išdėstyti taip:</text:span></text:p>
      <text:p text:style-name="P51"><text:span text:style-name="T52">„</text:span><text:span text:style-name="T53">1</text:span><text:span text:style-name="T54">) kai priimama prireikus pakeisti laikinai negalintį eiti pareigų</text:span><text:span text:style-name="T55"><text:s/>karjeros valstybės tarnautoją, – iki grįžta negalintis eiti pareigų tarnautojas, bet ne ilgiau kaip 3 metams;“.</text:span></text:p>
      <text:p text:style-name="P56"/>
      <text:p text:style-name="P57"><text:span text:style-name="T58">3</text:span><text:span text:style-name="T59"><text:s/>straipsnis.<text:s/></text:span><text:span text:style-name="T60">18 straipsnio pakeitimas</text:span></text:p>
      <text:p text:style-name="P61"><text:span text:style-name="T62">1</text:span><text:span text:style-name="T63">. Pakeisti 18 straipsnio 7 dalį ir ją išdėstyti taip:</text:span></text:p>
      <text:p text:style-name="P64"><text:span text:style-name="T65">„</text:span><text:span text:style-name="T66">7</text:span><text:span text:style-name="T67">. Kai valstybės tarnautojo<text:s/></text:span><text:span text:style-name="T68">tarnybinė veikla įvertinama kaip atitinkanti lūkesčius, jo teisinė padėtis nesikeičia ir valstybės tarnautojo tarnybinės veiklos vertinimas yra baigiamas, išskyrus atvejus, kai valstybės tarnautojas, išskyrus įstaigos vadovą, nesutinka su tiesioginio vadov</text:span><text:span text:style-name="T69">o pateiktu tarnybinės veiklos vertinimu.“</text:span></text:p>
      <text:p text:style-name="P70"><text:span text:style-name="T71">2</text:span><text:span text:style-name="T72">. Pakeisti 18 straipsnio 13 dalį ir ją išdėstyti taip:</text:span></text:p>
      <text:p text:style-name="P73"><text:span text:style-name="T74">„</text:span><text:span text:style-name="T75">13</text:span><text:span text:style-name="T76">. Valstybės tarnautojas, išskyrus įstaigos vadovą, nesutinkantis su tiesioginio vadovo pateiktu tarnybinės veiklos vertinimu, turi teisę kreiptis</text:span><text:span text:style-name="T77"><text:s/>į valstybės tarnautoją į pareigas priimantį<text:s/></text:span><text:soft-page-break/><text:span text:style-name="T78">asmenį (jo įgaliotą asmenį) prašydamas įvertinti tarnybinės veiklos vertinimo objektyvumą ir pagrįstumą. Jei valstybės tarnautoją į pareigas priimantis asmuo (jo įgaliotas asmuo) padaro išvadą, kad valstybės tar</text:span><text:span text:style-name="T79">nautojo, išskyrus įstaigos vadovą, tarnybinė veikla įvertinta neobjektyviai ir nemotyvuotai, valstybės tarnautojo tiesioginis vadovas atlieka pakartotinį valstybės tarnautojo tarnybinės veiklos vertinimą. Įstaigos vadovo tarnybinės veiklos objektyvumo ir p</text:span><text:span text:style-name="T80">agrįstumo vertinimas neatliekamas. <text:s/>Sprendimas dėl valstybės tarnautojo tarnybinės veiklos vertinimo gali būti skundžiamas Lietuvos Respublikos administracinių bylų teisenos įstatymo nustatyta tvarka.“</text:span></text:p>
      <text:p text:style-name="P81"/>
      <text:p text:style-name="P82"><text:span text:style-name="T83">4</text:span><text:span text:style-name="T84"><text:s/>straipsnis.<text:s/></text:span><text:span text:style-name="T85">22 straipsnio pakeitimas</text:span></text:p>
      <text:p text:style-name="P86"><text:span text:style-name="T87">Pa</text:span><text:span text:style-name="T88">keisti 22 straipsnio 2 dalies 2 punktą ir jį išdėstyti taip:</text:span></text:p>
      <text:p text:style-name="P89"><text:span text:style-name="T90">„</text:span><text:span text:style-name="T91">2</text:span><text:span text:style-name="T92">) iki 2 pareiginių algų dydžio pinigine išmoka už asmeninį išskirtinį indėlį įgyvendinant valstybės ar savivaldybės institucijai ar įstaigai nustatytus tikslus arba pasiektus rezultatus ir įg</text:span><text:span text:style-name="T93">yvendintus uždavinius (tačiau ne dažniau kaip du kartus per kalendorinius metus);“.</text:span></text:p>
      <text:p text:style-name="P94"/>
      <text:p text:style-name="P95"><text:span text:style-name="T96">5</text:span><text:span text:style-name="T97"><text:s/>straipsnis.<text:s/></text:span><text:span text:style-name="T98">32 straipsnio pakeitimas</text:span></text:p>
      <text:p text:style-name="P99"><text:span text:style-name="T100">1</text:span><text:span text:style-name="T101">. Pakeisti 32 straipsnio 2 dalį ir ją išdėstyti taip:</text:span></text:p>
      <text:p text:style-name="P102"><text:span text:style-name="T103">„</text:span><text:span text:style-name="T104">2</text:span><text:span text:style-name="T105">. Šio įstatymo 35 straipsnio 1 dalies 4 ar 13 punkte nurody</text:span><text:span text:style-name="T106">tais pagrindais atleidžiamam iš pareigų valstybės tarnautojui atleidimo iš pareigų dieną išmokama vieno mėnesio jo vidutinio darbo užmokesčio dydžio išeitinė išmoka.“</text:span></text:p>
      <text:p text:style-name="P107"><text:span text:style-name="T108">2</text:span><text:span text:style-name="T109">. Pakeisti 32 straipsnio 3 dalį ir ją išdėstyti taip:</text:span></text:p>
      <text:p text:style-name="P110"><text:span text:style-name="T111">„</text:span><text:span text:style-name="T112">3</text:span><text:span text:style-name="T113">. Šio įstatymo 35 stra</text:span><text:span text:style-name="T114">ipsnio 1 dalies 6 punkte nurodytu pagrindu atleistam iš pareigų politinio (asmeninio) pasitikėjimo valstybės tarnautojui vieno mėnesio jo vidutinio darbo užmokesčio dydžio išeitinė išmoka mokama, jeigu jis ėjo pareigas ne mažiau kaip pusę jį į pareigas pas</text:span><text:span text:style-name="T115">irinkusio valstybės politiko ar kolegialios valstybės institucijos įgaliojimų laiko, Seimo frakcijoje – ne mažiau kaip pusę frakcijos veiklos laikotarpio.“</text:span></text:p>
      <text:p text:style-name="P116"/>
      <text:p text:style-name="P117"><text:span text:style-name="T118">6</text:span><text:span text:style-name="T119"><text:s/>straipsnis.<text:s/></text:span><text:span text:style-name="T120">35 straipsnio pakeitimas</text:span></text:p>
      <text:p text:style-name="P121"><text:span text:style-name="T122">1</text:span><text:span text:style-name="T123">. Pakeisti 35 straipsnio 1 dalies 18 punktą i</text:span><text:span text:style-name="T124">r jį išdėstyti taip:</text:span></text:p>
      <text:p text:style-name="P125"><text:span text:style-name="T126">„</text:span><text:span text:style-name="T127">18</text:span><text:span text:style-name="T128">) iš Korupcijos prevencijos įstatymo nustatytais atvejais ir tvarka pateiktos informacijos, iš šio įstatymo 39 straipsnyje nurodyto registro gautos informacijos apie asmenis, atleistus iš valstybės tarnautojo pareigų už šiurkštų t</text:span><text:span text:style-name="T129">arnybinį nusižengimą ar pripažintus padariusiais tarnybinį nusižengimą, už kurį jiems turėtų būti skirta tarnybinė nuobauda – atleidimas iš pareigų, iš kitų duomenų, gautų šio įstatymo 5 straipsnio 5 dalyje nustatyta tvarka, paaiškėja, kad valstybės tarnau</text:span><text:span text:style-name="T130">tojas neatitinka nepriekaištingos reputacijos reikalavimų, arba paaiškėja, kad valstybės tarnautojas negalėjo būti priimtas į pareigas, nes priėmimo į valstybės tarnautojo pareigas metu asmens veikla kėlė pagrįstų abejonių dėl jo atitikties šio įstatymo 4<text:s/></text:span><text:span text:style-name="T131">straipsnio 2 dalies 6 ir 10 punktuose nurodytiems valstybės tarnautojų veiklos ir tarnybinės etikos principams;“.</text:span></text:p>
      <text:p text:style-name="P132"><text:span text:style-name="T133">2</text:span><text:span text:style-name="T134">. Pakeisti 35 straipsnio 6 dalį ir ją išdėstyti taip:</text:span></text:p>
      <text:p text:style-name="P135"><text:span text:style-name="T136">„</text:span><text:span text:style-name="T137">6</text:span><text:span text:style-name="T138">. Valstybės tarnautojas, išskyrus įstaigos vadovą, negali būti atleistas iš</text:span><text:span text:style-name="T139"><text:s/>pareigų laikinojo nedarbingumo laikotarpiu ir atostogų metu, išskyrus šio straipsnio 1 dalies 1, 3–9, 13–16, 18–20 punktuose nurodytus atvejus.“</text:span></text:p>
      <text:p text:style-name="Normal"/>
      <text:p text:style-name="P140"><text:span text:style-name="T141">7</text:span><text:span text:style-name="T142"><text:s/>straipsnis.<text:s/></text:span><text:span text:style-name="T143">39 straipsnio pakeitimas</text:span></text:p>
      <text:p text:style-name="P144"><text:span text:style-name="T145">Pakeisti 39 straipsnio 2 dalį ir ją išdėstyti taip:</text:span></text:p>
      <text:p text:style-name="P146"><text:span text:style-name="T147">„</text:span><text:span text:style-name="T148">2</text:span><text:span text:style-name="T149">.<text:s/></text:span><text:span text:style-name="T150">Šio straipsnio 1 dalyje nurodyto valstybės registro valdytoja yra Vyriausybės įgaliota institucija ar įstaiga.“</text:span></text:p>
      <text:p text:style-name="P151"/>
      <text:p text:style-name="P152"><text:span text:style-name="T153">8</text:span><text:span text:style-name="T154"><text:s/>straipsnis.<text:s/></text:span><text:span text:style-name="T155">Įstatymo įsigaliojimas, įgyvendinimas ir taikymas</text:span></text:p>
      <text:p text:style-name="P156"><text:span text:style-name="T157">1</text:span><text:span text:style-name="T158">. Šis įstatymas, išskyrus šio straipsnio 2 dalį, įsigalioja 2024</text:span><text:span text:style-name="T159"><text:s/>m. liepos 1 d.</text:span></text:p>
      <text:p text:style-name="P160"><text:span text:style-name="T161">2</text:span><text:span text:style-name="T162">. Lietuvos Respublikos Vyriausybė iki 2024 m. birželio 30 d. priima šio įstatymo įgyvendinamuosius teisės aktus.</text:span></text:p>
      <text:p text:style-name="P163"><text:span text:style-name="T164">3</text:span><text:span text:style-name="T165">.<text:s/></text:span><text:span text:style-name="T166">Šio įstatymo 1 straipsnyje išdėstyto Lietuvos Respublikos valstybės tarnybos įstatymo 5 straipsnio 2 dalies 8<text:s/></text:span><text:span text:style-name="T167">punkte nustatyti reikalavimai iki šio įstatymo įsigaliojimo dienos į pareigas priimtiems valstybės tarnautojams taikomi tik tais atvejais, kai faktai ar aplinkybės, dėl kurių valstybės tarnautojai gali būti pripažinti neatitinkančiais šių reikalavimų, bus<text:s/></text:span><text:span text:style-name="T168">įvykę po šio įstatymo įsigaliojimo dienos.</text:span></text:p>
      <text:p text:style-name="P169"><text:span text:style-name="T170">4</text:span><text:span text:style-name="T171">. Šio įstatymo 1 straipsnyje išdėstyto Lietuvos Respublikos valstybės tarnybos įstatymo 5 straipsnio 2 dalies 8 punkte ir 4 dalyje nustatyti reikalavimai netaikomi asmenims, priimamiems į valstybės tarnautojo</text:span><text:span text:style-name="T172"><text:s/>pareigas, jeigu priėmimo ar statuso atkūrimo procedūros yra prasidėjusios iki šio įstatymo įsigaliojimo.<text:s/></text:span></text:p>
      <text:p text:style-name="P173"/>
      <text:p text:style-name="P174"/>
      <text:p text:style-name="P175"><text:span text:style-name="T176">Skelbiu šį Lietuvos Respublikos Seimo priimtą įstatymą.</text:span></text:p>
      <text:p text:style-name="P177"/>
      <text:p text:style-name="P178"/>
      <text:p text:style-name="P179"><text:span text:style-name="T1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5-15T04:47:00Z</meta:creation-date>
    <dc:date>2024-05-15T04:47:00Z</dc:date>
    <meta:print-date>2021-08-24T12:46:00Z</meta:print-date>
    <meta:template xlink:href="Normal.dotm" xlink:type="simple"/>
    <meta:editing-cycles>2</meta:editing-cycles>
    <meta:editing-duration>PT0S</meta:editing-duration>
    <meta:user-defined meta:name="KSOProductBuildVer">2057-11.2.0.8684</meta:user-defined>
    <meta:document-statistic meta:page-count="3" meta:paragraph-count="50" meta:word-count="925" meta:character-count="7308" meta:row-count="207" meta:non-whitespace-character-count="6433"/>
  </office:meta>
</office:document-meta>
</file>