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DIDŽIAUSIO LEISTINO VALSTYBĖS TARNAUTOJŲ IR DARBUOTOJŲ, DIRBANČIŲ PAGAL DARBO SUTARTIS, PAREIGYBIŲ SKAIČIAUS NUSTATYMO</text:p>
      <text:p text:style-name="P8"/>
      <text:p text:style-name="P9">2023 m. <text:s text:c="27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<text:s/></text:span><text:span text:style-name="T16">15 straipsnio 2<text:s/></text:span><text:span text:style-name="T17">dalies 9 punktu,</text:span><text:span text:style-name="T18"><text:s/>33 straipsnio 1 dalimi,<text:s/></text:span><text:span text:style-name="T19">Lietuvos Respublikos valstybės tarnybos įstatymo<text:s/></text:span><text:span text:style-name="T20">8 straipsnio 1<text:s/></text:span><text:span text:style-name="T21">dalimi,<text:s/></text:span><text:span text:style-name="T22">Šiaulių miesto savivaldybės taryba <text:s/></text:span><text:span text:style-name="T23">nusprendžia:</text:span></text:p>
      <text:p text:style-name="P24"><text:span text:style-name="T25">1</text:span><text:span text:style-name="T26">. Nustatyti</text:span><text:span text:style-name="T27"><text:s/>Šiaulių miesto savivaldybės administracijos didžiausią leistiną valstybės tarnautojų ir darbuotojų, dirbančių pagal darbo sutartis ir gaunančių darbo užmokestį iš savivaldybės biudžeto, pareigybių skaičių – 279</text:span><text:span text:style-name="T28">.</text:span></text:p>
      <text:p text:style-name="P29"><text:span text:style-name="T30">2</text:span><text:span text:style-name="T31">. Pripažinti netekusiu galios Šiaulių<text:s/></text:span><text:span text:style-name="T32">miesto savivaldybės tarybos 2023 m. kovo 2 d. sprendimą Nr. T-78 „Dėl didžiausio leistino valstybės tarnautojų ir darbuotojų, dirbančių pagal darbo sutartis, pareigybių skaičiaus nustatymo“.</text:span></text:p>
      <text:p text:style-name="P33"><text:span text:style-name="T34">Šis sprendimas<text:s/></text:span><text:span text:style-name="T35">ne vėliau kaip per vieną mėnesį nuo jo įteikimo di</text:span><text:span text:style-name="T36">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7"/>
      <text:p text:style-name="P38"/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08-08T08:11:00Z</meta:creation-date>
    <dc:date>2023-08-08T08:11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7" meta:character-count="1248" meta:row-count="30" meta:non-whitespace-character-count="1092"/>
  </office:meta>
</office:document-meta>
</file>