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0472in"/>
    </style:style>
    <style:style style:name="T2" style:parent-style-name="DefaultParagraphFont" style:family="text">
      <style:text-properties fo:font-weight="bold" style:font-weight-asian="bold" style:font-size-complex="12pt" fo:language="en" fo:country="GB"/>
    </style:style>
    <style:style style:name="P3" style:parent-style-name="Normal" style:family="paragraph">
      <style:text-properties style:font-size-complex="12pt" fo:language="en" fo:country="GB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fo:letter-spacing="0.0416in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line-height="150%" fo:text-indent="0.8659in" fo:background-color="#FFFFFF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50%" fo:text-indent="0.8659in" fo:background-color="#FFFFFF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8659in" fo:background-color="#FFFFFF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8659in" fo:background-color="#FFFFFF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8659in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8659in" fo:background-color="#FFFFFF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8659in" fo:background-color="#FFFFFF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indent="1.5in"/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 Nr. TSP-317<text:s/>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RAJONO SAVIVALDYBĖS BŪSTO IR SOCIALINIO BŪSTO, KAIP KUPIŠKIO RAJONO SAVIVALDYBĖS BŪSTO FONDO DALIES, NUOMOS TVARKOS APRAŠO PATVIRTINIMO</text:p>
      <text:p text:style-name="P8"/>
      <text:p text:style-name="P9">2019 m. gruodžio <text:s text:c="3"/>d. Nr. TS-</text:p>
      <text:p text:style-name="P10">Kupiškis</text:p>
      <text:p text:style-name="P11"/>
      <text:p text:style-name="P12"><text:span text:style-name="T13">Vadovaudamasi Lietuvos Respublikos vietos savivaldos įstatymo 16 straipsnio 2 dalies 31 punktu ir 18 straipsnio 1 dalimi bei Lietuvos Respublikos paramos būstui įsigyti ar išsinuomoti įstatymu, Lietuvos Respublikos civiliniu kodeksu, Kupiškio raj</text:span><text:span text:style-name="T14">ono savivaldybės taryba  </text:span><text:span text:style-name="T15">nusprendži</text:span><text:span text:style-name="T16">a:</text:span></text:p>
      <text:p text:style-name="P17"><text:span text:style-name="T18">1</text:span><text:span text:style-name="T19">. Patvirtinti pridedamus:</text:span></text:p>
      <text:p text:style-name="P20"><text:span text:style-name="T21">1.1</text:span><text:span text:style-name="T22">. <text:s/>Kupiškio rajono savivaldybės būsto ir socialinio būsto, kaip Kupiškio rajono savivaldybės būsto fondo dalies, nuomos tvarkos tvarkos aprašą;</text:span></text:p>
      <text:p text:style-name="P23"><text:span text:style-name="T24">1.2</text:span><text:span text:style-name="T25">. Savivaldybės būsto nuomos sutar</text:span><text:span text:style-name="T26">ties formą;</text:span></text:p>
      <text:p text:style-name="P27"><text:span text:style-name="T28">1.3</text:span><text:span text:style-name="T29">. Socialinio būsto nuomos sutarties formą.</text:span></text:p>
      <text:p text:style-name="P30"><text:span text:style-name="T31">2</text:span><text:span text:style-name="T32">. Pripažinti netekusiu galios Kupiškio rajono savivaldybės tarybos 2017 m. kovo <text:s text:c="13"/>30 d. sprendimą Nr. TS-88 „Dėl Kupiškio rajono savivaldybės būsto ir socialinio būsto, kaip Ku</text:span><text:span text:style-name="T33">piškio rajono savivaldybės būsto fondo dalies, nuomos tvarkos aprašo ir sutarčių formų patvirtinimo“ su visais pakeitimais.</text:span></text:p>
      <text:p text:style-name="P34"><text:span text:style-name="T35">3</text:span><text:span text:style-name="T36">. Paskelbti apie šį sprendimą vietinėje spaudoje, o visą sprendimą – Savivaldybės interneto svetainėje ir Teisės aktų registre.</text:span><text:span text:style-name="T37"><text:s/></text:span></text:p>
      <text:p text:style-name="P38"><text:span text:style-name="T39">4</text:span><text:span text:style-name="T40">. Šis sprendimas įsigalioja 2020 m. sausio 1 d.</text:span></text:p>
      <text:p text:style-name="P41"/>
      <text:p text:style-name="Normal"><text:span text:style-name="T42">Savivaldybės mero pavaduotojas,</text:span></text:p>
      <text:p text:style-name="P43">laikinai einantis Savivaldybės mero pareigas</text:p>
      <text:p text:style-name="P44"/>
      <text:p text:style-name="P45"/>
      <text:p text:style-name="P46"/>
      <text:p text:style-name="P47">Parengė<text:s/></text:p>
      <text:p text:style-name="P48">Infrastruktūros skyriaus vedėjas<text:s/></text:p>
      <text:p text:style-name="P49"/>
      <text:p text:style-name="P50">Mažvydas Šalkauskas</text:p>
      <text:p text:style-name="P51"/>
      <text:p text:style-name="P52">Proejktas suderintas DV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vydė Veščiūnienė</meta:initial-creator>
    <dc:creator>adlibuser</dc:creator>
    <meta:creation-date>2019-12-13T09:22:00Z</meta:creation-date>
    <dc:date>2019-12-13T09:22:00Z</dc:date>
    <meta:template xlink:href="Normal.dotm" xlink:type="simple"/>
    <meta:editing-cycles>2</meta:editing-cycles>
    <meta:editing-duration>PT0S</meta:editing-duration>
    <meta:user-defined meta:name="LabbisDVSAttachmentId">75a50acb-36dd-4bee-bbc2-f156bcfda14d</meta:user-defined>
    <meta:document-statistic meta:page-count="1" meta:paragraph-count="3" meta:word-count="225" meta:character-count="1507" meta:row-count="10" meta:non-whitespace-character-count="1285"/>
  </office:meta>
</office:document-meta>
</file>