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tilžės G. 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intų Lietuv</text:span><text:span text:style-name="T25">os Respublikos Vyriausybės 1999 m. kovo 9 d. nutarimo Nr. 260 „Dėl kitos paskirties valstybinės žemės sklypų pardavimo ir nuomos taisyklių patvirtinimo“ 1 punktu,</text:span><text:span text:style-name="T26"><text:s/>2 punktu, 43.5.5 papunkčiu ir 44 punktu,<text:s/></text:span><text:span text:style-name="T27">Lietuvos Respublikos Vyriausybės 1999 m. vasario 24<text:s/></text:span><text:span text:style-name="T28">d. nutarimo Nr. 205 „Dėl žemės įvertinimo tvarkos“ 5.8 papunkčiu,</text:span><text:span text:style-name="T29"><text:s/>įgyvendindama Šiaulių miesto savivaldybės vardu sudaromų sutarčių pasirašymo tvarkos aprašo, patvirtinto Šiaulių miesto savivaldybės tarybos 2023 m. rugsėjo 7 d. sprendimo Nr. T-381 „Dėl Šia</text:span><text:span text:style-name="T30">ulių miesto savivaldybės vardu sudaromų sutarčių pasirašymo tvarkos aprašo patvirtinimo“ 1 punktu, 5.9 papunktį, 9 punktą, atsižvelgdama į AB<text:s/></text:span><text:span text:style-name="T31">Telia Lietuva</text:span><text:span text:style-name="T32"><text:s/>2024-02-29 prašymą (registracijos DVS „Avilys“ Nr. ŽG-104), į tai, kad ž</text:span><text:span text:style-name="T33">emės sklype esantis</text:span><text:span text:style-name="T34"><text:s/></text:span><text:span text:style-name="T35">pastatas</text:span><text:span text:style-name="T36"><text:s/></text:span><text:span text:style-name="T37">‑<text:s/>aparatinė (unikalus Nr. 2997-0022-6014)</text:span><text:span text:style-name="T38"><text:s/>pastatytas 1970 m.,</text:span><text:span text:style-name="T39"><text:s/>nuomos terminas apskaičiuojamas pagal statinių ar įrenginių, pastatytų iki 1996 m. sausio 1 d. nekilnojamojo daikto<text:s/></text:span><text:soft-page-break/><text:span text:style-name="T40">kadastro duomenų byloje nurodytus statinio ar įrenginio nusidėvėjimo duomenis</text:span><text:span text:style-name="T41">, vadovaujantis aplinkos ministro patvirtinta pastatų, statinių ir įrenginių, pastatytų iki 1996 m. sausio 1 d., saugaus naudojimo termino nustatymo tvarka</text:span><text:span text:style-name="T42">,<text:s/></text:span><text:span text:style-name="T43">Šiaulių miesto savivaldybės taryba</text:span><text:span text:style-name="T44"><text:s/>nusprendžia</text:span><text:span text:style-name="T45">:</text:span></text:p>
      <text:p text:style-name="P46"><text:span text:style-name="T47">1</text:span><text:span text:style-name="T48">. Išnuomoti ne aukciono būdu dvidešimt aštuoneriems metams AB<text:s/></text:span><text:span text:style-name="T49">Telia Lietuva</text:span><text:span text:style-name="T50"><text:s/>1,2407 ha ploto valstybinės žemės sklypą<text:s/></text:span><text:span text:style-name="T51">(kadastro Nr. 2901/0026:17, unikalus Nr. 2901-0026-0017)<text:s/></text:span><text:span text:style-name="T52">Tilžės g. 9, Šiaulių mieste,<text:s/></text:span><text:span text:style-name="T53">nuomos terminą vadovaujantis Pastatų, statinių, įreng</text:span><text:span text:style-name="T54">inių, pastatytų iki 1996 m. sausio 1 d., saugaus naudojimo termino nustatymo tvarka, patvirtinta Lietuvos Respublikos aplinkos ministro 2003 m. gegužės 19 d. įsakymo Nr. 237 „Dėl Pastatų, statinių, įrenginių, pastatytų iki 1996 m. sausio 1 d., saugaus naud</text:span><text:span text:style-name="T55">ojimo termino nustatymo tvarkos patvirtinimo“ 1 punktu, ir statybos techniniu reglamentu STR 1.12.06:2002 „Statinio naudojimo paskirtis ir gyvavimo trukmė“, patvirtintu Lietuvos Respublikos aplinkos ministro 2002 m. spalio 30 d. įsakymo Nr. 565 „Dėl statyb</text:span><text:span text:style-name="T56">os techninio reglamento STR 1.12.06:2002 „Statinio naudojimo paskirtis ir gyvavimo trukmė“ patvirtinimo“ 1 punktu, pagal valstybinės žemės nuomos sutarties</text:span><text:span text:style-name="T57"><text:s/></text:span><text:span text:style-name="T58">projekte (pridedama) įrašytas sąlygas.</text:span></text:p>
      <text:p text:style-name="P59"><text:span text:style-name="T60">2</text:span><text:span text:style-name="T61">. Nustatyti, kad<text:s/></text:span><text:span text:style-name="T62">1,2407 ha ploto valstybinės žemės sklyp</text:span><text:span text:style-name="T63">o Tilžės g. 9, Šiaulių mieste,<text:s/></text:span><text:span text:style-name="T64">vidutinė rinkos vertė, nuo kurios skaičiuojamas žemės nuomos mokestis, apskaičiuota pagal žemės verčių zonų žemėlapius, patvirtintus Nacionalinės žemės tarnybos prie Aplinkos ministerijos direktoriaus 2023 m. gruodžio 21 d. į</text:span><text:span text:style-name="T65">sakymu Nr. 1P-776-(1.3 E.) „Dėl masinio žemės vertinimo dokumentų patvirtinimo“, yra 480 000 Eur.</text:span></text:p>
      <text:p text:style-name="P66"><text:span text:style-name="T67">Šis sprendimas gali būti skundžiamas ne vėliau kaip per vieną mėnesį nuo jo įteikimo dienos paduodant skundą Lietuvos administracinių ginčų komisijos Šiaulių<text:s/></text:span><text:span text:style-name="T68">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9"/>
      <text:p text:style-name="P70"/>
      <text:p text:style-name="P71"><text:span text:style-name="T72">Savivaldybės mer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6T10:43:00Z</meta:creation-date>
    <dc:date>2024-05-16T10:4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24" meta:character-count="3498" meta:row-count="54" meta:non-whitespace-character-count="3103"/>
  </office:meta>
</office:document-meta>
</file>