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4.5in" fo:text-indent="0.043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15%" fo:text-indent="0.9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4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9in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15%" fo:margin-left="1.15in" fo:text-indent="-0.25in">
        <style:tab-stops/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text-indent="0.94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15%" fo:text-indent="0.9in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style:font-name-asian="Calibri" fo:font-style="italic" style:font-style-asian="italic" style:font-size-complex="12pt"/>
    </style:style>
    <style:style style:name="P7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Projektas XIIP-1617(2)</text:p>
      <text:p text:style-name="P3"/>
      <text:p text:style-name="P4"/>
      <text:p text:style-name="P5">LIETUVOS RESPUBLIKOS</text:p>
      <text:p text:style-name="P6"><text:span text:style-name="T7">CIVILINIO<text:s/></text:span><text:span text:style-name="T8">PROCESO KODEKSO <text:s/>385 IR 541 STRAIPSNIŲ PAKEITIMO</text:span><text:span text:style-name="T9"><text:s/></text:span></text:p>
      <text:p text:style-name="P10">ĮSTATYMAS</text:p>
      <text:p text:style-name="P11"/>
      <text:p text:style-name="P12">2016 m. ................................d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85 straipsnio pakeitimas<text:s/></text:span></text:p>
      <text:p text:style-name="P19"><text:span text:style-name="T20">Pakeisti 385 straipsnio 1 dalį ir ją<text:s/></text:span><text:span text:style-name="T21">išdėstyti taip:</text:span></text:p>
      <text:p text:style-name="P22"><text:span text:style-name="T23">„</text:span><text:span text:style-name="T24">1</text:span><text:span text:style-name="T25">. Priimdamas sprendimą nutraukti santuoką, teismas privalo išspręsti pareikštų reikalavimų dėl vaikų išlaikymo</text:span><text:span text:style-name="T26">,</text:span><text:span text:style-name="T27"><text:s/>jų gyvenamosios vietos,<text:s/></text:span><text:span text:style-name="T28">dalyvavimo juos auklėjant</text:span><text:span text:style-name="T29"><text:s/>ir nepilnamečių vaikų bendravimo su skyrium gyvenančiu tėvu (motina) tvark</text:span><text:span text:style-name="T30">os nustatymo, vieno sutuoktinio išlaikymo ir turto padalijimo, žalos atlyginimo, jeigu šis reikalavimas pareikštas, klausimus. Pripažindamas santuoką negaliojančia, teismas turi išspręsti vaikų ir sąžiningo sutuoktinio išlaikymo, taip pat vaikų gyvenamosio</text:span><text:span text:style-name="T31">s vietos,<text:s/></text:span><text:span text:style-name="T32">dalyvavimo juos auklėjant</text:span><text:span text:style-name="T33"><text:s/>ir nepilnamečių vaikų bendravimo su skyrium gyvenančiu tėvu (motina) tvarkos nustatymo klausimus.“</text:span></text:p>
      <text:p text:style-name="P34"/>
      <text:p text:style-name="P35"><text:span text:style-name="T36">2</text:span><text:span text:style-name="T37"><text:s/>straipsnis.<text:s/></text:span><text:span text:style-name="T38">541 straipsnio pakeitimas</text:span></text:p>
      <text:p text:style-name="P39"><text:span text:style-name="T40">Pakeisti 541 straipsnio 2 dalį ir ją išdėstyti taip:</text:span></text:p>
      <text:p text:style-name="P41"><text:span text:style-name="T42">„</text:span><text:span text:style-name="T43">2</text:span><text:span text:style-name="T44">. Priimdama</text:span><text:span text:style-name="T45">s sprendimą nutraukti santuoką vieno sutuoktinio prašymu, teismas taip pat turi išspręsti sutuoktinių nepilnamečių vaikų gyvenamosios vietos</text:span><text:span text:style-name="T46">,</text:span><text:span text:style-name="T47"><text:s/>dalyvavimo juos auklėjant ir nepilnamečių vaikų bendravimo su skyrium gyvenančiu tėvu (motina) tvarkos nustatymo</text:span><text:span text:style-name="T48"><text:s/>i</text:span><text:span text:style-name="T49">r</text:span><text:span text:style-name="T50"><text:s/></text:span><text:span text:style-name="T51">jų išlaikymo,</text:span><text:span text:style-name="T52"><text:s/></text:span><text:span text:style-name="T53">taip pat vieno sutuoktinio išlaikymo bei jų bendro turto padalijimo klausimus, išskyrus atvejus, kai turtas padalytas bendru sutuoktinių susitarimu, patvirtintu notaro, arba yra įsiteisėjęs teismo sprendimas dėl bendro turto padalijimo.“</text:span></text:p>
      <text:p text:style-name="P54"/>
      <text:p text:style-name="P55"/>
      <text:p text:style-name="P56"><text:span text:style-name="T57">3</text:span><text:span text:style-name="T58"><text:s/>straipsnis.<text:s/></text:span><text:span text:style-name="T59">Įstatymo įsigaliojimas ir taikymas</text:span></text:p>
      <text:p text:style-name="P60"><text:span text:style-name="T61">1</text:span><text:span text:style-name="T62">.</text:span><text:span text:style-name="T63"><text:tab/>Šis įstatymas įsigalioja 2017 m. sausio 2 d.</text:span></text:p>
      <text:p text:style-name="P64"><text:span text:style-name="T65">2</text:span><text:span text:style-name="T66">. Iki šio įstatymo įsigaliojimo pradėtos bylos, nurodytos Lietuvos Respublikos civilinio proceso kodekso IV dalies XIX skyriaus antrajame<text:s/></text:span><text:span text:style-name="T67">skirsnyje ir V dalies XXXV skyriuje, nagrinėjamos pagal iki šio įstatymo įsigaliojimo galiojusias Lietuvos Respublikos civilinio proceso kodekso nuostatas.</text:span></text:p>
      <text:p text:style-name="P68"/>
      <text:p text:style-name="P69"/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OVICKAITĖ Sondra</meta:initial-creator>
    <dc:creator>CLUSadmin</dc:creator>
    <meta:creation-date>2016-06-03T07:25:00Z</meta:creation-date>
    <dc:date>2016-06-03T07:25:00Z</dc:date>
    <meta:print-date>2016-06-02T12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3" meta:character-count="2018" meta:row-count="74" meta:non-whitespace-character-count="1784"/>
  </office:meta>
</office:document-meta>
</file>