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fo:text-indent="4.3312in"/>
      <style:text-properties style:font-name-asian="Calibri" fo:font-weight="bold" style:font-weight-asian="bold" style:font-size-complex="12pt"/>
    </style:style>
    <style:style style:name="P7" style:parent-style-name="Normal" style:family="paragraph">
      <style:paragraph-properties fo:text-align="center" fo:margin-right="-0.0006in"/>
      <style:text-properties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fo:text-transform="uppercase" style:text-position="super 66.6%"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text-position="super 66.6%"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15%" fo:text-indent="0.5in"/>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text-position="super 66.6%"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P54" style:parent-style-name="Normal" style:family="paragraph">
      <style:paragraph-properties fo:text-align="justify" fo:line-height="115%" fo:text-indent="0.5in"/>
      <style:text-properties style:font-weight-complex="bold" fo:color="#000000" style:font-size-complex="12pt" style:language-asian="lt" style:country-asian="LT"/>
    </style:style>
    <style:style style:name="P55" style:parent-style-name="Normal" style:family="paragraph">
      <style:paragraph-properties fo:text-align="justify" fo:line-height="115%" fo:text-indent="0.5in"/>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text-position="super 66.6%"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P69" style:parent-style-name="Normal" style:family="paragraph">
      <style:paragraph-properties fo:text-align="justify" fo:line-height="115%" fo:text-indent="0.5in"/>
      <style:text-properties style:font-weight-complex="bold" fo:color="#000000" style:font-size-complex="12pt" style:language-asian="lt" style:country-asian="LT"/>
    </style:style>
    <style:style style:name="P70" style:parent-style-name="Normal" style:family="paragraph">
      <style:paragraph-properties fo:text-align="justify" fo:line-height="115%" fo:text-indent="0.5in"/>
      <style:text-properties style:font-weight-complex="bold" fo:color="#000000" style:font-size-complex="12pt" style:language-asian="lt" style:country-asian="LT"/>
    </style:style>
    <style:style style:name="P71" style:parent-style-name="Normal" style:family="paragraph">
      <style:paragraph-properties fo:text-align="justify" fo:line-height="115%" fo:text-indent="0.5in"/>
      <style:text-properties style:font-name-asian="Calibri" fo:font-weight="bold" style:font-weight-asian="bold" style:font-size-complex="12p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weight-complex="bold" style:font-size-complex="12pt"/>
    </style:style>
    <style:style style:name="P75" style:parent-style-name="Normal" style:family="paragraph">
      <style:paragraph-properties fo:text-indent="0.4923in"/>
      <style:text-properties style:font-name-asian="Calibri" style:font-size-complex="12pt"/>
    </style:style>
    <style:style style:name="P76" style:parent-style-name="Normal" style:family="paragraph">
      <style:paragraph-properties fo:text-align="justify" fo:line-height="107%" fo:text-indent="0.5in"/>
      <style:text-properties style:font-name-asian="Calibri" fo:font-style="italic" style:font-style-asian="italic" style:font-size-complex="12pt"/>
    </style:style>
    <style:style style:name="P77" style:parent-style-name="Normal" style:family="paragraph">
      <style:paragraph-properties fo:text-indent="0.4923in"/>
      <style:text-properties style:font-size-complex="12pt"/>
    </style:style>
    <style:style style:name="P78" style:parent-style-name="Normal" style:family="paragraph">
      <style:paragraph-properties fo:line-height="107%"/>
    </style:style>
    <style:style style:name="T79" style:parent-style-name="DefaultParagraphFont" style:family="text">
      <style:text-properties style:font-name-asian="Calibri" style:font-size-complex="12pt"/>
    </style:style>
  </office:automatic-styles>
  <office:body>
    <office:text text:use-soft-page-breaks="true">
      <text:p text:style-name="P1">Projektas<text:s/>Nr.<text:s/>XIVP-2842(2)</text:p>
      <text:p text:style-name="P7"/>
      <text:p text:style-name="P8">LIETUVOS RESPUBLIKOS</text:p>
      <text:p text:style-name="P9"><text:span text:style-name="T10">civilinį procesą reglamentuojančių Europos Sąjungos ir tarptautinės teisės aktų įgyvendinimo įstatymo Nr. X-1809<text:s/></text:span><text:span text:style-name="T11">31</text:span><text:span text:style-name="T12">5</text:span><text:span text:style-name="T13"><text:s/>ir<text:s/></text:span><text:span text:style-name="T14">31</text:span><text:span text:style-name="T15">9</text:span><text:span text:style-name="T16"> straipsnių pakeitimo</text:span></text:p>
      <text:p text:style-name="P17"><text:span text:style-name="T18">įstatymas</text:span></text:p>
      <text:p text:style-name="P19"/>
      <text:p text:style-name="P20">2023<text:s/>m. <text:s text:c="22"/>d. Nr.<text:s/></text:p>
      <text:p text:style-name="P21">Vilnius</text:p>
      <text:p text:style-name="P22"/>
      <text:p text:style-name="P23"><text:span text:style-name="T24">1</text:span><text:span text:style-name="T25"><text:s/></text:span><text:span text:style-name="T26">straipsnis. 31</text:span><text:span text:style-name="T27">5</text:span><text:span text:style-name="T28"><text:s/></text:span><text:span text:style-name="T29">straipsnio pakeitimas</text:span></text:p>
      <text:p text:style-name="P30"><text:span text:style-name="T31">Pakeisti 31</text:span><text:span text:style-name="T32">5</text:span><text:span text:style-name="T33"><text:s/></text:span><text:span text:style-name="T34">straipsnio 5</text:span><text:span text:style-name="T35"><text:s/></text:span><text:span text:style-name="T36">dalį ir ją išdėstyti taip:</text:span></text:p>
      <text:p text:style-name="P37"><text:span text:style-name="T38">„5.</text:span><text:span text:style-name="T39"><text:s/></text:span><text:span text:style-name="T40">Atlikdami Reglamente<text:s/></text:span><text:span text:style-name="T41">(EB) Nr. 4/2009</text:span><text:span text:style-name="T42"><text:s/>nustatytas centrinės institucijos funkcijas, Valstybės garantuojamos teisinės pagalbos tarnyba ir Valstybinio socialinio draudimo fondo valdyba prie Socialinės apsaugos ir darbo ministerijos arba jos paskirtas Valstybinio socialinio draudimo fondo valdybos teritorinis skyrius turi teisę neatlygintinai gauti iš Valstybinės mokesčių inspekcijos prie Lietuvos Respublikos finansų ministerijos, kitų valstybės ir savivaldybių institucijų ir įstaigų, bankų ir kitų kredito bei finansų įstaigų, valstybės registrų (kadastrų), žinybinių registrų, valstybės informacinių sistemų ir kitų informacinių sistemų, įsteigtų valstybės institucijų, valstybės įstaigų, valstybės</text:span><text:span text:style-name="T43"><text:s/>valdomų</text:span><text:span text:style-name="T44"><text:s/>įmonių, viešųjų įstaigų, finansuojamų iš valstybės biudžeto, Valstybinio socialinio draudimo fondo biudžeto, Privalomojo sveikatos draudimo fondo biudžeto ir kitų valstybės pinigų fondų ir Lietuvos Respublikos viešojo administravimo įstatymo nustatyta tvarka įgaliotų atlikti viešąjį administravimą, duomenis, susijusius su asmens turtu,<text:s/></text:span><text:soft-page-break/><text:span text:style-name="T45">sąskaitomis, lėšomis, pajamomis, išlaidomis ir veikla, reikalingus Reglamente<text:s/></text:span><text:span text:style-name="T46">(EB) Nr. 4/2009</text:span><text:span text:style-name="T47"><text:s/>nustatytoms funkcijoms atlikti, kad ir kokie būtų jų pateikimo forma ir būdas, taip pat kitus duomenis, reikalingus Reglamente<text:s/></text:span><text:span text:style-name="T48">(EB) Nr. 4/2009</text:span><text:span text:style-name="T49"><text:s/>nustatytoms funkcijoms atlikti. Valstybės garantuojamos teisinės pagalbos tarnyba ir Valstybinio socialinio draudimo fondo valdyba prie Socialinės apsaugos ir darbo ministerijos arba jos paskirtas Valstybinio socialinio draudimo fondo valdybos teritorinis skyrius gautus duomenis privalo naudoti tik Reglamente<text:s/></text:span><text:span text:style-name="T50">(EB) Nr. 4/2009</text:span><text:span text:style-name="T51"><text:s/>nustatytoms funkcijoms atlikti, nepažeisdami Reglamento<text:s/></text:span><text:span text:style-name="T52">(EB) Nr. 4/2009</text:span><text:span text:style-name="T53">, ypač šio reglamento 53, 61, 62, 63 straipsnių, nuostatų, taip pat privalo laikytis Lietuvos Respublikos teisės aktų, reglamentuojančių prieigą prie asmens duomenų, jų naudojimą ir perdavimą, reikalavimų.“</text:span></text:p>
      <text:p text:style-name="P54"/>
      <text:p text:style-name="P55"><text:span text:style-name="T56">2</text:span><text:span text:style-name="T57"><text:s/></text:span><text:span text:style-name="T58">straipsnis. 31</text:span><text:span text:style-name="T59">9</text:span><text:span text:style-name="T60"><text:s/></text:span><text:span text:style-name="T61">straipsnio pakeitimas</text:span></text:p>
      <text:p text:style-name="P62"><text:span text:style-name="T63">Pakeisti 31</text:span><text:span text:style-name="T64">9</text:span><text:span text:style-name="T65"><text:s/></text:span><text:span text:style-name="T66">straipsnio 5</text:span><text:span text:style-name="T67"><text:s/></text:span><text:span text:style-name="T68">dalį ir ją išdėstyti taip:</text:span></text:p>
      <text:p text:style-name="P69">„5.<text:s/>Atlikdami Konvencijoje nustatytas centrinės institucijos funkcijas, Valstybės garantuojamos teisinės pagalbos tarnyba ir Valstybinio socialinio draudimo fondo valdyba prie Socialinės apsaugos ir darbo ministerijos arba jos paskirtas Valstybinio socialinio draudimo fondo valdybos teritorinis skyrius turi teisę neatlygintinai gauti iš Valstybinės mokesčių inspekcijos prie Lietuvos Respublikos finansų ministerijos, kitų valstybės ir savivaldybių institucijų ir įstaigų, bankų ir kitų kredito bei finansų įstaigų, valstybės registrų (kadastrų), žinybinių registrų, valstybės informacinių sistemų ir kitų informacinių sistemų, įsteigtų valstybės institucijų, valstybės įstaigų, valstybės<text:s/>valdomų<text:s/>įmonių, viešųjų įstaigų, finansuojamų iš valstybės biudžeto, Valstybinio socialinio draudimo fondo biudžeto, Privalomojo sveikatos draudimo fondo biudžeto ir kitų valstybės pinigų fondų ir<text:s/>Viešojo administravimo įstatymo nustatyta tvarka įgaliotų atlikti viešąjį administravimą, duomenis, susijusius su asmens turtu, sąskaitomis, lėšomis, pajamomis,<text:s/><text:soft-page-break/>išlaidomis ir veikla, reikalingus Konvencijoje nustatytoms funkcijoms atlikti, kad ir kokie būtų jų pateikimo forma ir būdas, taip pat kitus duomenis, reikalingus Konvencijoje nustatytoms funkcijoms atlikti. Valstybės garantuojamos teisinės pagalbos tarnyba ir Valstybinio socialinio draudimo fondo valdyba prie Socialinės apsaugos ir darbo ministerijos arba jos paskirtas Valstybinio socialinio draudimo fondo valdybos teritorinis skyrius gautus duomenis privalo naudoti tik Konvencijoje nustatytoms funkcijoms atlikti, nepažeisdami Konvencijos, ypač šios konvencijos 38, 39, 40 straipsnių, nuostatų, taip pat privalo laikytis Lietuvos Respublikos teisės aktų, reglamentuojančių asmens duomenų tvarkymą, reikalavimų.“</text:p>
      <text:p text:style-name="P70"/>
      <text:p text:style-name="P71">3<text:s/>straipsnis. Įstatymo įsigaliojimas</text:p>
      <text:p text:style-name="P72"><text:span text:style-name="T73">Šis įstatymas įsigalioja<text:s/></text:span>2024 m. sausio 1 d<text:span text:style-name="T74">.</text:span></text:p>
      <text:p text:style-name="P75"/>
      <text:p text:style-name="P76">Skelbiu šį Lietuvos Respublikos Seimo priimtą įstatymą.</text:p>
      <text:p text:style-name="P77"/>
      <text:p text:style-name="P78"><text:span text:style-name="T7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eimas</meta:initial-creator>
    <dc:creator>adlibuser</dc:creator>
    <meta:creation-date>2023-10-26T10:05:00Z</meta:creation-date>
    <dc:date>2023-10-26T10:05:00Z</dc:date>
    <meta:print-date>2014-03-13T11:29:00Z</meta:print-date>
    <meta:template xlink:href="Normal.dotm" xlink:type="simple"/>
    <meta:editing-cycles>2</meta:editing-cycles>
    <meta:editing-duration>PT0S</meta:editing-duration>
    <meta:document-statistic meta:page-count="3" meta:paragraph-count="80" meta:word-count="521" meta:character-count="4185" meta:row-count="234" meta:non-whitespace-character-count="3744"/>
  </office:meta>
</office:document-meta>
</file>