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ppleSystemUIFontBold" svg:font-family="AppleSystemUIFont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.5in" fo:text-indent="0.5in">
        <style:tab-stops/>
      </style:paragraph-properties>
      <style:text-properties style:font-name-asian="Lucida Sans Unicode" fo:font-weight="bold" style:font-weight-asian="bold" style:font-size-complex="12pt"/>
    </style:style>
    <style:style style:name="P9" style:parent-style-name="Normal" style:family="paragraph">
      <style:paragraph-properties fo:text-align="justify" fo:line-height="150%" fo:margin-left="5in">
        <style:tab-stops/>
      </style:paragraph-properties>
      <style:text-properties style:font-name-asian="Lucida Sans Unicode"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150%"/>
      <style:text-properties style:font-name-asian="Lucida Sans Unicode" fo:font-weight="bold" style:font-weight-asian="bold" style:font-weight-complex="bold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 fo:line-height="150%"/>
      <style:text-properties style:font-name-asian="Lucida Sans Unicode" style:font-size-complex="12pt"/>
    </style:style>
    <style:style style:name="P18" style:parent-style-name="Normal" style:family="paragraph">
      <style:paragraph-properties fo:text-align="center" fo:line-height="150%"/>
      <style:text-properties style:font-name-asian="Lucida Sans Unicode" style:font-size-complex="12pt"/>
    </style:style>
    <style:style style:name="P19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Lucida Sans Unicode" fo:font-weight="bold" style:font-weight-asian="bold" style:font-size-complex="12pt"/>
    </style:style>
    <style:style style:name="T23" style:parent-style-name="DefaultParagraphFont" style:family="text">
      <style:text-properties style:font-name-asian="Lucida Sans Unicode" fo:font-weight="bold" style:font-weight-asian="bold" style:font-size-complex="12pt"/>
    </style:style>
    <style:style style:name="T24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indent="0.3937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line-height="150%" fo:text-indent="0.3937in"/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name-asian="Calibri" style:font-name-complex="AppleSystemUIFontBold" style:font-weight-complex="bold" style:font-size-complex="12pt"/>
    </style:style>
    <style:style style:name="T34" style:parent-style-name="DefaultParagraphFont" style:family="text">
      <style:text-properties style:font-weight-complex="bold" fo:color="#000000" style:font-size-complex="12pt" fo:background-color="#FFFFFF"/>
    </style:style>
    <style:style style:name="T35" style:parent-style-name="DefaultParagraphFont" style:family="text">
      <style:text-properties style:font-weight-complex="bold" fo:color="#000000" style:font-size-complex="12pt" fo:background-color="#FFFFFF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style:font-name-asian="Lucida Sans Unicode" fo:font-weight="bold" style:font-weight-asian="bold" style:font-size-complex="12pt"/>
    </style:style>
    <style:style style:name="T41" style:parent-style-name="DefaultParagraphFont" style:family="text">
      <style:text-properties style:font-name-asian="Lucida Sans Unicode" fo:font-weight="bold" style:font-weight-asian="bold" style:font-size-complex="12pt"/>
    </style:style>
    <style:style style:name="T42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indent="0.3937in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line-height="150%" fo:text-indent="0.3937in"/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name-asian="Calibri" style:font-name-complex="AppleSystemUIFontBold" style:font-weight-complex="bold" style:font-size-complex="12pt"/>
    </style:style>
    <style:style style:name="T51" style:parent-style-name="DefaultParagraphFont" style:family="text">
      <style:text-properties style:font-weight-complex="bold" fo:color="#000000" style:font-size-complex="12pt" fo:background-color="#FFFFFF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indent="0.3937in"/>
      <style:text-properties style:font-name-asian="Calibri" style:font-size-complex="12pt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56" style:parent-style-name="Normal" style:family="paragraph">
      <style:paragraph-properties fo:widows="0" fo:orphans="0" fo:text-align="justify" fo:line-height="150%" fo:background-color="#FFFFFF"/>
      <style:text-properties fo:hyphenate="false"/>
    </style:style>
    <style:style style:name="P57" style:parent-style-name="Normal" style:family="paragraph">
      <style:paragraph-properties fo:text-align="justify" fo:line-height="150%" fo:text-indent="0.3937in"/>
    </style:style>
    <style:style style:name="T58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P59" style:parent-style-name="Normal" style:family="paragraph">
      <style:paragraph-properties fo:text-align="justify" fo:line-height="150%"/>
      <style:text-properties style:font-name-asian="Lucida Sans Unicode" style:font-size-complex="12pt"/>
    </style:style>
    <style:style style:name="P60" style:parent-style-name="Normal" style:family="paragraph">
      <style:paragraph-properties fo:text-align="justify" fo:line-height="150%"/>
      <style:text-properties style:font-name-asian="Lucida Sans Unicode" style:font-size-complex="12pt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justify" fo:line-height="150%"/>
      <style:text-properties fo:color="#000000" style:font-size-complex="12pt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/text:p>
      <text:p text:style-name="P12">SAUGOMŲ TERITORIJŲ ĮSTATYMO NR. i-301 9 IR 13 STRAIPSNIŲ PAPILDYMO</text:p>
      <text:p text:style-name="P13"><text:span text:style-name="T14">ĮSTATYMAS</text:span></text:p>
      <text:p text:style-name="P15"/>
      <text:p text:style-name="P16"/>
      <text:p text:style-name="P17">2018 m. <text:s text:c="19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9 straipsnio<text:s/></text:span><text:span text:style-name="T25">papildymas</text:span></text:p>
      <text:p text:style-name="P26"><text:span text:style-name="T27">Papildyti įstatymo 9 straipsnio 3 dalį 12 punktu ir jį išdėstyti taip:</text:span></text:p>
      <text:p text:style-name="P28"/>
      <text:p text:style-name="P29"><text:span text:style-name="T30">„</text:span><text:span text:style-name="T31">12</text:span><text:span text:style-name="T32">) leidžiama statyti naujus nesudėtingus požeminius inžinerinius statinius ir įrenginius nesukeliančius vizualinės taršos<text:s/></text:span><text:span text:style-name="T33">(</text:span><text:span text:style-name="T34">nuotekų valyklos ir nuotekų kaupimo<text:s/></text:span><text:span text:style-name="T35">rezervuarai, vandens gręžiniai, inžineriniai tinklai ir pan.)</text:span><text:span text:style-name="T36"><text:s/>ir skirtus teisėtai pastatytam pastatui arba pastatui kartu su jo priklausiniais, Nekilnojamojo turto registre įregistruotas kaip atskiras nekilnojamojo turto objektas (pagrindinis daiktas), eks</text:span><text:span text:style-name="T37">ploatuoti.”</text:span></text:p>
      <text:p text:style-name="P38"/>
      <text:p text:style-name="P39"><text:span text:style-name="T40">2</text:span><text:span text:style-name="T41"><text:s/>straipsnis.<text:s/></text:span><text:span text:style-name="T42">13 straipsnio papildymas</text:span></text:p>
      <text:p text:style-name="P43"><text:span text:style-name="T44">Papildyti įstatymo 13 straipsnio 3 dalį 13 punktu ir jį išdėstyti taip:</text:span></text:p>
      <text:p text:style-name="P45"/>
      <text:p text:style-name="P46"><text:span text:style-name="T47">„</text:span><text:span text:style-name="T48">13</text:span><text:span text:style-name="T49">) leidžiama statyti naujus nesudėtingus požeminius inžinerinius statinius ir įrenginius nesukeliančius vizualinės taršos<text:s/></text:span><text:span text:style-name="T50">(</text:span><text:span text:style-name="T51">nuotekų valyklos ir nuotekų kaupimo rezervuarai, vandens gręžiniai, inžineriniai tinklai ir pan.)</text:span><text:span text:style-name="T52"><text:s/>ir skirtus teisėtai pastatytam pasta</text:span><text:span text:style-name="T53">tui arba pastatui kartu su jo priklausiniais, Nekilnojamojo turto registre įregistruotas kaip atskiras nekilnojamojo turto objektas (pagrindinis daiktas), eksploatuoti.”</text:span></text:p>
      <text:p text:style-name="P54"/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>Respublikos <text:s/>Prezidentas</text:p>
      <text:p text:style-name="P61"/>
      <text:p text:style-name="P62"/>
      <text:p text:style-name="P63"/>
      <text:p text:style-name="P64"><text:span text:style-name="T65">Teikia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Remigijus Žemaitaitis</text:span><text:span text:style-name="T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ppleSystemUIFontBold" svg:font-family="AppleSystemUIFont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Lucida Sans Unicode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8-12-11T13:39:00Z</meta:creation-date>
    <dc:date>2018-12-11T13:39:00Z</dc:date>
    <meta:print-date>2018-12-05T15:27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172" meta:character-count="1354" meta:row-count="76" meta:non-whitespace-character-count="1223"/>
  </office:meta>
</office:document-meta>
</file>