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91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GERIAMOJO VANDENS TIEKIMO IR NUOTEKŲ TVARKYMO</text:span><text:span text:style-name="T14"><text:s/>ĮSTATYMO<text:s/></text:span></text:p>
      <text:p text:style-name="P15">NR. X-764 3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3</text:span><text:span text:style-name="T25"><text:s/>straipsnio pakeitimas</text:span></text:p>
      <text:p text:style-name="P26"><text:span text:style-name="T27">Pakeisti 3 straipsnio 37 dalį ir<text:s/></text:span><text:span text:style-name="T28">ją išdėstyti taip:</text:span></text:p>
      <text:p text:style-name="P29"><text:span text:style-name="T30">„</text:span><text:span text:style-name="T31">37</text:span><text:span text:style-name="T32">.<text:s/></text:span>Kitos šio įstatymo sąvokos suprantamos taip, kaip jos apibrėžtos Lietuvos Respublikos akcinių bendrovių įstatyme, Lietuvos Respublikos atliekų tvarkymo įstatyme (toliau – Atliekų tvarkymo įstatymas), Lietuvos Respublikos geriamojo<text:s/>vandens įstatyme (toliau – Geriamojo vandens įstatymas), Lietuvos Respublikos paslaugų įstatyme (toliau – Paslaugų įstatymas),<text:s/><text:span text:style-name="T33">Lietuvos Respublikos nacionaliniam saugumui užtikrinti svarbių objektų apsaugos įstatyme</text:span>, Lietuvos Respublikos statybos įstatyme<text:s/>(toliau – Statybos įstatymas), Lietuvos Respublikos teritorijos administracinių vienetų ir jų ribų įstatyme, Lietuvos Respublikos teritorijų planavimo įstatyme (toliau – Teritorijų planavimo įstatymas), Lietuvos Respublikos turto ir verslo vertinimo pagrindų įstatyme (toliau – Turto ir verslo vertinimo pagrindų įstatymas), Lietuvos Respublikos vandens įstatyme (toliau – Vandens įstatymas), Lietuvos Respublikos viešųjų pirkimų įstatyme (toliau – Viešųjų pirkimų įstatymas).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</text:span><text:span text:style-name="T40"><text:s/>įsigaliojimas<text:s/></text:span></text:p>
      <text:p text:style-name="P41"><text:span text:style-name="T42">Šis įstatymas įsigalioja 2018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6:45:00Z</meta:creation-date>
    <dc:date>2017-06-21T06:45:00Z</dc:date>
    <meta:print-date>2016-05-19T07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25" meta:row-count="39" meta:non-whitespace-character-count="1254"/>
  </office:meta>
</office:document-meta>
</file>