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VAIDOTO G. 36A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932 ha ploto kitos paskirties (naudojimo<text:s/></text:span><text:span text:style-name="T29">būdai – visuomeninės paskirties teritorijos, komercinės paskirties objektų teritorijos, susisiekimo ir inžinerinių komunikacijų aptarnavimo objektų teritorijos) valstybinės žemės sklypą (unikalus Nr. 4400-4982-7592, kadastro Nr. 2901/0005:677 Šiaulių m. k.</text:span><text:span text:style-name="T30"><text:s/>v.), esantį Vaidoto g. 36A, Šiaulių mieste (toliau – žemės sklypas).</text:span></text:p>
      <text:p text:style-name="P31"><text:span text:style-name="T32">2</text:span><text:span text:style-name="T33">. Patvirtinti šio sprendimo 1 punkte nurodyto žemės sklypo pradinę pardavimo kainą – 23 342 Eur (dvidešimt trys tūkstančiai trys šimtai keturiasdešimt du eurai) be atvirojo aukciono</text:span><text:span text:style-name="T34"><text:s/>organizavimo išlaidų.</text:span></text:p>
      <text:p text:style-name="P35"><text:span text:style-name="T36">3</text:span><text:span text:style-name="T37">. Siūlyti:</text:span></text:p>
      <text:p text:style-name="P38"><text:span text:style-name="T39">3.1</text:span><text:span text:style-name="T40">. pageidaujamą žemės sklypo pardavimo atvirojo aukciono prad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</text:span><text:span text:style-name="T44">.</text:span></text:p>
      <text:p text:style-name="P45"><text:span text:style-name="T46">4</text:span><text:span text:style-name="T47">. Nustatyti minimalų privalomą žemės sklypo pardavimo atvirojo aukciono dalyvių skaičių – 1.</text:span></text:p>
      <text:p text:style-name="P48"><text:span text:style-name="T49">5</text:span><text:span text:style-name="T50">. Pritarti, kad:</text:span></text:p>
      <text:p text:style-name="P51"><text:span text:style-name="T52">5.1</text:span><text:span text:style-name="T53">. žemės sklypui taikomos specialiosios žemės naudojimo sąlygos, nurodytos Nekilnojamojo turto registro duomenų bazės išrašo ski</text:span><text:span text:style-name="T54">ltyse „Žymos“ ir „Duomenys apie įregistruotas teritorijas, kuriose taikomos specialiosios žemės naudojimo sąlygos“;</text:span></text:p>
      <text:p text:style-name="P55"><text:span text:style-name="T56">5.2</text:span><text:span text:style-name="T57">. žemės servitutai ir kitos daiktinės teisės: servitutas (tarnaujantis) – teisė aptarnauti, naudoti požemines, antžemines komunikacij</text:span><text:span text:style-name="T58">as 0,0228 ha plote.</text:span></text:p>
      <text:p text:style-name="P59"><text:span text:style-name="T60">6</text:span><text:span text:style-name="T61">. Įpareigoti Šiaulių miesto savivaldybės merą teisės aktuose nustatyta tvarka pateikti žemės sklypo pardavimo atvirojo aukciono organizatoriui<text:s/></text:span><text:span text:style-name="T62">Šiaulių miesto savivaldybės administracijos darbuotojo, atsakingo už informacijos apie</text:span><text:span text:style-name="T63"><text:s/>parduodamą aukcione žemės sklypą pateikimą, kontaktus.</text:span><text:span text:style-name="T64"><text:s/></text:span></text:p>
      <text:p text:style-name="P65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10-24T08:13:00Z</meta:creation-date>
    <dc:date>2025-10-24T08:13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05" meta:character-count="3240" meta:row-count="59" meta:non-whitespace-character-count="2857"/>
  </office:meta>
</office:document-meta>
</file>