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keep-with-next="always" fo:text-align="center"/>
      <style:text-properties fo:color="#000000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letter-spacing="0.0416in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background-color="#FFFFFF" style:language-asian="ar" style:country-asian="SA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style:font-size-complex="12pt" style:language-asian="ar" style:country-asian="SA" fo:hyphenate="false"/>
    </style:style>
    <style:style style:name="P54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DĖL ŠIAULIŲ MIESTO SAVIVALDYBĖS TARYBOS 2021 M. SPALIO 14 D. SPRENDIMO NR. T-409 „DĖL MAKSIMALIŲ SOCIALINĖS GLOBOS IŠLAIDŲ FINANSAVIMO ŠIAULIŲ MIESTO GYVENTOJAMS DYDŽIŲ NUSTATYMO“ PAKEITIMO</text:p>
      <text:p text:style-name="P7"/>
      <text:p text:style-name="P8">2023 m. <text:s text:c="6"/><text:tab/><text:tab/>d. Nr. T-</text:p>
      <text:h text:style-name="P9" text:outline-level="2">Šiauliai</text:h>
      <text:p text:style-name="P10"/>
      <text:p text:style-name="P11"><text:span text:style-name="T12">Vadovaudamasi Lietuvos Respublikos vietos savivaldos įstatymo 18 straipsnio 1 dalimi, Lietuvos Respublikos Vyriausybės 2006 m. spalio 10 d. nutarimo Nr. 978 „Dėl Socialinių paslaugų finansavimo ir lėšų apskaičiavimo metodikos patvirtini</text:span><text:span text:style-name="T13">mo“ 32 punktu, Šiaulių miesto savivaldybės taryba<text:s/></text:span><text:span text:style-name="T14">nusprendži</text:span><text:span text:style-name="T15">a</text:span><text:span text:style-name="T16">:</text:span></text:p>
      <text:p text:style-name="P17"><text:span text:style-name="T18">Pakeisti Šiaulių miesto savivaldybės tarybos 2021 m. spalio 14 d. sprendimą Nr. T-409 „Dėl maksimalių socialinės globos išlaidų finansavimo Šiaulių miesto gyventojams dydžių nustatymo“:</text:span></text:p>
      <text:p text:style-name="P19"><text:span text:style-name="T20">1</text:span><text:span text:style-name="T21">. Pakeisti 1.2.1 papunktį ir jį išdėstyti taip:</text:span></text:p>
      <text:p text:style-name="P22"><text:span text:style-name="T23">„</text:span><text:span text:style-name="T24">1.2.1</text:span><text:span text:style-name="T25">. senyvo amžiaus ir suaugusiems asmenims su negalia – 1 350 Eur per mėnesį;“.</text:span></text:p>
      <text:p text:style-name="P26"><text:span text:style-name="T27">2</text:span><text:span text:style-name="T28">. Pakeisti 1.2.3 papunktį ir jį išdėstyti taip:</text:span></text:p>
      <text:p text:style-name="P29"><text:span text:style-name="T30">„</text:span><text:span text:style-name="T31">1.2.3</text:span><text:span text:style-name="T32">. vaikams, likusiems be tėvų globos, – 2 020 Eur per mėne</text:span><text:span text:style-name="T33">sį;“.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Savivaldybės meras</text:span></text:p>
      <text:p text:style-name="Normal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1-09T19:54:00Z</meta:creation-date>
    <dc:date>2023-01-09T19:54:00Z</dc:date>
    <meta:print-date>2020-03-04T13:4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7" meta:character-count="1063" meta:row-count="66" meta:non-whitespace-character-count="930"/>
  </office:meta>
</office:document-meta>
</file>