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P55" style:parent-style-name="Normal" style:family="paragraph">
      <style:paragraph-properties fo:text-align="justify" fo:text-indent="0.4923in"/>
      <style:text-properties fo:hyphenate="false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86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8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88" style:parent-style-name="Normal" style:family="paragraph">
      <style:paragraph-properties fo:widows="0" fo:orphans="0" fo:text-align="justify"/>
      <style:text-properties fo:hyphenate="false"/>
    </style:style>
    <style:style style:name="P89" style:parent-style-name="Normal" style:family="paragraph">
      <style:paragraph-properties fo:widows="0" fo:orphans="0" fo:text-align="justify"/>
      <style:text-properties fo:hyphenate="false"/>
    </style:style>
    <style:style style:name="T90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SAVIVALDYBĖS ĮMONĖS ŠIAULIŲ ORO UOSTO PATIKĖJIMO TEISE VALDOMO</text:span><text:span text:style-name="T16"><text:s/></text:span><text:span text:style-name="T17">SAVIVALDYBĖS TURTO PRIPAŽINIMO NEREIKALINGU ARBA NETINKAMU (NEGALIMU) NAUDOTI IR JO NURAŠYMO</text:span></text:p>
      <text:p text:style-name="P18"/>
      <text:p text:style-name="P19">2024 m. <text:s text:c="12"/>d. Nr. T-</text:p>
      <text:p text:style-name="P20">Šiauliai</text:p>
      <text:p text:style-name="P21"/>
      <text:p text:style-name="P22"/>
      <text:p text:style-name="P23"><text:span text:style-name="T24">Vadovaudamasi Lietuvos Respublikos vietos savivaldos įstatymo 15 straipsnio 2 dalies 19 punktu</text:span><text:span text:style-name="T25">,<text:s/></text:span><text:span text:style-name="T26">Lietuvos Respublikos valstybės ir savivaldybių turto valdymo, naudojimo ir disponavimo juo įstatymo 26 straipsnio 1 dalies 1, 2 punktais ir 4 dalimi,</text:span><text:span text:style-name="T27"><text:s/>27 straipsnio 1 ir 2 dalimis, Pripažinto nereikalingu arba netinkamu (negalimu) naudoti valstybės ir savivaldybių turto nurašymo, išardymo ir likvidavimo tvarkos aprašu, patvirtintu Lietuvos Respublikos Vyriausybės 2001 m. spalio 19 d. nutarimu Nr. 1250 „</text:span><text:span text:style-name="T28">Dėl Pripažinto nereikalingu arba netinkamu (negalimu) naudoti valstybės ir savivaldybių turto nurašymo, išardymo ir likvidavimo tvarkos aprašo patvirtinimo“, įgyvendindama Turto pripažinimo nereikalingu arba netinkamu (negalimu) naudoti ir jo nurašymo, iša</text:span><text:span text:style-name="T29">rdymo ir likvidavimo tvarkos aprašo, patvirtinto Šiaulių miesto savivaldybės tarybos 2023 m. kovo 30 d. sprendimu Nr. T-169 „Dėl Turto pripažinimo nereikalingu arba netinkamu (negalimu) naudoti ir jo nurašymo, išardymo ir likvidavimo tvarkos aprašo patvirt</text:span><text:span text:style-name="T30">inimo“, 14.1.1 papunktį ir atsižvelgdama į savivaldybės įmonės Šiaulių oro uosto 2024-04-22 raštą Nr. 49 „Dėl Šiaulių miesto tarybos sprendimo inicijavimo“</text:span><text:span text:style-name="T31">,<text:s/></text:span><text:span text:style-name="T32">Šiaulių miesto savivaldybės taryba<text:s/></text:span><text:span text:style-name="T33">nusprendžia:</text:span></text:p>
      <text:p text:style-name="P34"><text:span text:style-name="T35">1</text:span><text:span text:style-name="T36">. Perimti Šiaulių miesto savivaldybei nuosavyb</text:span><text:span text:style-name="T37">ės teise priklausantį ir šiuo metu savivaldybės įmonės Šiaulių oro uosto patikėjimo teise valdoma, naudojamą ir disponuojamą Šiaulių miesto savivaldybei nuosavybės teise priklausantį nekilnojamąjį turtą, esančius Aviacijos g. 5, Šiauliuose:</text:span></text:p>
      <text:p text:style-name="P38"><text:span text:style-name="T39">1.1</text:span><text:span text:style-name="T40">. pastatą<text:s/></text:span><text:span text:style-name="T41">– angarą (unikalus daikto numeris 2999-4015-6100, bendras plotas 597,91 kv. m, žymėjimas plane 10G1b, likutinė vertė 0,29 Eur);</text:span></text:p>
      <text:p text:style-name="P42"><text:span text:style-name="T43">1.2</text:span><text:span text:style-name="T44">. pastatą – angarą (unikalus daikto numeris 2999-4015-6111, bendras plotas 615,16 kv. m, žymėjimas plane 11G1b, likutinė<text:s/></text:span><text:span text:style-name="T45">vertė 0,29 Eur);</text:span></text:p>
      <text:p text:style-name="P46"><text:span text:style-name="T47">1.3</text:span><text:span text:style-name="T48">. pastatą – angarą (unikalus daikto numeris 2999-4015-6122, bendras plotas 612,17 kv. m, žymėjimas plane 12G1b, likutinė vertė 0,29 Eur);</text:span></text:p>
      <text:p text:style-name="P49"><text:span text:style-name="T50">1.4</text:span><text:span text:style-name="T51">. pastatą – angarą (unikalus daikto numeris 2999-4015-6133, bendras plotas 643,15 kv. m</text:span><text:span text:style-name="T52">, žymėjimas plane 13G1b, likutinė vertė 0,29<text:s/></text:span><text:span text:style-name="T53">Eur</text:span><text:span text:style-name="T54">);</text:span></text:p>
      <text:p text:style-name="P55"><text:span text:style-name="T56">1.5</text:span><text:span text:style-name="T57">. pastatą – angarą (unikalus daikto numeris 2999-4015-6144, bendras plotas 614,13 kv. m, žymėjimas plane 14G1b, likutinė vertė 0,29<text:s/></text:span><text:span text:style-name="T58">Eur</text:span><text:span text:style-name="T59">);</text:span></text:p>
      <text:p text:style-name="P60"><text:span text:style-name="T61">1.6</text:span><text:span text:style-name="T62">.</text:span><text:span text:style-name="T63"><text:s/></text:span><text:span text:style-name="T64">kitą inžinerinį statinį (unikalus daikto numeris 4400-6318-2681, bendras plotas 4154,6 kv. m, likutinė vertė 0,35<text:s/></text:span><text:span text:style-name="T65">Eur</text:span><text:span text:style-name="T66">).</text:span></text:p>
      <text:p text:style-name="P67"><text:span text:style-name="T68">2</text:span><text:span text:style-name="T69">. Pripažinti nereikalingu arba netinkamu (negalimu)</text:span><text:span text:style-name="T70"><text:s/></text:span><text:span text:style-name="T71">naudoti šio sprendimo 1 punkte nurodytą nekilnojamąjį turtą.<text:s/></text:span></text:p>
      <text:p text:style-name="P72"><text:span text:style-name="T73">3</text:span><text:span text:style-name="T74">. Nurašyti</text:span><text:span text:style-name="T75"><text:s/>šio sprendimo<text:s/></text:span><text:span text:style-name="T76">1 punkte nurodytą nekilnojamąjį turtą.<text:s/></text:span></text:p>
      <text:p text:style-name="P77"><text:span text:style-name="T78">4</text:span><text:span text:style-name="T79">. Nustatyti, kad už šio sprendimo 1 punkte nurodyto nekilnojamojo turto</text:span><text:span text:style-name="T80"><text:s/>išardymo ir likvidavimo organizavimą yra atsakingas<text:s/></text:span><text:span text:style-name="T81">savivaldybės įmonės Šiaulių oro uosto direktorius.</text:span></text:p>
      <text:p text:style-name="P82"><text:span text:style-name="T83">5</text:span><text:span text:style-name="T84">. Įgalioti Šiaul</text:span><text:span text:style-name="T85">ių miesto savivaldybės administracijos direktorių pasirašyti šio sprendimo 1 punkte nurodyto turto perdavimo ir priėmimo aktą.</text:span></text:p>
      <text:p text:style-name="P86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87"/>
      <text:p text:style-name="P88"/>
      <text:p text:style-name="P89"><text:span text:style-name="T9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5-17T11:04:00Z</meta:creation-date>
    <dc:date>2024-05-17T11:04:00Z</dc:date>
    <meta:print-date>2024-05-13T11:3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06" meta:character-count="3416" meta:row-count="53" meta:non-whitespace-character-count="3041"/>
  </office:meta>
</office:document-meta>
</file>