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>
        <style:tab-stops>
          <style:tab-stop style:type="left" style:position="0.5909in"/>
        </style:tab-stops>
      </style:paragraph-properties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41" style:family="table-row">
      <style:table-row-properties style:row-height="0.6694in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justify" fo:line-height="150%" fo:margin-right="-0.0569in" fo:text-indent="0.6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margin-right="-0.0569in" fo:text-indent="0.6458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861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/>
      <style:text-properties style:font-size-complex="12pt"/>
    </style:style>
    <style:style style:name="P93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olumn97" style:family="table-column">
      <style:table-column-properties style:column-width="4.3333in" style:use-optimal-column-width="false"/>
    </style:style>
    <style:style style:name="Table96" style:family="table">
      <style:table-properties style:width="4.333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T10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 <text:s text:c="2"/>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RASEINIŲ RAJONO SAVIVALDYBĖS TARYBOS 2024 M. BIRŽELIO<text:s/></text:span><text:span text:style-name="T37">27 D. SPRENDIMO nR. ts-241 „DĖL</text:span><text:span text:style-name="T38"><text:s text:c="2"/>RASEINIŲ RAJONO SAVIVALDYBĖS <text:s/>NEKILNOJAMŲJŲ DAIKTŲ PARDAVIMO VIEŠAME AUKCIONE SĄRAŠO PATVIRTINIMO</text:span><text:span text:style-name="T39">“ PAKEITIMO</text:span></text:p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Nr.<text:s/></text:p>
            <text:p text:style-name="P45">Raseiniai</text:p>
          </table:table-cell>
        </table:table-row>
      </table:table>
      <text:p text:style-name="P46"/>
      <text:p text:style-name="P47"><text:span text:style-name="T48">Vadovaudamasi Lietuvos Respublikos vi</text:span><text:span text:style-name="T49">etos savivaldos</text:span><text:span text:style-name="T50"><text:s/>įstatymo 1</text:span><text:span text:style-name="T51">5</text:span><text:span text:style-name="T52"><text:s/>straipsnio<text:s/></text:span><text:span text:style-name="T53">2</text:span><text:span text:style-name="T54"><text:s/>da</text:span><text:span text:style-name="T55">lies 19<text:s/></text:span><text:span text:style-name="T56">punktu</text:span><text:span text:style-name="T57">,<text:s/></text:span><text:span text:style-name="T58">Raseinių rajono savivaldybės ir valstybės turto valdymo, naudojimo ir disponavimo juo tvarkos aprašo, patvirtinto Raseinių rajono savivaldybės tarybos 2023 m. kovo 30 d. sprendimu Nr. TS-104 „Dėl Raseinių rajono savivaldybės ir valstybės turto vald</text:span><text:span text:style-name="T59">ymo, naudojimo ir disponavimo juo tvarkos aprašo patvirtinimo“, 81 punktu,<text:s/></text:span><text:span text:style-name="T60">Raseinių rajono savivaldybės taryba n</text:span><text:span text:style-name="T61"><text:s/></text:span><text:span text:style-name="T62">u</text:span><text:span text:style-name="T63"><text:s/></text:span><text:span text:style-name="T64">s</text:span><text:span text:style-name="T65"><text:s/></text:span><text:span text:style-name="T66">p</text:span><text:span text:style-name="T67"><text:s/></text:span><text:span text:style-name="T68">r</text:span><text:span text:style-name="T69"><text:s/></text:span><text:span text:style-name="T70">e</text:span><text:span text:style-name="T71"><text:s/></text:span><text:span text:style-name="T72">n</text:span><text:span text:style-name="T73"><text:s/></text:span><text:span text:style-name="T74">d</text:span><text:span text:style-name="T75"><text:s/></text:span><text:span text:style-name="T76">ž</text:span><text:span text:style-name="T77"><text:s/></text:span><text:span text:style-name="T78">i</text:span><text:span text:style-name="T79"><text:s/></text:span><text:span text:style-name="T80">a</text:span><text:span text:style-name="T81">,</text:span></text:p>
      <text:p text:style-name="P82"><text:span text:style-name="T83">pakeisti</text:span><text:span text:style-name="T84"><text:s/></text:span><text:span text:style-name="T85">Raseinių rajono savivaldybės tarybos 2024 m. birželio 27 d. sprendimo Nr. TS-241 „Dėl <text:s/>Raseinių rajono savivaldybės <text:s/>nekilnojamųjų daiktų pardavimo viešame aukcione sąrašo patvirtinimo“</text:span><text:span text:style-name="T86"><text:s text:c="2"/>priedą ir išdėstyti jį nauja redakcija (pridedama).</text:span></text:p>
      <text:p text:style-name="P87"><text:span text:style-name="T88">Šis sprendimas<text:s/></text:span><text:span text:style-name="T89">Lietuvos Respublikos administracinių bylų teisenos įstatymo nustatyta tvarka per vieną mėnesį nuo paskelbimo ar įteikimo suinteresuotai šaliai dienos gali būti skundžiamas Regionų <text:s/>administracinio teismo Šiaulių rūmams (Dvaro g. 80, LT-76298 Šiauliai.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Normal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Normal"><text:span text:style-name="T100">Savivaldybės mera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4-09-16T08:53:00Z</meta:creation-date>
    <dc:date>2024-09-16T08:53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1" meta:character-count="1368" meta:row-count="67" meta:non-whitespace-character-count="1209"/>
  </office:meta>
</office:document-meta>
</file>