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margin-left="5.0208in">
        <style:tab-stops>
          <style:tab-stop style:type="center" style:position="-2.1368in"/>
          <style:tab-stop style:type="right" style:position="0.5902in"/>
        </style:tab-stops>
      </style:paragraph-properties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fo:font-size="11pt" style:font-size-asian="11pt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hyphenate="false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right="-0.0645in" fo:text-indent="0.5in"/>
      <style:text-properties fo:hyphenate="false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right="-0.0645in" fo:text-indent="0.5in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right="-0.0645in" fo:text-indent="0.5in"/>
      <style:text-properties fo:hyphenate="false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right="-0.0645in" fo:text-indent="0.5in"/>
      <style:text-properties fo:hyphenate="false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right="-0.0645in" fo:text-indent="0.4923in"/>
      <style:text-properties fo:hyphenate="false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margin-right="-0.0645in" fo:text-indent="0.4923in"/>
      <style:text-properties fo:hyphenate="false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923in"/>
      <style:text-properties fo:hyphenate="false"/>
    </style:style>
    <style:style style:name="P112" style:parent-style-name="Normal" style:family="paragraph">
      <style:paragraph-properties fo:text-align="justify" fo:line-height="150%" fo:text-indent="0.5in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text-properties fo:font-style="italic" style:font-style-asian="italic" style:font-size-complex="12pt" fo:hyphenate="false"/>
    </style:style>
    <style:style style:name="P133" style:parent-style-name="Normal" style:family="paragraph">
      <style:text-properties fo:font-style="italic" style:font-style-asian="italic" style:font-size-complex="12pt" fo:hyphenate="false"/>
    </style:style>
    <style:style style:name="P134" style:parent-style-name="Normal" style:family="paragraph">
      <style:paragraph-properties fo:line-height="150%"/>
      <style:text-properties fo:hyphenate="false"/>
    </style:style>
    <style:style style:name="P135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7">Projektas Nr. XIVP-3354(2)</text:p>
      <text:p text:style-name="P8"/>
      <text:p text:style-name="P9">LIETUVOS RESPUBLIKOS</text:p>
      <text:p text:style-name="P10"><text:span text:style-name="T11">PATIKIMUMO DEKLARACIJŲ JURIDINIAMS ASMENIMS, NORINTIEMS DALYVAUTI ŠIAURĖS ATLANTO SUTARTIES ORGANIZACIJOS KONKURSUOSE, IŠDAVIMO PAGRINDŲ ĮSTATYMO NR.<text:s/></text:span><text:span text:style-name="T12">XIII-1995 2, 3<text:s/></text:span><text:span text:style-name="T13">STRAIPSNIų PAKEITIMO IR ĮSTATYMO<text:s/></text:span><text:span text:style-name="T14">PAPILDYMO 6</text:span><text:span text:style-name="T15">1</text:span><text:span text:style-name="T16"><text:s/>STRAIPSNIU</text:span></text:p>
      <text:p text:style-name="P17">ĮSTATYMAS</text:p>
      <text:p text:style-name="P18"/>
      <text:p text:style-name="P19"><text:span text:style-name="T20">2024 m. <text:s text:c="22"/>d. Nr.<text:s/>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3 dalį ir ją išdėstyti taip:</text:span></text:p>
      <text:p text:style-name="P30"><text:span text:style-name="T31">„</text:span><text:span text:style-name="T32">3</text:span><text:span text:style-name="T33">. Kitos šiame įstatyme vartojamos sąvokos suprantamos taip, kaip jos apibrėž</text:span><text:span text:style-name="T34">iamos 2016 m. balandžio 27 d. Europos Parlamento ir Tarybos reglamente<text:s/></text:span><text:a xlink:href="http://eur-lex.europa.eu/legal-content/LIT/TXT/?uri=CELEX:3679R2016&amp;locale=lt" office:target-frame-name="_blank" xlink:show="new"><text:span text:style-name="T35">(ES) 2016/679</text:span></text:a><text:span text:style-name="T36">(ES) dėl fizinių asmenų apsaugos tvarkant asmens duomenis ir dėl laisvo<text:s/></text:span><text:span text:style-name="T37">tokių duomenų judėjimo ir kuriuo panaikinama Direktyva<text:s/></text:span><text:a xlink:href="http://eur-lex.europa.eu/legal-content/LIT/TXT/?uri=CELEX:31995L0046&amp;locale=lt" office:target-frame-name="_blank" xlink:show="new"><text:span text:style-name="T38">95/46/EB</text:span></text:a><text:span text:style-name="T39">95/46/EB (Bendrajame duomenų apsaugos reglamente), Lietuvos Respublikos valstybės ir tarnybo</text:span><text:span text:style-name="T40">s paslapčių įstatyme ir Lietuvos Respublikos tarptautinių sankcijų įstatyme.“</text:span></text:p>
      <text:p text:style-name="P41"/>
      <text:p text:style-name="P42"><text:span text:style-name="T43">2</text:span><text:span text:style-name="T44"><text:s/>straipsnis.<text:s/></text:span><text:span text:style-name="T45">3 straipsnio pakeitimas</text:span></text:p>
      <text:p text:style-name="P46"><text:span text:style-name="T47">1</text:span><text:span text:style-name="T48">. Pakeisti<text:s/></text:span><text:span text:style-name="T49">3 straipsnio 1 dalies 2 punkto c papunktį ir jį išdėstyti taip:</text:span></text:p>
      <text:p text:style-name="P50"><text:span text:style-name="T51">„</text:span><text:span text:style-name="T52">c</text:span><text:span text:style-name="T53">) nėra duomenų, patvirtinančių, kad juridinio</text:span><text:span text:style-name="T54"><text:s/>asmens ir (ar) su juridiniu asmeniu susijusių asmenų turimi ar praeityje turėti ryšiai su užsienio valstybių institucijomis ar tų valstybių fiziniais arba juridiniais asmenimis kreipimosi metu kelia grėsmę nacionaliniam saugumui;“.</text:span></text:p>
      <text:p text:style-name="P55"><text:span text:style-name="T56">2</text:span><text:span text:style-name="T57">. Pakeisti 3<text:s/></text:span><text:span text:style-name="T58">straipsnio 1 dalies 2 punkto d papunktį ir jį išdėstyti taip:</text:span></text:p>
      <text:p text:style-name="P59"><text:span text:style-name="T60">„</text:span><text:span text:style-name="T61">d</text:span><text:span text:style-name="T62">) įsiteisėjusiu teismo nuosprendžiu nėra pripažinti kaltais už nusikaltimą pagal užsienio valstybių baudžiamuosius įstatymus, kuris atitinka Lietuvos Respublikos baudžiamojo kodekso 123</text:span><text:span text:style-name="T63">1</text:span><text:span text:style-name="T64"> str</text:span><text:span text:style-name="T65">aipsnyje nurodytą nusikalstamą veiką, arba dėl tokio nusikaltimo padarymo teistumas yra išnykęs ar panaikintas;“.<text:s/></text:span></text:p>
      <text:p text:style-name="P66"><text:span text:style-name="T67">3</text:span><text:span text:style-name="T68">. Papildyti 3 straipsnio 1 dalies 2 punktą e papunkčiu:</text:span></text:p>
      <text:p text:style-name="P69"><text:span text:style-name="T70">„</text:span><text:span text:style-name="T71">e</text:span><text:span text:style-name="T72">) per paskutinius 3 metus įsiteisėjusiu teismo sprendimu ar nuosprendžiu</text:span><text:span text:style-name="T73"><text:s/>nebuvo pripažinti pažeidę Lietuvos Respublikoje įgyvendinamas tarptautines sankcijas arba Lietuvos Respublikos įstatymuose nustatytas ribojamąsias priemones.“</text:span></text:p>
      <text:p text:style-name="P74"/>
      <text:p text:style-name="P75"><text:span text:style-name="T76">3</text:span><text:span text:style-name="T77"><text:s/>straipsnis.<text:s/></text:span><text:span text:style-name="T78">Įstatymo papildymas 6</text:span><text:span text:style-name="T79">1</text:span><text:span text:style-name="T80"><text:s/>straipsniu</text:span></text:p>
      <text:p text:style-name="P81"><text:span text:style-name="T82">Papildyti Įstatymo V skyrių 6</text:span><text:span text:style-name="T83">1</text:span><text:span text:style-name="T84"><text:s/>stra</text:span><text:span text:style-name="T85">ipsniu:</text:span></text:p>
      <text:p text:style-name="P86"><text:span text:style-name="T87">„</text:span><text:span text:style-name="T88">6</text:span><text:span text:style-name="T89">1</text:span><text:span text:style-name="T90"><text:s/>straipsnis.<text:s/></text:span><text:span text:style-name="T91">Asmens duomenų apsauga ir dokumentų saugojimas<text:s/></text:span></text:p>
      <text:p text:style-name="P92"><text:span text:style-name="T93">1</text:span><text:span text:style-name="T94">. Įgaliota institucija privalo užtikrinti, kad asmens duomenys būtų tvarkomi vadovaujantis Reglamentu<text:s/></text:span><text:a xlink:href="http://eur-lex.europa.eu/legal-content/LIT/TXT/?uri=CELEX:3679R2016&amp;locale=lt" office:target-frame-name="_blank" xlink:show="new"><text:span text:style-name="T95">(ES) 2016/679</text:span></text:a><text:span text:style-name="T96"><text:s/>ir Lietuvos Respublikos asmens duomenų teisinės apsaugos įstatymu.</text:span></text:p>
      <text:p text:style-name="P97"><text:span text:style-name="T98">2</text:span><text:span text:style-name="T99">. Asmens duomenų tvarkymo tikslas – nagrinėti prašymus, svarstyti prašymus Komisijoje ir sudaryti sąlygas įgaliotai institucijai priimti<text:s/></text:span><text:span text:style-name="T100">sprendimus dėl juridinių asmenų ir (ar) su juridiniu asmeniu susijusių asmenų atitikties šiame įstatyme nurodytiems patikimumo deklaracijos išdavimo ar patikimumo deklaracijos galiojimo panaikinimo pagrindams.</text:span></text:p>
      <text:p text:style-name="P101"><text:span text:style-name="T102">3</text:span><text:span text:style-name="T103">. Veiklos, susijusios su patikimumo dekla</text:span><text:span text:style-name="T104">racijų išdavimu arba atsisakymu jas išduoti, dokumentai saugomi Lietuvos Respublikos dokumentų ir archyvų įstatymo nustatyta tvarka.</text:span></text:p>
      <text:p text:style-name="P105"><text:span text:style-name="T106">4</text:span><text:span text:style-name="T107">. Duomenų subjektų teisės įgyvendinamos duomenų valdytojo, į kurį kreipiamasi dėl duomenų subjekto teisių įgyvendinimo</text:span><text:span text:style-name="T108">, nustatyta tvarka, vadovaujantis Reglamentu<text:s/></text:span><text:a xlink:href="http://eur-lex.europa.eu/legal-content/LIT/TXT/?uri=CELEX:3679R2016&amp;locale=lt" office:target-frame-name="_blank" xlink:show="new"><text:span text:style-name="T109">(ES) 2016/679</text:span></text:a><text:span text:style-name="T110">.“</text:span></text:p>
      <text:p text:style-name="P111"/>
      <text:p text:style-name="P112"><text:span text:style-name="T113">4</text:span><text:span text:style-name="T114"><text:s/>straipsnis.<text:s/></text:span><text:span text:style-name="T115">Įstatymo įsigaliojimas, įgyvendinimas ir taikymas</text:span></text:p>
      <text:p text:style-name="P116"><text:span text:style-name="T117">1</text:span><text:span text:style-name="T118">. Šis įstatym</text:span><text:span text:style-name="T119">as, išskyrus šio straipsnio 2 dalį, įsigalioja 2024 m. birželio 1 d.</text:span></text:p>
      <text:p text:style-name="P120"><text:span text:style-name="T121">2</text:span><text:span text:style-name="T122">. Lietuvos Respublikos Vyriausybė iki 2024 m. gegužės 31 d. priima šio įstatymo įgyvendinamuosius teisės aktus.</text:span></text:p>
      <text:p text:style-name="P123"><text:span text:style-name="T124">3</text:span><text:span text:style-name="T125">. Iki šio įstatymo įsigaliojimo dienos Vyriausybės įgaliotai inst</text:span><text:span text:style-name="T126">itucijai pateikti prašymai išduoti patikimumo deklaraciją ir kartu teikiami dokumentai nagrinėjami, sprendimai dėl patikimumo deklaracijos išdavimo ir patikimumo deklaracijos galiojimo panaikinimo priimami pagal iki šio įstatymo įsigaliojimo dienos taikytu</text:span><text:span text:style-name="T127">s reikalavimus.<text:s/>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/>
      <text:p text:style-name="P134"/>
      <text:p text:style-name="P13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da Krukonienė</meta:initial-creator>
    <dc:creator>adlibuser</dc:creator>
    <meta:creation-date>2024-05-13T09:49:00Z</meta:creation-date>
    <dc:date>2024-05-13T09:49:00Z</dc:date>
    <meta:print-date>2024-03-26T05:56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GrammarlyDocumentId">1c5536c0cf087366ab256fa0df0a5d63eaad3abb8ac4408140c7f1574a99e20c</meta:user-defined>
    <meta:document-statistic meta:page-count="3" meta:paragraph-count="93" meta:word-count="516" meta:character-count="4096" meta:row-count="333" meta:non-whitespace-character-count="3673"/>
  </office:meta>
</office:document-meta>
</file>