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TableColumn10" style:family="table-column">
      <style:table-column-properties style:column-width="6.9138in"/>
    </style:style>
    <style:style style:name="Table9" style:family="table">
      <style:table-properties style:width="6.913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" style:family="table-row">
      <style:table-row-properties style:min-row-height="0.0486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ableRow18" style:family="table-row">
      <style:table-row-properties style:min-row-height="0.0486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min-row-height="0.1833in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ableRow26" style:family="table-row">
      <style:table-row-properties style:min-row-height="0.0486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416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 fo:text-indent="0.5in"/>
      <style:text-properties fo:hyphenate="false"/>
    </style:style>
    <style:style style:name="T73" style:parent-style-name="DefaultParagraphFont" style:family="text">
      <style:text-properties fo:color="#333333" style:font-size-complex="12pt"/>
    </style:style>
    <style:style style:name="T74" style:parent-style-name="DefaultParagraphFont" style:family="text">
      <style:text-properties fo:color="#333333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333333" style:font-size-complex="12pt"/>
    </style:style>
    <style:style style:name="P77" style:parent-style-name="Normal" style:family="paragraph">
      <style:paragraph-properties fo:text-align="justify" style:vertical-align="middle" fo:text-indent="0.5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style:line-height-at-least="0.1944in" fo:text-indent="0.5in"/>
      <style:text-properties style:font-size-complex="12pt" fo:hyphenate="false"/>
    </style:style>
    <style:style style:name="P84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P85" style:parent-style-name="Normal" style:family="paragraph">
      <style:paragraph-properties fo:text-align="justify" fo:line-height="115%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VIEŠOSIOS ĮSTAIGOS TRANSPORTO KOMPETENCIJŲ AGENTŪROS</text:p>
      <text:p text:style-name="P6"><text:span text:style-name="T7">Direktorius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ĮSAKYMAS</text:p>
          </table:table-cell>
        </table:table-row>
        <table:table-row table:style-name="TableRow14">
          <table:table-cell table:style-name="TableCell15">
            <text:p text:style-name="P16"><text:span text:style-name="T17">DĖL SKRYDŽIŲ PAGAL PRIETAISUS TAISYKLIŲ PAGAL SERA.5020, SERA.5025 IR SERA.8025 REIKALAVIMUS</text:span>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2023 m. <text:s text:c="17"/>d. <text:s/>Nr.<text:s/>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Vilnius</text:p>
          </table:table-cell>
        </table:table-row>
      </table:table>
      <text:p text:style-name="P29"/>
      <text:p text:style-name="P30"><text:span text:style-name="T31">Vadovaudamasis Lietuvos Respublikos aviacijos įstatymo 6 straipsnio 3 dalies 3 punktu ir atsižvelgdamas į 2012 m. rugsėjo 26 d. Komisijos įgyvendinimo reglamento<text:s/></text:span><text:a xlink:href="http://eur-lex.europa.eu/legal-content/LIT/TXT/?uri=CELEX:32012R0923&amp;locale=lt" office:target-frame-name="_blank" xlink:show="new"><text:span text:style-name="T32">(ES) Nr. 923/2012</text:span></text:a><text:span text:style-name="T33"><text:s/>(toliau – reglamentas),<text:s/></text:span><text:span text:style-name="T34">kuriuo nustatomos bendrosios skrydžių taisyklės ir veiklos nuostatos dėl oro navigacijos paslaugų ir procedūrų ir iš dalies keičiami Įgyvendinimo reglamentas<text:s/></text:span><text:a xlink:href="http://eur-lex.europa.eu/legal-content/LIT/TXT/?uri=CELEX:32011R1035&amp;locale=lt" office:target-frame-name="_blank" xlink:show="new"><text:span text:style-name="T35">(ES) Nr. 1035/2011</text:span></text:a><text:span text:style-name="T36"><text:s/>ir reglamentai<text:s/></text:span><text:a xlink:href="http://eur-lex.europa.eu/legal-content/LIT/TXT/?uri=CELEX:32007R1265&amp;locale=lt" office:target-frame-name="_blank" xlink:show="new"><text:span text:style-name="T37">(EB) Nr. 1265/2007</text:span></text:a><text:span text:style-name="T38">,<text:s/></text:span><text:a xlink:href="http://eur-lex.europa.eu/legal-content/LIT/TXT/?uri=CELEX:32006R1794&amp;locale=lt" office:target-frame-name="_blank" xlink:show="new"><text:span text:style-name="T39">(EB) Nr. 1794/2006</text:span></text:a><text:span text:style-name="T40">,<text:s/></text:span><text:a xlink:href="http://eur-lex.europa.eu/legal-content/LIT/TXT/?uri=CELEX:32006R0730&amp;locale=lt" office:target-frame-name="_blank" xlink:show="new"><text:span text:style-name="T41">(EB) Nr. 730/2006</text:span></text:a><text:span text:style-name="T42">,<text:s/></text:span><text:a xlink:href="http://eur-lex.europa.eu/legal-content/LIT/TXT/?uri=CELEX:32006R1033&amp;locale=lt" office:target-frame-name="_blank" xlink:show="new"><text:span text:style-name="T43">(EB) Nr. 1033/2006</text:span></text:a><text:span text:style-name="T44"><text:s/>ir<text:s/></text:span><text:a xlink:href="http://eur-lex.europa.eu/legal-content/LIT/TXT/?uri=CELEX:32010R0255&amp;locale=lt" office:target-frame-name="_blank" xlink:show="new"><text:span text:style-name="T45">(ES) Nr. 255/2010</text:span></text:a><text:span text:style-name="T46">, su paskutiniais pakeitimais, padarytais 2021 m. balandžio 22 d. Komisijos įgyvendinimo reglamentu<text:s/></text:span><text:a xlink:href="http://eur-lex.europa.eu/legal-content/LIT/TXT/?uri=CELEX:3666R2021&amp;locale=lt" office:target-frame-name="_blank" xlink:show="new"><text:span text:style-name="T47">(ES) 2021/666</text:span></text:a><text:span text:style-name="T48">, priedo<text:s/></text:span><text:span text:style-name="T49">SERA.5020 dalies b punktą, SERA.50</text:span><text:span text:style-name="T50">25 dalies a ir c punktus ir SERA.8025 dalį:</text:span></text:p>
      <text:p text:style-name="P51"><text:span text:style-name="T52">1</text:span><text:span text:style-name="T53">.<text:s/></text:span><text:span text:style-name="T54">Nustatau</text:span><text:span text:style-name="T55">:</text:span></text:p>
      <text:p text:style-name="P56"><text:span text:style-name="T57">1.1</text:span><text:span text:style-name="T58">. Vykdant skrydžius pagal skrydžių pagal prietaisus taisykles (toliau – IFR skrydis) žemiau 3 000 pėdų virš vidutinio jūros lygio nevaldomojoje oro erdvėje horizontaliojo kreiserinio skrydžio<text:s/></text:span><text:span text:style-name="T59">režimas netaikomas.<text:s/></text:span><text:span text:style-name="T60">Toks skrydis pagal IFR negali būti vykdomas žemiau nustatyto minimalaus saugaus aukščio tame sektoriuje.</text:span></text:p>
      <text:p text:style-name="P61"><text:span text:style-name="T62">1.2</text:span><text:span text:style-name="T63">. Vykdant IFR skrydį nevaldomosios oro erdvės pasienio zonoje pranešimai skrydžių informacijos paslaugų teikimo padaliniui a</text:span><text:span text:style-name="T64">pie orlaivio buvimo vietą turi būti teikiami kas 10<text:s/></text:span><text:soft-page-break/><text:span text:style-name="T65">minučių. Šis reikalavimas netaikomas Valstybės orlaiviams nevaldomosios oro erdvės pasienio zonoje.</text:span></text:p>
      <text:p text:style-name="P66"><text:span text:style-name="T67">2</text:span><text:span text:style-name="T68">.<text:s/></text:span><text:span text:style-name="T69">Pavedu</text:span><text:span text:style-name="T70"><text:s/>Oro eismo paslaugų teikėjui paskelbti šio įsakymo 1 punktu patvirtintus reikalavimus Oro</text:span><text:span text:style-name="T71"><text:s/>navigacijos informaciniame rinkinyje.</text:span></text:p>
      <text:p text:style-name="P72"><text:span text:style-name="T73">3</text:span><text:span text:style-name="T74">.<text:s/></text:span><text:span text:style-name="T75">P r i p a ž į s t u <text:s/>netekusiu galios Viešosios įstaigos Transporto kompetencijų agentūros direktoriaus 2020 m. lapkričio 30 d. įsakymą Nr.<text:s/></text:span><text:span text:style-name="T76">2-286 „Dėl įgaliojimų suteikimo“.</text:span></text:p>
      <text:p text:style-name="P77"><text:span text:style-name="T78">4</text:span><text:span text:style-name="T79">.<text:s/></text:span><text:span text:style-name="T80">Šis įsakymas įsigalioja<text:s/></text:span><text:span text:style-name="T81">nuo 2</text:span><text:span text:style-name="T82">023 m. kovo 27 d.</text:span></text:p>
      <text:p text:style-name="P83"/>
      <text:p text:style-name="P84"/>
      <text:p text:style-name="P85"><text:span text:style-name="T86">Direktorius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Vizbaraitė</meta:initial-creator>
    <dc:creator>adlibuser</dc:creator>
    <meta:creation-date>2023-03-17T08:54:00Z</meta:creation-date>
    <dc:date>2023-03-17T08:54:00Z</dc:date>
    <meta:print-date>2023-02-23T12:24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25" meta:character-count="2712" meta:row-count="97" meta:non-whitespace-character-count="2426"/>
  </office:meta>
</office:document-meta>
</file>