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ANTANO KUČINGIO MENO MOKYKLOS 2017 METŲ VEIKLOS<text:s/>ATASKAITAI</text:p>
      <text:p text:style-name="P38"/>
      <text:p text:style-name="P39">2018 m. vasario 28 <text:s/>d. Nr. T1-64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Veiverių Antano Kučingio meno mokyklos 2017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12:00Z</meta:creation-date>
    <dc:date>2018-03-01T13:12:00Z</dc:date>
    <meta:print-date>2018-02-23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