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ableColumn18" style:family="table-column">
      <style:table-column-properties style:column-width="6.7826in"/>
    </style:style>
    <style:style style:name="Table17" style:family="table">
      <style:table-properties style:width="6.7826in" fo:margin-left="0in" table:align="left"/>
    </style:style>
    <style:style style:name="TableRow19" style:family="table-row">
      <style:table-row-properties style:row-height="0.2173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keep-with-next="always" fo:text-align="center"/>
    </style:style>
    <style:style style:name="TableRow22" style:family="table-row">
      <style:table-row-properties style:row-height="0.3972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6" style:family="table-row">
      <style:table-row-properties style:row-height="0.2361in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min-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text-indent="0.043in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style:text-position="sub 62.5%"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fo:letter-spacing="0.0277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59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ableColumn72" style:family="table-column">
      <style:table-column-properties style:column-width="2.5597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2.4604in"/>
    </style:style>
    <style:style style:name="Table71" style:family="table">
      <style:table-properties style:width="6.6937in" fo:margin-left="0.075in" table:align="left"/>
    </style:style>
    <style:style style:name="TableRow75" style:family="table-row">
      <style:table-row-properties style:row-height="0.2361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0 m. <text:s text:c="29"/>d.</text:span></text:p>
      <text:p text:style-name="P14"><text:span text:style-name="T15"><text:tab/></text:span><text:span text:style-name="T16"><text:tab/>Nr. TP-<text:s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ASEINIŲ RAJONO SAVIVALDYBĖS TARYBA</text:p>
            <text:p text:style-name="P25"/>
          </table:table-cell>
        </table:table-row>
        <table:table-row table:style-name="TableRow26">
          <table:table-cell table:style-name="TableCell27">
            <text:p text:style-name="P28">SPRENDIMAS</text:p>
          </table:table-cell>
        </table:table-row>
        <table:table-row table:style-name="TableRow29">
          <table:table-cell table:style-name="TableCell30">
            <text:p text:style-name="P31"><text:span text:style-name="T32">DĖL RASEINIŲ RAJONO SAVIVALDYBEI NUOSAVYBĖS TEISE<text:s/></text:span><text:span text:style-name="T33">PRIKLAUSANČIO NEKILNOJAMOJO TURTO NURAŠYMO IR LIKVIDAVIMO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Normal"/>
      <text:p text:style-name="P40">Vadovaudamasi Lietuvos Respublikos vietos savivaldos įstatymo 16 straipsnio 2 dalies 26 punktu ir 48 straipsnio 2 dalimi, Lietuvos Respublikos valstybės ir savivaldybių turto valdymo, naudojimo ir disponavimo juo įstatymo 26 straipsnio 1 dalies 1 ir 8 punktais, 27 straipsnio 2 ir 6 dalimis,<text:s/><text:span text:style-name="T41">Pripažinto nereikalingu arba netinkamu (negalimu) naudoti valstybės ir savivaldybių turto nurašymo, išardymo ir likvidavimo tvarkos aprašo, patvirtinto<text:s/></text:span><text:span text:style-name="T42">Lietuvos Respublikos Vyriausybės 2001 m. spalio 19 d. nutarimu Nr. 1</text:span><text:span text:style-name="T43">250 „Dėl pripažinto nereikalingu arba netinkamu (negalimu) naudoti valstybės ir savivaldybių turto nurašymo, išardymo ir likvidavimo tvarkos aprašo patvirtinimo“, 9.4, 13.1.1, 15.1, 15.10 papunkčiais,</text:span><text:s/>Raseinių rajono savivaldybės ir valstybės turto valdymo, naudojimo ir disponavimo juo tvarkos aprašo, patvirtinto 2020 m. sausio 30 d. Raseinių rajono savivaldybės tarybos sprendimu Nr.TS-13 „Dėl Raseinių rajono savivaldybės ir valstybės turto valdymo, naudojimo ir disponavimo juo tvarkos aprašo patvirtinimo“,<text:s/>129.1 papunkčiu ir 130 punktu ir atsižvelgdama<text:span text:style-name="T44"><text:s/>į 2020 m. birželio 12 d. Raseinių rajono savivaldybės administracijos nereikalingų arba netinkamų (negalimų) naudoti nekilnojamųjų daiktų apžiūros pažymą Nr. T</text:span><text:span text:style-name="T45">15</text:span><text:span text:style-name="T46">-106 bei Raseinių rajono savivaldybės administr</text:span><text:span text:style-name="T47">acijos direktoriaus - turto valdytojo 2020 m. birželio 26 d. įsakymą Nr. A1 -653 „Dėl Raseinių rajono savivaldybės turto pripažinimo netinkamu naudoti“</text:span>, Raseinių rajono savivaldybės taryba<text:s/><text:span text:style-name="T48">nusprendžia:</text:span><text:span text:style-name="T49"><text:s/></text:span></text:p>
      <text:p text:style-name="P50">1.<text:s/><text:span text:style-name="T51">Nurašyti ir likviduoti<text:s/></text:span><text:span text:style-name="T52">pripaži</text:span><text:span text:style-name="T53">ntą</text:span><text:span text:style-name="T54"><text:s/>netinkamu naudoti<text:s/></text:span><text:span text:style-name="T55">Savivaldybei</text:span><text:span text:style-name="T56"><text:s/>nuosavybės teise priklausantį</text:span><text:span text:style-name="T57">,</text:span><text:span text:style-name="T58"><text:s/>šiuo metu<text:s/></text:span><text:span text:style-name="T59">UAB „Raseinių vandenys“ patikėjimo teise valdomą, turtą</text:span><text:s/>-<text:s/><text:span text:style-name="T60">Ilgižių vandenvietės vandens bokštą (20 m) ir gręžinį (124 m), Ilgižių I k., Betygalos sen., Raseinių r. sav., inventorinis numeris U02T/11000337, unikalus daikto numeris:<text:s/></text:span><text:span text:style-name="T61">7299-9009-0010,<text:s/></text:span><text:span text:style-name="T62">įsigijimo vertė – 26523,98 Eur, nusidėvėjimo suma 26523,98 Eur, 2020</text:span><text:span text:style-name="T63"><text:s/>m. birželio 30 d. likutinė vertė – 0,00 Eur.</text:span></text:p>
      <text:p text:style-name="P64"><text:span text:style-name="T65">2</text:span><text:span text:style-name="T66">. Įpareigoti UAB „Raseinių vandenys“ direktorių likviduoti teisės aktų nustatyta tvarka 1 punkte nurodytą turtą.</text:span></text:p>
      <text:p text:style-name="P67"><text:span text:style-name="T68">Šis sprendimas<text:s/></text:span><text:span text:style-name="T69">Lietuvos Respublikos administracinių bylų teisenos įstatymo nustatyta tvarka<text:s/></text:span><text:span text:style-name="T70">per vieną mėnesį nuo paskelbimo ar įteikimo suinteresuotai šaliai dienos gali būti skundžiamas Regionų apygardos administracinio teismo Šiaulių rūmams (Dvaro g. 80, LT-76298 Šiauliai).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<text:span text:style-name="T8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4T13:47:00Z</meta:creation-date>
    <dc:date>2020-08-04T13:47:00Z</dc:date>
    <meta:print-date>2019-11-20T07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42" meta:character-count="2622" meta:row-count="65" meta:non-whitespace-character-count="2295"/>
  </office:meta>
</office:document-meta>
</file>