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313</text:span></text:p>
      <text:p text:style-name="P3">KUPIŠKIO RAJONO SAVIVALDYBĖS TARYBA</text:p>
      <text:p text:style-name="P4"/>
      <text:p text:style-name="P5">SPRENDIMAS</text:p>
      <text:p text:style-name="P6">DĖL KUPIŠKIO RAJONO SAVIVALDYBĖS MERO PAVADUOTOJO SKYRIMO<text:s/></text:p>
      <text:p text:style-name="P7"/>
      <text:p text:style-name="P8">2018 m. gruodžio <text:s text:c="3"/>d. Nr. TS-</text:p>
      <text:p text:style-name="P9">Kupiškis</text:p>
      <text:p text:style-name="P10"/>
      <text:p text:style-name="P11">Vadovaudamasi Lietuvos Respublikos vietos savivaldos įstatymo 16 straipsnio 2 dalies 3 punktu ir 19 straipsnio 1 dalimi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3 papunkčiu, bei atsižvelgdama į Kupiškio rajono savivaldybės mero 2018 m. gruodžio 12 d. potvarkį Nr. MV-106 „Dėl Algirdo Notkaus kandidatūros teikimo į savivaldybės mero pavaduotojo pareigas“, Slapto balsavimo balsų skaičiavimo komisijos 2018 m. gruodžio ___d. protokolą Nr.___, Kupiškio rajono savivaldybės taryba n u s p<text:s/>r e n d ž i a :</text:p>
      <text:p text:style-name="P12"><text:span text:style-name="T13">1</text:span><text:span text:style-name="T14">. Patvirtinti slapto balsavimo rezultatus ir skirti Kupiškio rajono savivaldybės tarybos narį Algirdą Notkų Kupiškio rajono savivaldybės mero pavaduotoju Savivaldybės tarybos įgaliojimų laikui.<text:s/></text:span></text:p>
      <text:p text:style-name="P15"><text:span text:style-name="T16">2</text:span><text:span text:style-name="T17">. Nustatyti, kad mero pavaduotojo da</text:span><text:span text:style-name="T18">rbo užmokestis nustatomas vadovaujantis Lietuvos Respublikos valstybės politikų ir valstybės pareigūnų darbo apmokėjimo įstatymu.</text:span></text:p>
      <text:p text:style-name="P19"><text:span text:style-name="T20">3</text:span><text:span text:style-name="T21">. Nustatyti, kad Algirdas Notkus funkcijas pradeda vykdyti kitą dieną, kai Savivaldybė gaus Lietuvos Respublikos speciali</text:span><text:span text:style-name="T22">ųjų tyrimų tarnybos informaciją apie asmenį, siekiantį eiti pareigas savivaldybės įstaigoje.</text:span></text:p>
      <text:p text:style-name="P23"><text:span text:style-name="T24">Šis sprendimas per vieną mėnesį gali būti skundžiamas Lietuvos administracinių ginčų komisijos Panevėžio apygardos skyriui Lietuvos Respublikos ikiteisminio admini</text:span><text:span text:style-name="T25">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s text:c="19"/></text:span></text:p>
      <text:p text:style-name="P34"/>
      <text:p text:style-name="P35"/>
      <text:p text:style-name="P36">Parengė</text:p>
      <text:p text:style-name="P37">Teisės ir viešosios tvarkos skyriaus<text:s/></text:p>
      <text:p text:style-name="P38">vyr. specialistė (teisininkė)</text:p>
      <text:p text:style-name="P39"/>
      <text:p text:style-name="P40"><text:span text:style-name="T41">Raminta Morkūnaitė</text:span><text:span text:style-name="T42"><text:tab/><text:s text:c="59"/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18-12-13T08:58:00Z</meta:creation-date>
    <dc:date>2018-12-13T08:58:00Z</dc:date>
    <meta:print-date>2018-12-13T08:01:00Z</meta:print-date>
    <meta:template xlink:href="Normal.dotm" xlink:type="simple"/>
    <meta:editing-cycles>2</meta:editing-cycles>
    <meta:editing-duration>PT0S</meta:editing-duration>
    <meta:user-defined meta:name="LabbisDVSAttachmentId">f6a332f6-02c7-481b-813b-129c059fcfa8</meta:user-defined>
    <meta:document-statistic meta:page-count="1" meta:paragraph-count="16" meta:word-count="290" meta:character-count="2153" meta:row-count="75" meta:non-whitespace-character-count="1879"/>
  </office:meta>
</office:document-meta>
</file>