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margin-left="0.1972in" fo:margin-right="0.1965in">
        <style:tab-stops/>
      </style:paragraph-properties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text-indent="0.4923in"/>
      <style:text-properties fo:color="#000000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T1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 ŽEMĖS ŪKIO MINISTRAS</text:p>
      <text:p text:style-name="P11"><draw:frame draw:style-name="F12" text:anchor-type="paragraph" svg:y="0in" draw:z-index="0"><draw:text-box fo:min-height="0.5951in" fo:min-width="0in"><text:p text:style-name="P10"/><text:p text:style-name="P13"/><text:p text:style-name="P14">ĮSAKYMAS</text:p></draw:text-box></draw:frame><text:span text:style-name="T15">Dėl žemės ūkio ministro 2023 m. KOVO 20 d. įsakymo nr. 3d-166 „</text:span><text:span text:style-name="T16">DĖL<text:s/></text:span><text:span text:style-name="T17">LIETUVOS<text:s/></text:span><text:span text:style-name="T18">ŽEMĖS ŪKIO IR<text:s/></text:span><text:span text:style-name="T19">Kaimo plėtros<text:s/></text:span><text:span text:style-name="T20">2023–2027<text:s/></text:span><text:span text:style-name="T21">mETŲ<text:s/></text:span><text:span text:style-name="T22">STRATEGINIO PLANO INTERVENCINĖS</text:span><text:span text:style-name="T23"><text:s/>priemoNĖS</text:span><text:span text:style-name="T24"><text:s/>„LAUKINIŲ PAUKŠČIŲ APSAUGA UŽ „NATURA 2000“ TERITORIJOS RIBŲ“ ĮGYVENDINIMO TAISYKLIŲ PATVIRTINIMO</text:span><text:span text:style-name="T25">“ pakeitimo</text:span><text:span text:style-name="T26"><text:s/></text:span></text:p>
      <text:p text:style-name="P27"/>
      <text:p text:style-name="P28">2023 m. <text:s text:c="21"/>d. Nr. 3D-</text:p>
      <text:p text:style-name="P29">Vilnius</text:p>
      <text:p text:style-name="P30"/>
      <text:p text:style-name="P31"><text:span text:style-name="T32">P a k e i č i u<text:s/></text:span>Lietuvos žemės ūkio ir kaimo plėtros<text:s/>2023–2027 metų strateginio plano intervencinės priemonės „<text:span text:style-name="T33">Laukinių paukščių apsauga už „Natura 2000“ teritorijos ribų</text:span>“ įgyvendinimo taisykles, patvirtintas Lietuvos Respublikos žemės ūkio ministro 2023 m. kovo 20 d. įsakymu Nr. 3D-166 „Dėl Lietuvos žemės ūkio ir kaimo plėtros 2023–2027 metų strateginio plano intervencinės priemonės „<text:span text:style-name="T34">Laukinių paukščių apsauga už „Natura 2000“ teritorijos ribų</text:span>“ įgyvendinimo taisyklių patvirtinimo“:</text:p>
      <text:p text:style-name="P35"><text:span text:style-name="T36">1</text:span><text:span text:style-name="T37">.</text:span><text:span text:style-name="T38"><text:tab/></text:span><text:span text:style-name="T39">Pakeičiu<text:s/></text:span>10 punktą ir jį išdėstau taip:</text:p>
      <text:p text:style-name="P40"><text:span text:style-name="T41">„</text:span><text:span text:style-name="T42">10</text:span><text:span text:style-name="T43">.</text:span><text:span text:style-name="T44"><text:tab/>Pareiškėjas, pretenduoja</text:span><text:span text:style-name="T45">ntis į paramą pagal Intervencinę priemonę, už tą patį plotą gali pretenduoti į paramą ir pagal<text:s/></text:span><text:span text:style-name="T46">tęstines KPP 2014–2020 m. priemones „Ekologinis ūkininkavimas“,<text:s/></text:span><text:span text:style-name="T47">„Agrarinė aplinkosauga ir klimatas“ ar kitas Strateginio plano kaimo plėtros intervencines priemo</text:span><text:span text:style-name="T48">nes, atsižvelgdamas į intervencinių priemonių suderinamumą, kuris pateikiamas TI taisyklių 2 priede Paramos suderinamumo matricoje, jei laikosi savanoriškai prisiimtų įsipareigojimų pagal visas šias intervencines priemones.</text:span><text:span text:style-name="T49">“</text:span></text:p>
      <text:p text:style-name="P50">2.<text:tab/><text:span text:style-name="T51">Pakeičiu<text:s/></text:span>16.5<text:s/>papunktį ir jį išdėstau taip:</text:p>
      <text:p text:style-name="P52"><text:span text:style-name="T53">„</text:span><text:span text:style-name="T54">16.5</text:span><text:span text:style-name="T55">.</text:span><text:span text:style-name="T56"><text:tab/></text:span>jei valdoje yra naudojamos organinės ir (arba) mineralinės<text:s/><text:span text:style-name="T57">(neorganinės)</text:span><text:s/>trąšos,<text:s/><text:span text:style-name="T58">išskyrus neorganines antrinių augalų maisto medžiagų (kalcio, magnio, natrio, sieros) bei mikroelementines trąšas</text:span>,<text:s/><text:span text:style-name="T59">PPIS (adresu https://</text:span><text:span text:style-name="T60">paseliai.vic.lt) visiems tręšiamiems plotams įvesti duomenis apie<text:s/></text:span><text:span text:style-name="T61">einamaisiais metais<text:s/></text:span><text:span text:style-name="T62">panaudotas<text:s/></text:span><text:span text:style-name="T63">trąšas</text:span><text:span text:style-name="T64">: lauko atpažinimo numerį (KŽS ir lauko numerį arba lauko eilės numerį), pasėlio kodą arba augalo pavadinimą, tręšiamą plotą, trąšos pavadinimą, panaudot</text:span><text:span text:style-name="T65">os trąšos kiekį, panaudotos trąšos kiekį (kg į ha), tręšimo datą. Duomenys</text:span><text:span text:style-name="T66"> </text:span><text:span text:style-name="T67">turi būti užpildyti per 20 darbo dienų nuo tręšiamųjų produktų panaudojimo</text:span><text:span text:style-name="T68">.</text:span></text:p>
      <text:p text:style-name="P69"><text:span text:style-name="T70">Jei tręšimo darbai buvo atliekami iki Paraiškos pateikimo dienos, duomenys apie einamaisiais metais panau</text:span><text:span text:style-name="T71">dotas trąšas turi būti užpildyti ne vėliau kaip iki einamųjų metų rugpjūčio 1 d.</text:span><text:span text:style-name="T72">;</text:span><text:span text:style-name="T73">“.</text:span></text:p>
      <text:p text:style-name="P74">3.<text:tab/><text:span text:style-name="T75">Pakeičiu<text:s/></text:span>16.6 papunktį ir jį išdėstau taip:</text:p>
      <text:p text:style-name="P76"><text:span text:style-name="T77">„</text:span><text:span text:style-name="T78">16.6</text:span><text:span text:style-name="T79">.</text:span><text:span text:style-name="T80"><text:tab/>jei naudojami profesionaliajam ir (ar) neprofesionaliajam naudojimui skirti augalų apsaugos produktai, priva</text:span><text:span text:style-name="T81">loma pildyti Augalų apsaugos produktų naudojimo apskaitos žurnalą Augalų apsaugos produktų saugojimo, tiekimo rinkai, naudojimo taisyklėse, patvirtintose Lietuvos Respublikos žemės ūkio ministro 2003 m. gruodžio 30 d. įsakymu Nr. 3D-564 „Dėl Augalų apsaugo</text:span><text:span text:style-name="T82">s produktų saugojimo, tiekimo rinkai, naudojimo taisyklių patvirtinimo“, nustatytais terminais ir būdais<text:s/></text:span><text:span text:style-name="T83">einamaisiais metais visiems apdorotiems plotams.</text:span></text:p>
      <text:p text:style-name="P84"><text:span text:style-name="T85">Jei apdorojimo augalų apsaugos produktais darbai buvo atliekami iki Paraiškos pateikimo dienos, duomen</text:span><text:span text:style-name="T86">ys turi būti užpildyti ne vėliau kaip iki einamųjų metų rugpjūčio 1 d.</text:span><text:span text:style-name="T87">;</text:span><text:span text:style-name="T88">“.</text:span></text:p>
      <text:p text:style-name="P89">4.<text:tab/><text:span text:style-name="T90">Pakeičiu<text:s/></text:span>30.1 papunktį ir jį išdėstau taip:</text:p>
      <text:p text:style-name="P91"><text:span text:style-name="T92">„</text:span><text:span text:style-name="T93">30.1</text:span><text:span text:style-name="T94">.</text:span><text:span text:style-name="T95"><text:tab/>už GAAB reikalavimų ir Valdymo reikalavimų pažeidimus sankcijos dydis apskaičiuojamas pagal Sankcijų už paramos sąlygų</text:span><text:span text:style-name="T96"><text:s/>pažeidimą taikymo metodiką, patvirtintą Lietuvos Respublikos žemės ūkio ministro<text:s/></text:span><text:span text:style-name="T97">2023 m. balandžio 7 d.</text:span><text:span text:style-name="T98"><text:s/>įsakymu<text:s/></text:span><text:span text:style-name="T99">Nr. 3D-232</text:span><text:span text:style-name="T100"><text:s/></text:span><text:span text:style-name="T101">„</text:span><text:span text:style-name="T102">Dėl Sankcijų už paramos sąlygų reikalavimų pažeidimą taikymo metodikos patvirtinimo</text:span><text:span text:style-name="T103">“</text:span><text:span text:style-name="T104">;</text:span><text:span text:style-name="T105">“.</text:span></text:p>
      <text:p text:style-name="P106"/>
      <text:p text:style-name="P107"/>
      <text:p text:style-name="P108"><text:span text:style-name="T109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1T10:51:00Z</meta:creation-date>
    <dc:date>2023-07-11T10:51:00Z</dc:date>
    <meta:template xlink:href="Normal.dotm" xlink:type="simple"/>
    <meta:editing-cycles>1</meta:editing-cycles>
    <meta:editing-duration>PT0S</meta:editing-duration>
    <meta:document-statistic meta:page-count="3" meta:paragraph-count="20" meta:word-count="445" meta:character-count="3474" meta:row-count="92" meta:non-whitespace-character-count="3049"/>
  </office:meta>
</office:document-meta>
</file>