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3.6in" fo:text-indent="1.1583in">
        <style:tab-stops/>
      </style:paragraph-properties>
      <style:text-properties fo:color="#000000" style:font-size-complex="12pt"/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P33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fo:color="#FF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FF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text-position="super 62.5%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name-asian="Calibri" fo:font-style="italic" style:font-style-asian="italic" style:font-size-complex="12pt"/>
    </style:style>
    <style:style style:name="T245" style:parent-style-name="DefaultParagraphFont" style:family="text">
      <style:text-properties style:font-name-asian="Calibri" fo:font-style="italic" style:font-style-asian="italic" style:font-size-complex="12pt"/>
    </style:style>
    <style:style style:name="P2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P-4358(2)</text:p>
      <text:p text:style-name="P9"/>
      <text:p text:style-name="P10">LIETUVOS RESPUBLIKOS</text:p>
      <text:p text:style-name="P11"><text:span text:style-name="T12">BAUDŽIAMOJO KODEKSO 7, 213, 217, 218, 224</text:span><text:span text:style-name="T13">1</text:span><text:span text:style-name="T14"><text:s/>STRAIPSNIŲ IR PRIEDO PAKEITIMO<text:s/></text:span></text:p>
      <text:p text:style-name="P15">ĮSTATYMAS</text:p>
      <text:p text:style-name="P16"/>
      <text:p text:style-name="P17">2016 m.<text:s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 straipsnio pakeitimas<text:s/></text:span></text:p>
      <text:p text:style-name="P24"><text:span text:style-name="T25">Pakeisti 7 straipsnio 4 punktą jį išdėstyti taip:</text:span></text:p>
      <text:p text:style-name="P26"><text:span text:style-name="T27">„</text:span><text:span text:style-name="T28">4</text:span><text:span text:style-name="T29">)</text:span><text:span text:style-name="T30"><text:s/>netikrų pinigų ar vertybinių popierių gaminimą, laikymą arba realizavimą (213 straipsnis);</text:span><text:span text:style-name="T31">“.</text:span></text:p>
      <text:p text:style-name="P32"/>
      <text:p text:style-name="P33"><text:span text:style-name="T34">2</text:span><text:span text:style-name="T35"><text:s/>straipsnis.<text:s/></text:span><text:span text:style-name="T36">213 straipsnio pakeitimas</text:span></text:p>
      <text:p text:style-name="P37"><text:span text:style-name="T38">Pakeisti 213 straipsnį ir jį išdėstyti taip:</text:span></text:p>
      <text:p text:style-name="P39"><text:span text:style-name="T40">„</text:span><text:span text:style-name="T41">213</text:span><text:span text:style-name="T42"><text:s/>straipsnis.</text:span><text:span text:style-name="T43"><text:s/></text:span><text:span text:style-name="T44">Netikrų pinigų ar vertybinių popierių gaminim</text:span><text:span text:style-name="T45">as, laikymas arba realizavimas</text:span></text:p>
      <text:p text:style-name="P46"><text:span text:style-name="T47">1</text:span><text:span text:style-name="T48">. Tas, kas gamino netikrus ar klastojo tikrus Lietuvos ar kitos valstybės apyvartoje esančius ar oficialiai patvirtintus, bet į apyvartą dar neišleistus pinigus arba vertybinius popierius arba įgijo, importavo, eksportav</text:span><text:span text:style-name="T49">o, gabeno,</text:span><text:span text:style-name="T50"><text:s/></text:span><text:span text:style-name="T51">laikė ar realizavo netikrus arba suklastotus Lietuvos ar kitos valstybės apyvartoje esančius ar oficialiai patvirtintus, bet į apyvartą dar neišleistus pinigus arba vertybinius popierius, arba gamino, įgijo, laikė ar realizavo įrangą, programinę</text:span><text:span text:style-name="T52"><text:s/>įrangą</text:span><text:span text:style-name="T53">,<text:s/></text:span><text:span text:style-name="T54">elektroninius duomenis</text:span><text:span text:style-name="T55"><text:s/></text:span><text:span text:style-name="T56">ar kitokias priemones, įskaitant bet kokias apsaugos priemones ar specialiąsias medžiagas, tiesiogiai skirtas ar pritaikytas netikriems pinigams ar vertybiniams popieriams gaminti ar tikriems pinigams ar vertybiniams popieri</text:span><text:span text:style-name="T57">ams klastoti,</text:span></text:p>
      <text:p text:style-name="P58"><text:span text:style-name="T59">baudžiamas bauda arba laisvės apribojimu, arba areštu, arba laisvės atėmimu iki ketverių metų.</text:span></text:p>
      <text:p text:style-name="P60"><text:span text:style-name="T61">2</text:span><text:span text:style-name="T62">. Tas, kas pagamino, suklastojo, įgijo, importavo, eksportavo, gabeno</text:span><text:span text:style-name="T63">,</text:span><text:span text:style-name="T64"><text:s/>laikė arba realizavo didelį kiekį arba didelės vertės netikrų ar suklas</text:span><text:span text:style-name="T65">totų Lietuvos ar kitos valstybės apyvartoje esančių ar oficialiai patvirtintų, bet į apyvartą dar neišleistų pinigų arba vertybinių popierių,</text:span></text:p>
      <text:p text:style-name="P66"><text:span text:style-name="T67">baudžiamas laisvės atėmimu nuo trejų iki dešimties metų.</text:span></text:p>
      <text:p text:style-name="P68"><text:span text:style-name="T69">3</text:span><text:span text:style-name="T70">. Tas, kas gavęs kaip tikrus realizavo nedidelį<text:s/></text:span><text:span text:style-name="T71">kiekį žinomai netikrų ar suklastotų Lietuvos ar kitos valstybės apyvartoje esančių pinigų ar vertybinių popierių,</text:span></text:p>
      <text:p text:style-name="P72"><text:span text:style-name="T73">baudžiamas bauda arba laisvės apribojimu, arba areštu, arba laisvės atėmimu iki dvejų metų.</text:span></text:p>
      <text:p text:style-name="P74"><text:span text:style-name="T75">4</text:span><text:span text:style-name="T76">. Tas, kas turėdamas teisę gaminti tikrus<text:s/></text:span><text:span text:style-name="T77">pinigus, tačiau pažeisdamas nustatytą pinigų gamybos tvarką ar sąlygas gamino Lietuvos ar kitos valstybės apyvartoje esančius ar oficialiai patvirtintus, bet į apyvartą dar neišleistus pinigus, taip pat tas, kas laikė, importavo, eksportavo, gabeno</text:span><text:span text:style-name="T78">,</text:span><text:span text:style-name="T79"><text:s/>įgijo<text:s/></text:span><text:span text:style-name="T80">ar realizavo tokius pinigus, žinodamas, kad jie pagaminti pažeidžiant nustatytą pinigų gamybos tvarką ar sąlygas,</text:span></text:p>
      <text:p text:style-name="P81"><text:span text:style-name="T82">baudžiamas bauda arba areštu, arba laisvės atėmimu iki ketverių metų.<text:s/></text:span></text:p>
      <text:p text:style-name="P83"><text:span text:style-name="T84">5</text:span><text:span text:style-name="T85">. Už šiame straipsnyje numatytas veikas atsako ir juridinis asmuo.</text:span><text:span text:style-name="T86">“</text:span></text:p>
      <text:p text:style-name="P87"/>
      <text:p text:style-name="P88"><text:span text:style-name="T89">3</text:span><text:span text:style-name="T90"><text:s/>straipsnis.<text:s/></text:span><text:span text:style-name="T91">217 straipsnio pakeitimas<text:s/></text:span></text:p>
      <text:p text:style-name="P92"><text:span text:style-name="T93">Pakeisti 217 straipsnį ir jį išdėstyti taip:</text:span></text:p>
      <text:p text:style-name="P94"><text:span text:style-name="T95">„</text:span><text:span text:style-name="T96">217</text:span><text:span text:style-name="T97"><text:s/>straipsnis.</text:span><text:span text:style-name="T98"><text:s/></text:span><text:span text:style-name="T99">Prekyba<text:s/></text:span><text:span text:style-name="T100">finansinėmis priemonėmis</text:span><text:span text:style-name="T101"><text:s/>pasinaudojant viešai neatskleista informacija</text:span></text:p>
      <text:p text:style-name="P102"><text:span text:style-name="T103">1</text:span><text:span text:style-name="T104">. Tas, kas žinodamas viešai neatskleistą informaci</text:span><text:span text:style-name="T105">ją apie esminius emitentui įvykius arba kitą viešai neatskleistą su emitentu ar jo<text:s/></text:span><text:span text:style-name="T106">finansinėmis priemonėmis</text:span><text:span text:style-name="T107"><text:s/>susijusią informaciją tiesiogiai<text:s/></text:span><text:span text:style-name="T108">ar netiesiogiai</text:span><text:span text:style-name="T109"><text:s/></text:span><text:span text:style-name="T110">sudarė sandorį dėl šio emitento<text:s/></text:span><text:span text:style-name="T111">finansinių priemonių arba davė, pakeitė ar</text:span><text:span text:style-name="T112"><text:s/></text:span><text:span text:style-name="T113">atšaukė pavedimą pirkti<text:s/></text:span><text:span text:style-name="T114">ar parduoti šio emitento finansines priemones,</text:span><text:span text:style-name="T115"><text:s/></text:span><text:span text:style-name="T116">arba perdavė tokią informaciją<text:s/></text:span><text:soft-page-break/><text:span text:style-name="T117">tretiesiems asmenims, arba rekomendavo</text:span><text:span text:style-name="T118">, paskatino</text:span><text:span text:style-name="T119"><text:s/>ar pasiūlė tretiesiems asmenims įsigyti ar perleisti emitento, su kuriuo buvo susijusi viešai neatskleista informacija,<text:s/></text:span><text:span text:style-name="T120">finansin</text:span><text:span text:style-name="T121">es priemones ar pakeisti arba atšaukti pavedimą pirkti ar parduoti šio emitento finansines priemones</text:span><text:span text:style-name="T122">, jeigu dėl to tas asmuo savo ar kitų asmenų naudai išvengė didelės turtinės žalos arba gavo didelės turtinės naudos, arba padarė didelės turtinės žalos emi</text:span><text:span text:style-name="T123">tentui ar kitam rinkos dalyviui, arba<text:s/></text:span><text:span text:style-name="T124">atsirado sunkių padarinių finansinių priemonių rinkai ir (ar) finansų sistemai,</text:span></text:p>
      <text:p text:style-name="P125"><text:span text:style-name="T126">baudžiamas laisvės apribojimu arba bauda, arba laisvės atėmimu iki ketverių metų.“</text:span></text:p>
      <text:p text:style-name="P127"><text:span text:style-name="T128">2</text:span><text:span text:style-name="T129">. Už šiame straipsnyje numatytas veikas atsa</text:span><text:span text:style-name="T130">ko ir juridinis asmuo.“</text:span></text:p>
      <text:p text:style-name="P131"/>
      <text:p text:style-name="P132"><text:span text:style-name="T133">4</text:span><text:span text:style-name="T134"><text:s/>straipsnis.<text:s/></text:span><text:span text:style-name="T135">218 straipsnio pakeitimas</text:span></text:p>
      <text:p text:style-name="P136"><text:span text:style-name="T137">Pakeisti 218 straipsnį ir jį išdėstyti taip:</text:span></text:p>
      <text:p text:style-name="P138"><text:span text:style-name="T139">„</text:span><text:span text:style-name="T140">218</text:span><text:span text:style-name="T141"><text:s/>straipsnis.</text:span><text:span text:style-name="T142"><text:s/></text:span><text:span text:style-name="T143">Manipuliavimas<text:s/></text:span><text:span text:style-name="T144">finansinių priemonių rinka</text:span></text:p>
      <text:p text:style-name="P145"><text:span text:style-name="T146">1</text:span><text:span text:style-name="T147">. Tas, kas tiesiogiai ar netiesiogiai<text:s/></text:span><text:span text:style-name="T148">sudarė sandorį ar davė pavedimą<text:s/></text:span><text:span text:style-name="T149">pirkti ar parduoti finansines priemones</text:span><text:span text:style-name="T150"><text:s/></text:span><text:span text:style-name="T151">arba</text:span><text:span text:style-name="T152"><text:s/>skleidė tikrovės neatitinkančią,<text:s/></text:span><text:span text:style-name="T153">klaidinančią</text:span><text:span text:style-name="T154"><text:s/>ar neišsamią informaciją apie emitentą ar jo<text:s/></text:span><text:span text:style-name="T155">finansines priemones,</text:span><text:span text:style-name="T156"><text:s/>siekdamas dirbtinai padidinti ar sumažinti<text:s/></text:span><text:span text:style-name="T157">finansinių priemonių</text:span><text:span text:style-name="T158"><text:s/></text:span><text:span text:style-name="T159">kainą<text:s/></text:span><text:span text:style-name="T160">arba sudaryti tikrovės neati</text:span><text:span text:style-name="T161">tinkantį ar klaidinantį įspūdį apie finansinių priemonių pasiūlą, paklausą ar kainą,</text:span><text:span text:style-name="T162"><text:s/></text:span><text:span text:style-name="T163">arba palaikyti neįprastą ar dirbtinę finansinių priemonių kainą, arba tiesiogiai ar netiesiogiai sudarė sandorį ar davė pavedimą pirkti ar parduoti finansines priemones pa</text:span><text:span text:style-name="T164">sitelkęs fiktyvias priemones ar kitokiu teisės aktų draudžiamu būdu,</text:span><text:span text:style-name="T165"><text:s/>jeigu</text:span><text:span text:style-name="T166"><text:s/></text:span><text:span text:style-name="T167">dėl to</text:span><text:span text:style-name="T168"><text:s/></text:span><text:span text:style-name="T169">tas</text:span><text:span text:style-name="T170"><text:s/></text:span><text:span text:style-name="T171">asmuo savo ar kitų asmenų naudai išvengė didelės turtinės žalos arba gavo didelės turtinės naudos, arba padarė didelės turtinės žalos emitentui ar kitam rinkos dalyviui,<text:s/></text:span><text:span text:style-name="T172">arba</text:span><text:span text:style-name="T173"><text:s/>atsirado sunkių padarinių finansinių priemonių rinkai<text:s/></text:span><text:span text:style-name="T174">ir (ar) finansų<text:s/></text:span><text:span text:style-name="T175">sistemai,</text:span></text:p>
      <text:p text:style-name="P176"><text:span text:style-name="T177">baudžiamas laisvės apribojimu arba bauda,</text:span><text:span text:style-name="T178"><text:s/></text:span><text:span text:style-name="T179">arba laisvės atėmimu iki ketverių metų.</text:span></text:p>
      <text:p text:style-name="P180"><text:span text:style-name="T181">2</text:span><text:span text:style-name="T182">. Už šiame straipsnyje numatytas veikas atsako ir juridinis asmuo.“</text:span></text:p>
      <text:p text:style-name="P183"/>
      <text:p text:style-name="P184"><text:span text:style-name="T185">5</text:span><text:span text:style-name="T186"><text:s/>s</text:span><text:span text:style-name="T187">traipsnis.<text:s/></text:span><text:span text:style-name="T188">224</text:span><text:span text:style-name="T189">1</text:span><text:span text:style-name="T190"><text:s/>straipsnio pakeitimas</text:span></text:p>
      <text:p text:style-name="P191"><text:span text:style-name="T192">Pakeisti 224</text:span><text:span text:style-name="T193">1</text:span><text:span text:style-name="T194"><text:s/>straipsnį ir jį išdėstyti taip:</text:span></text:p>
      <text:p text:style-name="P195"><text:span text:style-name="T196">„</text:span><text:span text:style-name="T197">224</text:span><text:span text:style-name="T198">1</text:span><text:span text:style-name="T199"><text:s/>straipsnis.<text:s/></text:span><text:span text:style-name="T200">Sąvokų išaiškinimas</text:span></text:p>
      <text:p text:style-name="P201"><text:span text:style-name="T202">1</text:span><text:span text:style-name="T203">.<text:s/></text:span><text:span text:style-name="T204">Šio skyriaus 216 straipsnyje nurodytas nusikalstamu būdu gautas turtas yra tiesiogiai ar netiesiogiai iš nusikalstamos<text:s/></text:span><text:span text:style-name="T205">veikos gautas bet kokio pavidalo turtas.</text:span></text:p>
      <text:p text:style-name="P206"><text:span text:style-name="T207">2</text:span><text:span text:style-name="T208">. Šio skyriaus 217, 218 straipsniuose nurodyta turtinė žala, turtinė nauda yra didelė, kai jos vertė viršija 250 MGL dydžio sumą.</text:span></text:p>
      <text:p text:style-name="P209"><text:span text:style-name="T210">3</text:span><text:span text:style-name="T211">. Šio skyriaus 217 straipsnyje nurodyta viešai neatskleista informacija sup</text:span><text:span text:style-name="T212">rantama taip, kaip ji apibrėžta 2014 m. balandžio 16 d. Europos Parlamento ir Tarybos reglamento (ES) Nr. 596/2014 dėl piktnaudžiavimo rinka (Piktnaudžiavimo rinka reglamentas) ir kuriuo panaikinama Europos Parlamento ir Tarybos direktyva 2003/6/EB ir Komi</text:span><text:span text:style-name="T213">sijos direktyvos 2003/124/EB, 2003/125/EB ir 2004/72/EB 7 straipsnio 1–4 dalyse, ir gali būti viešai atskleidžiama tik šio reglamento 17 straipsnyje nustatyta tvarka.“</text:span></text:p>
      <text:p text:style-name="P214"/>
      <text:p text:style-name="P215"><text:span text:style-name="T216">6</text:span><text:span text:style-name="T217"><text:s/>straipsnis.</text:span><text:span text:style-name="T218"><text:s/></text:span><text:span text:style-name="T219">Kodekso priedo pakeitimas</text:span></text:p>
      <text:p text:style-name="P220"><text:span text:style-name="T221">1</text:span><text:span text:style-name="T222">.</text:span><text:span text:style-name="T223"><text:tab/>Papildyti Kodekso priedą 31<text:s/></text:span><text:span text:style-name="T224">punktu:</text:span></text:p>
      <text:p text:style-name="P225"><text:span text:style-name="T226">„</text:span><text:span text:style-name="T227">31</text:span><text:span text:style-name="T228">. 2014 m. balandžio 16 d. Europos Parlamento ir Tarybos direktyva 2014/57/ES dėl baudžiamųjų sankcijų už manipuliavimą rinka (manipuliavimo rinka direktyva) (OL 2014 L</text:span><text:span text:style-name="T229"><text:s/></text:span><text:span text:style-name="T230">173, p. 179).“</text:span></text:p>
      <text:p text:style-name="P231"><text:span text:style-name="T232">2</text:span><text:span text:style-name="T233">.</text:span><text:span text:style-name="T234"><text:tab/>Papildyti Kodekso priedą 32 punktu:</text:span></text:p>
      <text:p text:style-name="P235"><text:span text:style-name="T236">„</text:span><text:span text:style-name="T237">32</text:span><text:span text:style-name="T238">. 2014 m</text:span><text:span text:style-name="T239">. gegužės 15 d. Europos Parlamento ir Tarybos direktyva 2014/62/ES dėl euro ir kitų valiutų apsaugos nuo padirbinėjimo baudžiamosios teisės priemonėmis, kuria pakeičiamas Tarybos pamatinis sprendimas 2000/383/TVR (OL 2014 L</text:span><text:span text:style-name="T240"><text:s/></text:span><text:span text:style-name="T241">151, p. 1).“</text:span></text:p>
      <text:p text:style-name="P242"/>
      <text:p text:style-name="P243"><text:span text:style-name="T244">Skelbiu šį</text:span><text:span text:style-name="T245"><text:s/>Lietuvos Respublikos Seimo priimtą įstatymą.</text:span></text:p>
      <text:p text:style-name="P246"/>
      <text:p text:style-name="P247"><text:span text:style-name="T2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us Kuzma</meta:initial-creator>
    <dc:creator>CLUSadmin</dc:creator>
    <meta:creation-date>2016-06-13T07:43:00Z</meta:creation-date>
    <dc:date>2016-06-13T07:43:00Z</dc:date>
    <meta:template xlink:href="Normal.dotm" xlink:type="simple"/>
    <meta:editing-cycles>2</meta:editing-cycles>
    <meta:editing-duration>PT0S</meta:editing-duration>
    <meta:document-statistic meta:page-count="2" meta:paragraph-count="94" meta:word-count="892" meta:character-count="6623" meta:row-count="323" meta:non-whitespace-character-count="5825"/>
  </office:meta>
</office:document-meta>
</file>