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fo:line-height="150%"/>
      <style:text-properties fo:font-weight="bold" style:font-weight-asian="bold" style:font-weight-complex="bold" fo:text-transform="uppercase"/>
    </style:style>
    <style:style style:name="P18" style:parent-style-name="Normal" style:family="paragraph">
      <style:paragraph-properties fo:line-height="150%"/>
      <style:text-properties fo:font-weight="bold" style:font-weight-asian="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50%"/>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fo:language="fr" fo:country="B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fr" fo:country="B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r" fo:country="BE"/>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center" fo:line-height="150%"/>
      <style:text-properties fo:font-size="11pt" style:font-size-asian="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line-height="150%"/>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fo:line-height="150%">
        <style:tab-stops>
          <style:tab-stop style:type="right" style:position="6.49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line-height="150%">
        <style:tab-stops>
          <style:tab-stop style:type="right" style:position="6.4972in"/>
        </style:tab-stops>
      </style:paragraph-properties>
      <style:text-properties fo:text-transform="uppercase"/>
    </style:style>
    <style:style style:name="P72" style:parent-style-name="Normal" style:family="paragraph">
      <style:paragraph-properties fo:line-height="150%">
        <style:tab-stops>
          <style:tab-stop style:type="right" style:position="6.4972in"/>
        </style:tab-stops>
      </style:paragraph-properties>
      <style:text-properties fo:text-transform="uppercase"/>
    </style:style>
    <style:style style:name="P73" style:parent-style-name="Normal" style:family="paragraph">
      <style:paragraph-properties fo:line-height="150%">
        <style:tab-stops>
          <style:tab-stop style:type="right" style:position="6.4972in"/>
        </style:tab-stops>
      </style:paragraph-properties>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T76" style:parent-style-name="DefaultParagraphFont" style:family="text">
      <style:text-properties fo:color="#FFFFFF" style:font-size-complex="12p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fo:margin-left="4in" fo:text-indent="0.5in">
        <style:tab-stops/>
      </style:paragraph-properties>
    </style:style>
    <style:style style:name="P80"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12"/>
      <text:p text:style-name="P13"><text:span text:style-name="T14">P</text:span><text:span text:style-name="T15">rojektas</text:span></text:p>
      <text:p text:style-name="P16"/>
      <text:p text:style-name="P17">LIETUVOS RESPUBLIKOS SEIMAS</text:p>
      <text:p text:style-name="P18"/>
      <text:p text:style-name="P19"><text:span text:style-name="T20">NUTARIMAS</text:span></text:p>
      <text:p text:style-name="P21">DĖL UAB „Lietuvos energija“ dukterinės bendrovės UAB „NT Valdos“ nekilnojamojo turto viešo pardavimo konkurso STABDYmo</text:p>
      <text:p text:style-name="P22"/>
      <text:p text:style-name="P23"><text:span text:style-name="T24">2017</text:span><text:span text:style-name="T25"><text:s/>m.<text:s/></text:span><text:span text:style-name="T26">gruodžio 19</text:span><text:span text:style-name="T27"><text:s/>d. Nr.<text:s/></text:span><text:span text:style-name="T28">     </text:span></text:p>
      <text:p text:style-name="P29">Vilnius</text:p>
      <text:p text:style-name="P30"/>
      <text:section text:name="Sect1" text:style-name="S1">
        <text:p text:style-name="P31"/>
        <text:p text:style-name="P32"/>
        <text:p text:style-name="P33"><text:span text:style-name="T34">Lietuvos Respublikos Seimas,<text:s/></text:span></text:p>
        <text:p text:style-name="P35"><text:span text:style-name="T36">konstatuodamas,</text:span><text:span text:style-name="T37"><text:s/>kad:<text:s/></text:span></text:p>
        <text:p text:style-name="P38"><text:span text:style-name="T39">1</text:span><text:span text:style-name="T40">. UAB „Lietuvos energija“ dukterinės bendrovės UAB „NT Valdos“ vykdydama <text:s/>nekilnojamojo turto viešo pardavimo konkursą, kartu su parduodamais pastatais parduoda ir teisę į UAB „NT Valdos“ patikėjimo teise <text:s/>valdomuose valstybinės žemės sklypuose statyti naujus statinius. Tokiu būdu naujų pastatų savininkai įgis teisę pratęsti valstybinės žemės nuomos sutartį teisės aktuose nustatytam naujų statinių eksploatavimo terminui. Gali būti sudarytos sąlygos <text:s/>valstybinės žemės nuomininkui nuomotis valstybinės žemės sklypą maksimalų 99 metų laikotarpį;</text:span></text:p>
        <text:p text:style-name="P41"><text:span text:style-name="T42">2</text:span><text:span text:style-name="T43">. UAB „NT Valdos“ patikėjimo teise <text:s/>valdomi valstybinės žemės sklypai prie jai perduotų nuosavybės teise pastatų buvo išnuomoti tik esamiems pastatams eksploatuoti;</text:span></text:p>
        <text:p text:style-name="P44"><text:span text:style-name="T45">3</text:span><text:span text:style-name="T46">. nėra teisinga ir valstybei naudinga leisti statyti naujus statinius, kai valstybinė žemė nuomojama ne aukciono būdu esamiems pastatams eksploatuoti;</text:span></text:p>
        <text:p text:style-name="P47"><text:span text:style-name="T48">4</text:span><text:span text:style-name="T49">. Nacionalinė žemės tarnyba tinkamai nevykdė valstybinės žemės naudojimo kontrolės, kadangi nesiėmė jokių priemonių siekiant užtikrinti, kad UAB „NT Valdos“ išnuomota valstybinė žemė būtų naudojama pagal paskirtį, kad UAB „NT Valdos“ išnuomoti valstybinės žemės sklypai būtų tinkamo dydžio, būtino šiose sklypuose esantiems pastatams eksploatuoti. <text:s text:c="31"/></text:span></text:p>
        <text:p text:style-name="P50"><text:span text:style-name="T51">atsižvelgdamas</text:span><text:span text:style-name="T52">, į tai, kad nėra pasibaigusi žemės reforma ir Vilniuje trūksta grąžintinos žemės,<text:s/></text:span><text:span text:style-name="T53">n u t a r i a:</text:span></text:p>
        <text:p text:style-name="P54"><text:span text:style-name="T55">1</text:span><text:span text:style-name="T56"><text:s/>straipsnis.</text:span></text:p>
        <text:p text:style-name="P57"><text:span text:style-name="T58">Pasiūlyti Lietuvos Respublikos Vyriausybei stabdyti UAB „Lietuvos energija“ dukterinės bendrovės UAB „NT Valdos“ nekilnojamojo turto viešo pardavimo konkursą (A. Juozapavičiausg.13, Žvejų g. 14, Vilnius; Aguonų g. 24, 26, Vilnius; P. Lukšio g. 1,3,5 5B, Vilnius; Gervėčių g. 4, Vilnius ).</text:span></text:p>
        <text:p text:style-name="P59"/>
        <text:p text:style-name="P60"><text:span text:style-name="T61">2</text:span><text:span text:style-name="T62"><text:s/>straipsnis.</text:span></text:p>
        <text:p text:style-name="P63"><text:span text:style-name="T64">Pasiūlyti Lietuvos Respublikos Vyriausybei<text:s/></text:span><text:span text:style-name="T65">užtikrinti kad valstybės turtas būtų privatizuojamas <text:s/>tik per VĮ Turto banką ir pagal jo taisykles, siekiant, kad VVĮ ir jų dukterinių įmonių valdomas nekilnojamasis turtas duotų didžiausią grąžą valstybei. <text:s text:c="24"/>.</text:span></text:p>
        <text:p text:style-name="P66"/>
        <text:p text:style-name="P67"/>
        <text:p text:style-name="P68"/>
        <text:p text:style-name="P69">Seimo Pirmininkas<text:span text:style-name="T70"><text:tab/></text:span></text:p>
        <text:p text:style-name="P71"/>
        <text:p text:style-name="P72"/>
        <text:p text:style-name="P73"/>
        <text:p text:style-name="P74">Teikia</text:p>
        <text:p text:style-name="P75">Seimo narys<text:tab/><text:tab/><text:tab/><text:tab/><text:span text:style-name="T76">(Parašas)</text:span><text:tab/><text:tab/><text:tab/>Andrius Palionis<text:s/></text:p>
        <text:p text:style-name="P77"><text:tab/><text:tab/><text:tab/><text:tab/><text:tab/><text:tab/><text:tab/><text:tab/><text:tab/>Naglis Puteikis</text:p>
        <text:p text:style-name="P78"><text:tab/><text:tab/><text:tab/><text:tab/><text:tab/><text:tab/><text:tab/><text:tab/><text:tab/>Artūras Skardžius</text:p>
        <text:p text:style-name="P79">Algirdas Butkevičius</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INIŪTĖ Eglė</meta:initial-creator>
    <dc:creator>adlibuser</dc:creator>
    <meta:creation-date>2017-12-19T09:06:00Z</meta:creation-date>
    <dc:date>2017-12-19T09:06: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2732cbc7-7eb8-44cd-b1e4-f4eb9233276a</meta:user-defined>
    <meta:document-statistic meta:page-count="2" meta:paragraph-count="28" meta:word-count="290" meta:character-count="2382" meta:row-count="92" meta:non-whitespace-character-count="2120"/>
  </office:meta>
</office:document-meta>
</file>