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justify"/>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58in"/>
      <style:text-properties style:font-size-complex="12pt" style:language-asian="lt" style:country-asian="LT"/>
    </style:style>
    <style:style style:name="P21" style:parent-style-name="Normal" style:family="paragraph">
      <style:paragraph-properties fo:text-align="justify" fo:text-indent="0.3958in"/>
      <style:text-properties style:font-size-complex="12pt" style:language-asian="lt" style:country-asian="LT"/>
    </style:style>
    <style:style style:name="P22" style:parent-style-name="Normal" style:family="paragraph">
      <style:paragraph-properties fo:text-align="justify" fo:line-height="150%" fo:text-indent="0.3958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3958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3958in"/>
    </style:style>
    <style:style style:name="P34" style:parent-style-name="Normal" style:family="paragraph">
      <style:paragraph-properties fo:text-align="justify" fo:line-height="150%" fo:text-indent="0.3958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fo:text-indent="0.3958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line-height="150%" fo:text-indent="0.3958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58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3958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5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58in"/>
    </style:style>
    <style:style style:name="P99" style:parent-style-name="Normal" style:family="paragraph">
      <style:paragraph-properties fo:text-align="justify" fo:line-height="150%" fo:text-indent="0.3958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weight-complex="bold" style:font-size-complex="12pt" fo:background-color="#FFFFFF" style:language-asian="lt" style:country-asian="LT"/>
    </style:style>
    <style:style style:name="T105" style:parent-style-name="DefaultParagraphFont" style:family="text">
      <style:text-properties style:font-weight-complex="bold" style:font-size-complex="12pt" fo:background-color="#FFFFFF" style:language-asian="lt" style:country-asian="LT"/>
    </style:style>
    <style:style style:name="T106" style:parent-style-name="DefaultParagraphFont" style:family="text">
      <style:text-properties style:font-weight-complex="bold" style:font-size-complex="12pt" fo:background-color="#FFFFFF" style:language-asian="lt" style:country-asian="LT"/>
    </style:style>
    <style:style style:name="P107" style:parent-style-name="Normal" style:family="paragraph">
      <style:paragraph-properties fo:line-height="150%" fo:text-indent="0.3937in"/>
    </style:style>
    <style:style style:name="T108" style:parent-style-name="DefaultParagraphFont" style:family="text">
      <style:text-properties fo:background-color="#FFFFFF" style:language-asian="lt" style:country-asian="LT"/>
    </style:style>
    <style:style style:name="T109" style:parent-style-name="DefaultParagraphFont" style:family="text">
      <style:text-properties fo:background-color="#FFFFFF"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weight-complex="bold" style:font-size-complex="12pt" fo:background-color="#FFFFFF" style:language-asian="lt" style:country-asian="LT"/>
    </style:style>
    <style:style style:name="T112" style:parent-style-name="DefaultParagraphFont" style:family="text">
      <style:text-properties style:font-weight-complex="bold" style:font-size-complex="12pt" fo:background-color="#FFFFFF"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weight-complex="bold" style:font-size-complex="12pt" fo:background-color="#FFFFFF" style:language-asian="lt" style:country-asian="LT"/>
    </style:style>
    <style:style style:name="T115" style:parent-style-name="DefaultParagraphFont" style:family="text">
      <style:text-properties style:font-weight-complex="bold" style:font-size-complex="12pt" fo:background-color="#FFFFFF" style:language-asian="lt" style:country-asian="LT"/>
    </style:style>
    <style:style style:name="T116" style:parent-style-name="DefaultParagraphFont" style:family="text">
      <style:text-properties style:font-weight-complex="bold" style:font-size-complex="12pt" fo:background-color="#FFFFFF"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fo:background-color="#FFFFFF" style:language-asian="lt" style:country-asian="L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style:font-size-complex="12pt" fo:background-color="#FFFFFF"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fo:background-color="#FFFFFF"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weight-complex="bold" style:font-size-complex="12pt" fo:background-color="#FFFFFF" style:language-asian="lt" style:country-asian="LT"/>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style:font-weight-complex="bold" style:font-size-complex="12pt" fo:background-color="#FFFFFF"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5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3937in"/>
    </style:style>
    <style:style style:name="P189" style:parent-style-name="Normal" style:family="paragraph">
      <style:paragraph-properties fo:text-align="justify" fo:line-height="150%" fo:text-indent="0.3937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justify" fo:line-height="150%" fo:text-indent="0.3958in"/>
    </style:style>
    <style:style style:name="T195" style:parent-style-name="DefaultParagraphFont" style:family="text">
      <style:text-properties style:font-weight-complex="bold" style:font-size-complex="12pt" fo:background-color="#FFFFFF" style:language-asian="lt" style:country-asian="LT"/>
    </style:style>
    <style:style style:name="T196" style:parent-style-name="DefaultParagraphFont" style:family="text">
      <style:text-properties style:font-weight-complex="bold"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58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3958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58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58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58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3958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3958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3958in"/>
    </style:style>
    <style:style style:name="P237" style:parent-style-name="Normal" style:family="paragraph">
      <style:paragraph-properties fo:text-align="justify" fo:line-height="150%" fo:text-indent="0.3958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line-height="150%" fo:text-indent="0.3958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58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58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58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58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3958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style:style>
    <style:style style:name="P267" style:parent-style-name="Normal" style:family="paragraph">
      <style:paragraph-properties fo:line-height="150%" fo:text-indent="0.3958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line-height="150%" fo:text-indent="0.3937in"/>
    </style:style>
    <style:style style:name="P272" style:parent-style-name="Normal" style:family="paragraph">
      <style:paragraph-properties fo:text-align="justify" fo:line-height="150%" fo:text-indent="0.3937in"/>
    </style:style>
    <style:style style:name="P273" style:parent-style-name="Normal" style:family="paragraph">
      <style:paragraph-properties fo:text-align="justify" fo:line-height="150%" fo:text-indent="0.3937in"/>
    </style:style>
    <style:style style:name="P274" style:parent-style-name="Normal" style:family="paragraph">
      <style:paragraph-properties fo:text-align="justify" fo:line-height="150%"/>
    </style:style>
    <style:style style:name="P275" style:parent-style-name="Normal" style:family="paragraph">
      <style:paragraph-properties fo:text-align="justify" fo:line-height="150%" fo:text-indent="0.3937in"/>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line-height="150%" fo:text-indent="0.3937in">
        <style:tab-stops>
          <style:tab-stop style:type="left" style:position="0.5909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3937in">
        <style:tab-stops>
          <style:tab-stop style:type="left" style:position="0.5909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style:text-properties style:font-size-complex="12pt" style:language-asian="lt" style:country-asian="LT"/>
    </style:style>
    <style:style style:name="P290" style:parent-style-name="Normal" style:family="paragraph">
      <style:paragraph-properties fo:text-align="justify" fo:line-height="150%"/>
    </style:style>
    <style:style style:name="P291" style:parent-style-name="Normal" style:family="paragraph">
      <style:paragraph-properties fo:text-align="justify" fo:line-height="150%" fo:text-indent="0.3958in"/>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P294" style:parent-style-name="Normal" style:family="paragraph">
      <style:paragraph-properties fo:text-align="justify" fo:line-height="150%"/>
      <style:text-properties style:font-size-complex="12pt" style:language-asian="lt" style:country-asian="LT"/>
    </style:style>
    <style:style style:name="P295" style:parent-style-name="Normal" style:family="paragraph">
      <style:paragraph-properties fo:text-align="justify" fo:line-height="150%"/>
      <style:text-properties style:font-size-complex="12pt" style:language-asian="lt" style:country-asian="LT"/>
    </style:style>
    <style:style style:name="P296" style:parent-style-name="Normal" style:family="paragraph">
      <style:paragraph-properties fo:text-align="justify" fo:line-height="150%"/>
      <style:text-properties style:font-size-complex="12pt" style:language-asian="lt" style:country-asian="LT"/>
    </style:style>
    <style:style style:name="P297" style:parent-style-name="Normal" style:family="paragraph">
      <style:paragraph-properties fo:text-align="justify" fo:line-height="150%"/>
      <style:text-properties style:font-size-complex="12pt" style:language-asian="lt" style:country-asian="LT"/>
    </style:style>
    <style:style style:name="P298" style:parent-style-name="Normal" style:family="paragraph">
      <style:paragraph-properties fo:text-align="justify" fo:line-height="150%"/>
      <style:text-properties style:font-size-complex="12pt" style:language-asian="lt" style:country-asian="LT"/>
    </style:style>
    <style:style style:name="P299" style:parent-style-name="Normal" style:family="paragraph">
      <style:paragraph-properties fo:text-align="justify" fo:line-height="150%"/>
      <style:text-properties style:font-size-complex="12pt" style:language-asian="lt" style:country-asian="LT"/>
    </style:style>
    <style:style style:name="P300" style:parent-style-name="Normal" style:family="paragraph">
      <style:paragraph-properties fo:text-align="justify" fo:line-height="150%"/>
      <style:text-properties style:font-size-complex="12pt" style:language-asian="lt" style:country-asian="LT"/>
    </style:style>
    <style:style style:name="P301" style:parent-style-name="Normal" style:family="paragraph">
      <style:paragraph-properties fo:text-align="justify" fo:line-height="150%"/>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text:s/></text:p>
      <text:p text:style-name="P12"><text:span text:style-name="T13">DRAUDIMO PROPAGUOTI<text:s/></text:span><text:span text:style-name="T14">TOTALITARINIUS, AUTORITARINIUS REŽIMUS<text:s/></text:span></text:p>
      <text:p text:style-name="P15">IR JŲ IDEOLOGIJAS<text:s/></text:p>
      <text:p text:style-name="P16">ĮSTATYMAS</text:p>
      <text:p text:style-name="P17"/>
      <text:p text:style-name="P18">2022 m. <text:s text:c="13"/>d. Nr.<text:s/></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Šio įstatymo paskirtis – nustatyti t</text:span><text:span text:style-name="T28">otalitarinių, autoritarinių režimų ir jų ideologijų<text:s/></text:span><text:span text:style-name="T29">draudimo būdus, viešųjų objektų pripažinimo propaguojančiais totalitarinius, autoritarinius režimus ir jų ideologijas tvarką, viešųjų objektų, pripažintų propaguojančiais totalitarinius, autoritarinius re</text:span><text:span text:style-name="T30">žimus ir jų ideologijas</text:span><text:span text:style-name="T31">, pakeitimo ir pašalinimo tvarką,<text:s/></text:span><text:span text:style-name="T32">totalitarinių, autoritarinių režimų ir jų ideologijų sklaidos prevencijos priemones.</text:span></text:p>
      <text:p text:style-name="P33"/>
      <text:p text:style-name="P34"><text:span text:style-name="T35">2</text:span><text:span text:style-name="T36"><text:s/>straipsnis.</text:span><text:span text:style-name="T37"><text:s/></text:span><text:span text:style-name="T38">Pagrindinės šio įstatymo sąvokos</text:span></text:p>
      <text:p text:style-name="P39"><text:span text:style-name="T40">1</text:span><text:span text:style-name="T41">.</text:span><text:span text:style-name="T42"><text:s/></text:span><text:span text:style-name="T43">Autoritarinis režimas –</text:span><text:s/>politinė sistema, paremta vienvaldyste, diktatūra, grindžiama baime ir visišku paklusnumu, vykdanti agresijos, genocido, karo nusikaltimus ir (ar) nusikaltimus žmoniškumui.</text:p>
      <text:p text:style-name="P44"><text:span text:style-name="T45">2</text:span><text:span text:style-name="T46">.</text:span><text:span text:style-name="T47"><text:s/>Ideologija</text:span><text:span text:style-name="T48"><text:s/>– idėjų, įsitikinimų, požiūrių sistema, susijusi su autoritarinių, totalitarinių režimų tikslų</text:span><text:span text:style-name="T49"><text:s/>įgyvendinimu.</text:span><text:s/></text:p>
      <text:p text:style-name="P50">3. <text:span text:style-name="T51">Propagavimas<text:s/></text:span>– idėjų ir kitokios informacijos skleidimas, siekiant sukurti palankų požiūrį į autoritarinius, totalitarinius režimus ir jų ideologijas, naudojantis sąmoninga faktų manipuliacija.<text:span text:style-name="T52"><text:s/></text:span></text:p>
      <text:p text:style-name="P53"><text:span text:style-name="T54">4</text:span>.<text:span text:style-name="T55"><text:s/>Totalitarinis režimas</text:span><text:s/>– politinė sistema, paremta vienvaldyste, diktatūra, nepripažįstanti valdžios apribojimo ir siekianti visiškos viešojo ir asmeninio gyvenimo kontrolės, siejama su fašizmo, nacizmo ar komunizmo ideologijomis, vykdžiusi ar vykdanti agresijos, genocido, karo<text:s/>nusikaltimus ir (ar) nusikaltimus žmoniškumui.</text:p>
      <text:p text:style-name="P56"><text:span text:style-name="T57">5</text:span><text:span text:style-name="T58">.</text:span><text:span text:style-name="T59"><text:s/>Viešasis objektas</text:span><text:span text:style-name="T60"><text:s/>– viešosios paskirties įrenginys, paminklas, skulptūra, obeliskas, memorialinė lenta, kitas atminimui įamžinti skirtas objektas ar kitoks valstybei ar savivaldybėms nuosavybės teise p</text:span><text:span text:style-name="T61">riklausantis ar jų valdomas turtas, viešoji vieta – gatvė, aikštė, parkas, skveras ar kita<text:s/></text:span><text:span text:style-name="T62">visuomeninės paskirties erdvė, taip pat<text:s/></text:span><text:span text:style-name="T63">šių objektų pavadinimas.</text:span></text:p>
      <text:p text:style-name="P64"/>
      <text:p text:style-name="P65"><text:span text:style-name="T66">3</text:span><text:span text:style-name="T67"><text:s/>straipsnis.<text:s/></text:span><text:span text:style-name="T68">Totalitarinių, autoritarinių režimų ir jų ideologijų<text:s/></text:span><text:span text:style-name="T69">draudimo būdai<text:s/></text:span></text:p>
      <text:p text:style-name="P70"><text:span text:style-name="T71">Draudžiama propaguoti totalitarinius, autoritarinius režimus ir jų ideologijas viešuosiuose objektuose bet kokia forma įamžinant ar atvaizduojant:</text:span></text:p>
      <text:p text:style-name="P72"><text:span text:style-name="T73">1</text:span><text:span text:style-name="T74">) simbolius ar<text:s/></text:span><text:span text:style-name="T75">informaciją, propaguojančius totalitarinius,<text:s/></text:span><text:span text:style-name="T76">autoritarinius<text:s/></text:span><text:span text:style-name="T77">režimus ir jų ideologijas;</text:span></text:p>
      <text:p text:style-name="P78"><text:span text:style-name="T79">2</text:span><text:span text:style-name="T80">) asmenis<text:s/></text:span><text:span text:style-name="T81">(kai asmenys aktyviai veikė ar veikia<text:s/></text:span>okupacinėse politinėse, karinėse, represinėse struktūrose<text:span text:style-name="T82">)</text:span><text:span text:style-name="T83">, organizacijas, įvykius ar datas, susijusius su<text:s/></text:span><text:span text:style-name="T84">totalitariniais,<text:s/></text:span><text:span text:style-name="T85">autoritariniais<text:s/></text:span><text:span text:style-name="T86">režimais ir jų ideologijomis, tokių režimų vykdyta ar vykdoma karin</text:span><text:span text:style-name="T87">e agresija kitos valstybės atžvilgiu</text:span><text:span text:style-name="T88">;<text:s/></text:span></text:p>
      <text:p text:style-name="P89"><text:span text:style-name="T90">3</text:span><text:span text:style-name="T91">)<text:s/></text:span><text:span text:style-name="T92">asmenis</text:span><text:span text:style-name="T93"><text:s/>(kai asmenys aktyviai veikė<text:s/></text:span>okupacinėse politinėse, karinėse, represinėse struktūrose<text:span text:style-name="T94">)</text:span><text:span text:style-name="T95">, organizacijas, įvykius ar datas, susijusias</text:span><text:s/>su<text:s/><text:span text:style-name="T96">Lietuvos 1940–1941 metų ir 1944–1990 metų sovietinėmis okupacijomis</text:span><text:span text:style-name="T97"><text:s/>bei 1941–1944 metų nacistine okupacija, šių okupacijų įtvirtinimu ir represijomis.</text:span></text:p>
      <text:p text:style-name="P98"/>
      <text:p text:style-name="P99"><text:span text:style-name="T100">4</text:span><text:span text:style-name="T101"><text:s/>straipsnis.<text:s/></text:span><text:span text:style-name="T102">Viešųjų objektų pripažinimo propaguojančiais totalitarinius, autoritarinius režimus ir jų ideologijas tvarka</text:span></text:p>
      <text:p text:style-name="P103"><text:span text:style-name="T104">1</text:span><text:span text:style-name="T105">. Viešųjų objektų pripažinimą<text:s/></text:span><text:span text:style-name="T106">propaguojančiais totalitarinius, autoritarinius režimus ir jų ideologijas vykdo:</text:span></text:p>
      <text:p text:style-name="P107"><text:span text:style-name="T108">1</text:span><text:span text:style-name="T109">) Lietuvos gyventojų genocido ir rezistencijos tyrimų centras (toliau – Centras);</text:span></text:p>
      <text:p text:style-name="P110"><text:span text:style-name="T111">2</text:span><text:span text:style-name="T112">) savivaldybių institucijos.</text:span></text:p>
      <text:p text:style-name="P113"><text:span text:style-name="T114">2</text:span><text:span text:style-name="T115">. Vertinimui, ar viešieji objektai nepažeidžia ši</text:span><text:span text:style-name="T116">o įstatymo 3 straipsnyje nurodytų draudimų,<text:s/></text:span><text:span text:style-name="T117">sudaroma ir Seimo nutarimu tvirtinama tarpžinybinė komisija (toliau – Komisija), kuri Seimo nustatyta tvarka teikia išvadą Centro direktoriui sprendimui priimti.</text:span></text:p>
      <text:p text:style-name="P118"><text:span text:style-name="T119">3</text:span><text:span text:style-name="T120">. Komisiją, 3 metų laikotarpiui, sudaro 9 nar</text:span><text:span text:style-name="T121">iai:<text:s/></text:span><text:span text:style-name="T122">po 1 narį deleguoja<text:s/></text:span><text:span text:style-name="T123">Centras,</text:span><text:span text:style-name="T124"><text:s/>Kultūros paveldo departamentas prie Kultūros ministerijos<text:s/></text:span><text:span text:style-name="T125">(toliau – Departamentas)</text:span><text:span text:style-name="T126">,<text:s/></text:span><text:span text:style-name="T127">Vilniaus universitetas, Vytauto Didžiojo universitetas, Vilniaus dailės akademija, Lietuvos istorijos institutas,<text:s/></text:span><text:span text:style-name="T128">Tarptautinės komisijos n</text:span><text:span text:style-name="T129">acių ir sovietinio okupacinių režimų nusikaltimams Lietuvoje įvertinti sekretoriatas,<text:s/></text:span><text:span text:style-name="T130">Lietuvos politinių kalinių ir tremtinių sąjunga, Lietuvos savivaldybių asociacija. Komisijos sudėtis ir pirmininko kandidatūra Centro teikimu tvirtinama Seimo nutarimu.</text:span></text:p>
      <text:p text:style-name="P131"><text:span text:style-name="T132">4</text:span><text:span text:style-name="T133">. Komisijos darbą organizuoja Centras. Komisija, atlikdama vertinimą, ar viešieji objektai nepažeidžia šio įstatymo 3 straipsnyje nurodytų draudimų, turi teisę pasitelkti istorijos, meno, kalbos ir (ar) teisės sričių ekspertus. Komisijos narių darbas a</text:span><text:span text:style-name="T134">pmokamas Lietuvos Respublikos valstybės ir savivaldybių įstaigų darbuotojų ir komisijų narių darbo apmokėjimo įstatymo nustatyta tvarka.</text:span></text:p>
      <text:p text:style-name="P135"><text:span text:style-name="T136">5</text:span><text:span text:style-name="T137">. Savivaldybių institucijos renka informaciją apie šio įstatymo 3 straipsnyje nurodytus viešuosius objektus, esanč</text:span><text:span text:style-name="T138">ius tų savivaldybių teritorijoje, ir ne rečiau kaip vieną kartą į metus, teikia ją Centrui.</text:span></text:p>
      <text:p text:style-name="P139"><text:span text:style-name="T140">6</text:span><text:span text:style-name="T141">. Informaciją apie šio įstatymo 3 straipsnyje nurodytus viešuosius objektus savivaldybių institucijoms ir (ar) Centrui gali teikti fiziniai ir (ar) juridiniai<text:s/></text:span><text:span text:style-name="T142">asmenys.</text:span></text:p>
      <text:p text:style-name="P143"><text:span text:style-name="T144">7</text:span><text:span text:style-name="T145">. Savivaldybės institucija</text:span><text:span text:style-name="T146">, kilus abejonėms dėl naujai kuriamų viešųjų objektų formos, ar<text:s/></text:span><text:span text:style-name="T147">tokių objektų pavadinimo, kai turinys galėtų propaguoti<text:s/></text:span><text:span text:style-name="T148">totalitarinius, autoritarinius režimus ir jų ideologijas</text:span><text:span text:style-name="T149">,<text:s/></text:span><text:span text:style-name="T150">turi teisę kreiptis į Centrą,<text:s/></text:span><text:span text:style-name="T151">pateikiant visą su tuo susijusią informaciją. Centras, ne vėliau kaip per 5 darbo dienas, pateikia gautą iš Savivaldybės institucijos informaciją Komisijai ir paprašo jos įvertinti ir pateikti išvadą Centro direktoriui sprendimui priimti, dėl viešojo objek</text:span><text:span text:style-name="T152">to dėl kurio kilo abejonių, atitiktį šio įstatymo 3 straipsnio nuostatoms.</text:span></text:p>
      <text:p text:style-name="P153"><text:span text:style-name="T154">8</text:span><text:span text:style-name="T155">. Spręsdama dėl viešųjų objektų, įrengtų kapinių arba kitų laidojimo vietų teritorijoje, Komisija turi gauti Krašto apsaugos ministerijos, Užsienio reikalų ministerijos ir Depa</text:span><text:span text:style-name="T156">rtamento nuomonę, o kai šioje dalyje nurodyti viešieji objektai susiję su religinių bendruomenių ir bendrijų veikla, – Teisingumo ministerijos nuomonę.</text:span></text:p>
      <text:p text:style-name="P157"><text:span text:style-name="T158">9</text:span><text:span text:style-name="T159">. Komisija, įvertinusi gautą informaciją, priima išvadą dėl tokio viešojo objekto atitikties šiam į</text:span><text:span text:style-name="T160">statymui (toliau – Išvada) ir teikia ją Centro direktoriui priimti šio straipsnio 10 dalyje numatytą sprendimą.</text:span></text:p>
      <text:p text:style-name="P161"><text:span text:style-name="T162">10</text:span><text:span text:style-name="T163">. Centro direktorius, įvertinęs Komisijos pateiktą išvadą, ne vėliau kaip 5 darbo dienas priima sprendimą dėl:</text:span></text:p>
      <text:p text:style-name="P164"><text:span text:style-name="T165">1</text:span><text:span text:style-name="T166">) šio įstatymo 3 straips</text:span><text:span text:style-name="T167">nyje nustatytų reikalavimų neatitinkančio viešojo objekto pakeitimo;<text:s/></text:span></text:p>
      <text:p text:style-name="P168"><text:span text:style-name="T169">2</text:span><text:span text:style-name="T170">) šio įstatymo 3 straipsnyje nustatytų reikalavimų neatitinkančio viešojo objekto pašalinimo;</text:span></text:p>
      <text:p text:style-name="P171"><text:span text:style-name="T172">3</text:span><text:span text:style-name="T173">) viešojo objekto pakeitimui ar pašalinimui nėra pakankamo pagrindimo.</text:span></text:p>
      <text:p text:style-name="P174"><text:span text:style-name="T175">11</text:span><text:span text:style-name="T176">.</text:span><text:span text:style-name="T177"><text:s/>C</text:span><text:span text:style-name="T178">entro direktoriaus sprendimas, ne vėliau kaip</text:span><text:span text:style-name="T179"><text:s/></text:span><text:span text:style-name="T180">per 5 dienas nuo jo priėmimo, išsiunčiamas vykdyti valstybės ar savivaldybės institucijai, kurios nuosavybės teise priklauso ar valdomas<text:s/></text:span><text:span text:style-name="T181">šio įstatymo 3 straipsnyje nustatytų reikalavimų neatitinkantis viešasis<text:s/></text:span><text:span text:style-name="T182">objektas</text:span><text:span text:style-name="T183">.</text:span></text:p>
      <text:p text:style-name="P184"><text:span text:style-name="T185">12</text:span><text:span text:style-name="T186">.<text:s/></text:span><text:span text:style-name="T187">Centro direktoriaus sprendimai dėl viešojo objekto pakeitimo ar pašalinimo skundžiami administraciniam teismui Lietuvos Respublikos administracinių bylų teisenos įstatymo nustatyta tvarka.</text:span></text:p>
      <text:p text:style-name="P188"/>
      <text:p text:style-name="P189"><text:span text:style-name="T190">5</text:span><text:span text:style-name="T191"><text:s/>straipsnis.<text:s/></text:span><text:span text:style-name="T192">Viešųjų objektų,<text:s/></text:span><text:span text:style-name="T193">propaguojančių totalitarinius, autoritarinius režimus ir jų ideologijas, pakeitimas ar pašalinimas</text:span></text:p>
      <text:p text:style-name="P194"><text:span text:style-name="T195">1</text:span><text:span text:style-name="T196">. V</text:span><text:span text:style-name="T197">iešasis objektas pakeičiamas, jeigu jo sudedamąją dalį, savybes ar pavadinimą, neatitinkančius<text:s/></text:span><text:span text:style-name="T198">šio įstatymo 3 straipsnyje nurodytų<text:s/></text:span><text:span text:style-name="T199">reikalavimų,<text:s/></text:span><text:span text:style-name="T200">galima pašalinti nepažeidžiant objekto paskirties ir naudojimo tikslo.</text:span></text:p>
      <text:p text:style-name="P201"><text:span text:style-name="T202">2</text:span><text:span text:style-name="T203">. Kitais nei nurodyta šio straipsnio 1 dalyje atvejais viešasis objektas pašalinamas.</text:span></text:p>
      <text:p text:style-name="P204"><text:span text:style-name="T205">3</text:span><text:span text:style-name="T206">. Valstybės ar savivaldybės institucija, atsakinga už viešąjį objektą, neatitinkantį šio<text:s/></text:span><text:span text:style-name="T207">įstatymo 3 straipsnyje nurodytų reikalavimų, gavusi šio įstatymo 4 straipsnio 10 dalyje nurodytą Centro direktoriaus sprendimą, organizuoja viešojo objekto pakeitimą ar pašalinimą, ne vėliau nei per 3 mėnesius nuo Sprendimo gavimo dienos, reglamentuojančių</text:span><text:span text:style-name="T208"><text:s/>teisės aktų nustatyta tvarka.</text:span></text:p>
      <text:p text:style-name="P209"><text:span text:style-name="T210">4</text:span><text:span text:style-name="T211">. Viešojo objekto, neatitinkančio šio įstatymo 3 straipsnio nuostatų, kuris yra įrašytas į<text:s/></text:span><text:span text:style-name="T212">Kultūros vertybių registrą</text:span><text:span text:style-name="T213">, pašalinimas derinamas su Departamentu Lietuvos Respublikos nekilnojamojo kultūros paveldo apsaugos įs</text:span><text:span text:style-name="T214">tatymo nustatyta tvarka.</text:span></text:p>
      <text:p text:style-name="P215"><text:span text:style-name="T216">5</text:span><text:span text:style-name="T217">. Viešojo objekto valdytojui, atsakingam už viešąjį objektą, neatitinkantį šio įstatymo 3 straipsnyje nurodytų reikalavimų, per 3 mėnesius nepakeitus ar nepašalinus viešojo objekto, kaip nurodyta Centro direktoriaus sprendime,</text:span><text:span text:style-name="T218"><text:s/>savivaldybės institucija, ne vėliau kaip per 3 mėnesius organizuoja šio viešojo objekto pakeitimą ar pašalinimą, tokiu būdu įgydama regreso teisę dėl žalos atlyginimo, viešąjį objektą pakeičiant ar pašalinant.<text:s/></text:span></text:p>
      <text:p text:style-name="P219"><text:span text:style-name="T220">6</text:span><text:span text:style-name="T221">. Viešojo objekto, neatitinkančio šio į</text:span><text:span text:style-name="T222">statymo 3 straipsnio nuostatų, pakeitimas ar pašalinimas atliekamas iš valstybei ar savivaldybėms, kuriems nuosavybės teise priklauso ar jų valdomas turtas, biudžeto lėšų.<text:s/></text:span></text:p>
      <text:p text:style-name="P223"><text:span text:style-name="T224">7</text:span><text:span text:style-name="T225">. Apie viešojo objekto, neatitinkančio šio įstatymo 3 straipsnio nuostatų, pak</text:span><text:span text:style-name="T226">eitimą arba pašalinimą valstybės ar savivaldybės institucija informuoja Centrą.</text:span></text:p>
      <text:p text:style-name="P227"><text:span text:style-name="T228">8</text:span><text:span text:style-name="T229">. Jeigu viešasis objektas, dėl kurio savivaldybės institucija į Centrą kreipėsi pagal šio įstatymo 4 straipsnio 7 dalį, pripažintas neatitinkančiu šio įstatymo 3 straipsni</text:span><text:span text:style-name="T230">o nuostatų, išskyrus šio įstatymo 6 straipsnio 1 dalyje nustatytus atvejus, savivaldybės institucija nepriima sprendimo<text:s/></text:span><text:span text:style-name="T231">dėl naujai kuriamų viešųjų objektų formos, ar<text:s/></text:span><text:span text:style-name="T232">tokių objektų pavadinimo</text:span><text:span text:style-name="T233"><text:s/></text:span><text:span text:style-name="T234">ar pakeisti jau esamą viešąjį objektą ar tokio objekto pavadinimą</text:span><text:span text:style-name="T235">.</text:span></text:p>
      <text:p text:style-name="P236"/>
      <text:p text:style-name="P237"><text:span text:style-name="T238">6</text:span><text:span text:style-name="T239"><text:s/>straipsnis.<text:s/></text:span><text:span text:style-name="T240">V</text:span><text:span text:style-name="T241">iešieji objektai, kuriems netaikomas pakeitimas ir pašalinimas</text:span></text:p>
      <text:p text:style-name="P242"><text:span text:style-name="T243">1</text:span><text:span text:style-name="T244">. Šio įstatymo 5 straipsnio nuostatos dėl viešųjų objektų, neatitinkančių 3 straipsnio nuostatų, pakeitimo ir pašalinimo netaikomos viešiesiems objektams, kurie:</text:span></text:p>
      <text:p text:style-name="P245"><text:span text:style-name="T246">1</text:span><text:span text:style-name="T247">) eksponuojami vykdant muziejų, archyvų, bibliotekų veiklą;</text:span></text:p>
      <text:p text:style-name="P248"><text:span text:style-name="T249">2</text:span><text:span text:style-name="T250">) naudojami vykdant visuomenės informavimą apie totalitarinius ir autoritarinius režimus ir jų propaguojamas ideologijas, istorinius ir dabarties įvykius, jų pasekmes;<text:s/></text:span></text:p>
      <text:p text:style-name="P251"><text:span text:style-name="T252">3</text:span><text:span text:style-name="T253">) naudojami švietimo, mokslo, profesionalaus meno, kolekcionavimo tikslais.<text:s/></text:span></text:p>
      <text:p text:style-name="P254"><text:span text:style-name="T255">2</text:span><text:span text:style-name="T256">. Jei valstybės ar savivaldybės institucija, atsakinga už viešąjį objektą, numatytą šio įstatymo 6 straipsnio 1 dalyje, gavusi šio įstatymo 4 straipsnio 10 dalyje nurodytą<text:s/></text:span><text:span text:style-name="T257">Centro direktoriaus sprendimą, Centrui per 10 darbo dienų pateikia išsamią informaciją ir ją pagrindžiančius įrodymus, kad viešasis objektas atitinka šio įstatymo 6 straipsnio 1 dalies nuostatas. Centrui nusprendus, kad viešajam objektui, dėl kurio priimta</text:span><text:span text:style-name="T258">s sprendimas, taikoma šio įstatymo 6 straipsnio 1 dalyje numatyta išimtis dėl pakeitimo ar pašalinimo, toks viešasis objektas toliau gali būti eksponuojamas ar kitaip naudojamas tik su sąlyga, kad viešojo objekto savininkas ar kitas teisėtas valdytojas šal</text:span><text:span text:style-name="T259">ia tokių viešųjų objektų ar tokiuose viešuosiuose objektuose pateikia objektyvią ir kritišką informaciją apie totalitarinius, autoritarinius režimus ir jų ideologijas, istorinius ir dabarties įvykius, kurios turinys, tekstas ir kalbos pateikimo forma suder</text:span><text:span text:style-name="T260">inti su Centru, o informacijos pateikimo forma kultūros paveldo objekto atveju – su Departamentu</text:span><text:span text:style-name="T261">.</text:span></text:p>
      <text:p text:style-name="P262"><text:span text:style-name="T263">3</text:span><text:span text:style-name="T264">. Viešieji objektai, nurodyti šio įstatymo 6 straipsnio 1 dalyje, negali būti tvarkomi, atnaujinami ar kitaip pakeičiami tokiu būdu, kad po tokio pakeiti</text:span><text:span text:style-name="T265">mo viešojo objekto pavadinime ar jo turinio savybėse atsirastų papildomų elementų, kurie draudžiami pagal šio įstatymo 3 straipsnio nuostatas.</text:span></text:p>
      <text:p text:style-name="P266"/>
      <text:p text:style-name="P267"><text:span text:style-name="T268">7</text:span><text:span text:style-name="T269"><text:s/>straipsnis.<text:s/></text:span><text:span text:style-name="T270">Totalitarinių, autoritarinių režimų ir jų ideologijų sklaidos prevencija</text:span></text:p>
      <text:p text:style-name="P271">Centras totalitarinių, autoritarinių režimų ir jų ideologijų sklaidos prevenciją vykdo:</text:p>
      <text:p text:style-name="P272">1) skleisdamas informaciją, didinančią žinias ir supratimą apie totalitarinius, autoritarinius režimus ir jų ideologijas, šių režimų įvykdytus ar vykdomus nusikaltimus;<text:s/></text:p>
      <text:p text:style-name="P273">2) sudarydamas galimybes stiprinti žinias ir įgūdžius, didinančius visuomenės atsparumą dezinformacijai.</text:p>
      <text:p text:style-name="P274"/>
      <text:p text:style-name="P275"><text:span text:style-name="T276">8</text:span><text:span text:style-name="T277"><text:s/>straipsnis.<text:s/></text:span><text:span text:style-name="T278">Įstatymo įsigaliojimas ir taikymas</text:span></text:p>
      <text:p text:style-name="P279"><text:span text:style-name="T280">1</text:span><text:span text:style-name="T281">.</text:span><text:span text:style-name="T282"><text:tab/>Šis įstatymas įsigalioja 2022 m. lapkričio 1 d.</text:span></text:p>
      <text:p text:style-name="P283"><text:span text:style-name="T284">2</text:span><text:span text:style-name="T285">.</text:span><text:span text:style-name="T286"><text:tab/></text:span><text:span text:style-name="T287">Savivaldybių institucijos, ne vėliau<text:s/></text:span><text:span text:style-name="T288">kaip per 20 darbo dienų nuo šio įstatymo įsigaliojimo, pirmą kartą surenka ir Centrui pateikia informaciją apie savivaldybių teritorijose esančius viešuosius objektus, galimai neatitinkančius šio įstatymo 3 straipsnyje nustatytų reikalavimų.</text:span></text:p>
      <text:p text:style-name="P289"/>
      <text:p text:style-name="P290"/>
      <text:p text:style-name="P291"><text:span text:style-name="T292">Skelbiu<text:s/></text:span><text:span text:style-name="T293">šį Lietuvos Respublikos Seimo priimtą įstatymą.</text:span></text:p>
      <text:p text:style-name="P294"/>
      <text:p text:style-name="P295"/>
      <text:soft-page-break/>
      <text:p text:style-name="P296">Respublikos Prezidentas</text:p>
      <text:p text:style-name="P297"/>
      <text:p text:style-name="P298"/>
      <text:p text:style-name="P299">Teikia:</text:p>
      <text:p text:style-name="P300"/>
      <text:p text:style-name="P301"><text:span text:style-name="T302">Seimo nariai:</text:span><text:span text:style-name="T303"><text:tab/></text:span><text:span text:style-name="T304"><text:tab/></text:span><text:span text:style-name="T305"><text:tab/></text:span><text:span text:style-name="T30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eta:initial-creator>
    <dc:creator>adlibuser</dc:creator>
    <meta:creation-date>2022-06-07T10:54:00Z</meta:creation-date>
    <dc:date>2022-06-07T10:54:00Z</dc:date>
    <meta:print-date>2022-05-31T14:46:00Z</meta:print-date>
    <meta:template xlink:href="Normal.dotm" xlink:type="simple"/>
    <meta:editing-cycles>2</meta:editing-cycles>
    <meta:editing-duration>PT0S</meta:editing-duration>
    <meta:document-statistic meta:page-count="11" meta:paragraph-count="102" meta:word-count="1551" meta:character-count="11951" meta:row-count="375" meta:non-whitespace-character-count="10502"/>
  </office:meta>
</office:document-meta>
</file>