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text-indent="4.627in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keep-with-next="always" fo:text-align="justify" fo:line-height="150%" fo:margin-left="4.5006in" fo:text-indent="1.162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  <style:text-properties style:font-size-complex="12pt"/>
    </style:style>
    <style:style style:name="P38" style:parent-style-name="Normal" style:family="paragraph">
      <style:paragraph-properties fo:line-height="150%" fo:text-indent="0.5in">
        <style:tab-stops>
          <style:tab-stop style:type="left" style:position="0.9in"/>
        </style:tab-stops>
      </style:paragraph-properties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XIVP-1912</text:span><text:span text:style-name="T3">(2)</text:span></text:p>
      <text:p text:style-name="P4"/>
      <text:p text:style-name="P5">LIETUVOS RESPUBLIKOS</text:p>
      <text:p text:style-name="P6"><text:span text:style-name="T7">išmokų vaikams įstatymo<text:s/></text:span><text:span text:style-name="T8">NR. I-621<text:s/></text:span><text:span text:style-name="T9">5 straipsnio</text:span><text:span text:style-name="T10"><text:s/>PAKEITIMO<text:s/></text:span></text:p>
      <text:p text:style-name="P11">ĮSTATYMAS</text:p>
      <text:p text:style-name="P12"/>
      <text:p text:style-name="P13"><text:span text:style-name="T14">202</text:span><text:span text:style-name="T15">5</text:span><text:span text:style-name="T16"><text:s/>m. <text:s text:c="21"/>d. Nr.</text:span></text:p>
      <text:p text:style-name="P17">Vilnius<text:s/></text:p>
      <text:p text:style-name="P18"/>
      <text:p text:style-name="P19">1 straipsnis. 5 straipsnio pakeitimas<text:s/></text:p>
      <text:p text:style-name="P20">1.<text:s/><text:span text:style-name="T21">Pakeisti 5 straipsnio 1 dalį ir j</text:span><text:span text:style-name="T22">ą</text:span><text:span text:style-name="T23"><text:s/>išdėstyti taip:</text:span></text:p>
      <text:p text:style-name="P24">„1. Kiekvienam gimusiam vaikui skiriama<text:s/>14<text:s/>bazinių socialinių išmokų dydžio vienkartinė išmoka vaikui.“</text:p>
      <text:p text:style-name="P25">2. Pakeisti 5 straipsnio 2 dalį ir ją<text:s/>išdėstyti taip:</text:p>
      <text:p text:style-name="P26">„2. Įvaikintam vaikui, neatsižvelgiant į tai, ar jam gimus vienkartinė išmoka vaikui jau buvo išmokėta, skiriama<text:s/>14<text:s/>bazinių socialinių išmokų dydžio vienkartinė išmoka vaikui.“</text:p>
      <text:p text:style-name="P27">3.<text:s/><text:span text:style-name="T28">Pakeisti 5 straipsnio 3 dalį ir j</text:span><text:span text:style-name="T29">ą</text:span><text:span text:style-name="T30"><text:s/>išdėstyti taip:</text:span></text:p>
      <text:p text:style-name="P31">„3. Vaikui, kuriam globa nustatyta šeimoje ar šeimynoje, iki jam sukaks pusantrų metų, skiriama<text:s/>14<text:s/>bazinių socialinių išmokų dydžio vienkartinė išmoka vaikui, jeigu ši išmoka nebuvo išmokėta vaikui gimus ar pirmą kartą nustačius globą.“</text:p>
      <text:p text:style-name="P32"/>
      <text:soft-page-break/>
      <text:p text:style-name="P33"><text:span text:style-name="T34">2 straipsnis.<text:s/></text:span><text:span text:style-name="T35">Įstatymo įsigaliojimas</text:span></text:p>
      <text:p text:style-name="P36">Šis įstatymas įsigalioja 2026<text:s/>m.<text:s/>birželio<text:s/>1 d.</text:p>
      <text:p text:style-name="P37"/>
      <text:p text:style-name="P38">Skelbiu šį Lietuvos Respublikos Seimo priimtą įstatymą.</text:p>
      <text:p text:style-name="P39"/>
      <text:p text:style-name="P40"><text:span text:style-name="T41">Respublikos Prezidentas</text:span></text:p>
      <text:p text:style-name="P42"/>
      <text:p text:style-name="P43">Teikia</text:p>
      <text:p text:style-name="P44">Socialinių reikalų ir darbo komiteto vardu<text:s/></text:p>
      <text:p text:style-name="P45">Komiteto pirmininkas<text:s/><text:tab/><text:tab/><text:tab/><text:tab/><text:tab/>Kęstutis Biliu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IGORIAN Svetlana</meta:initial-creator>
    <dc:creator>adlibuser</dc:creator>
    <meta:creation-date>2025-11-13T06:30:00Z</meta:creation-date>
    <dc:date>2025-11-13T06:30:00Z</dc:date>
    <meta:template xlink:href="Normal.dotm" xlink:type="simple"/>
    <meta:editing-cycles>2</meta:editing-cycles>
    <meta:editing-duration>PT0S</meta:editing-duration>
    <meta:document-statistic meta:page-count="2" meta:paragraph-count="9" meta:word-count="145" meta:character-count="1137" meta:row-count="28" meta:non-whitespace-character-count="1001"/>
  </office:meta>
</office:document-meta>
</file>