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margin-right="-0.0006in" fo:text-indent="0.4923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right="-0.0006in" fo:text-indent="0.4923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right="-0.0006in" fo:text-indent="0.4923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right="-0.0006in" fo:text-indent="0.4923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right="-0.0006in" fo:text-indent="0.4923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right="-0.0006in" fo:text-indent="0.4923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right="-0.0006in" fo:text-indent="0.4923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right="-0.0006in" fo:text-indent="0.4923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right="-0.0006in" fo:text-indent="0.4923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right="-0.0006in" fo:text-indent="0.4923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P73"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style:font-size-complex="12pt" fo:background-color="#FFFF00" fo:language="en" fo:country="US" style:language-asian="lt" style:country-asian="LT"/>
    </style:style>
    <style:style style:name="P74"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style:font-size-complex="12pt" fo:background-color="#FFFF00" fo:language="en" fo:country="US" style:language-asian="lt" style:country-asian="LT"/>
    </style:style>
    <style:style style:name="P75"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76" style:parent-style-name="DefaultParagraphFont" style:family="text">
      <style:text-properties fo:color="#000000" fo:language="en" fo:country="US" style:language-asian="lt" style:country-asian="LT"/>
    </style:style>
    <style:style style:name="T77" style:parent-style-name="DefaultParagraphFont" style:family="text">
      <style:text-properties fo:color="#000000" fo:language="en" fo:country="US" style:language-asian="lt" style:country-asian="LT"/>
    </style:style>
    <style:style style:name="T78" style:parent-style-name="DefaultParagraphFont" style:family="text">
      <style:text-properties fo:color="#000000" fo:language="en" fo:country="US" style:language-asian="lt" style:country-asian="LT"/>
    </style:style>
    <style:style style:name="T79" style:parent-style-name="DefaultParagraphFont" style:family="text">
      <style:text-properties fo:color="#000000" fo:language="en" fo:country="US" style:language-asian="lt" style:country-asian="LT"/>
    </style:style>
    <style:style style:name="T80" style:parent-style-name="DefaultParagraphFont" style:family="text">
      <style:text-properties fo:color="#000000" fo:language="en" fo:country="U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148"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221"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text-position="super 66.6%"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ext-properties style:font-name-asian="Calibri" style:font-size-complex="12pt" style:language-asian="lt" style:country-asian="LT"/>
    </style:style>
    <style:style style:name="P252" style:parent-style-name="Normal" style:family="paragraph">
      <style:paragraph-properties fo:text-align="justify" fo:text-indent="0.4923in"/>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h text:style-name="P16" text:outline-level="2">DĖL GYVŪNŲ AUGINTINIŲ REGISTRO REORGANIZAVIMO IR LIETUVOS RESPUBLIKOS VYRIAUSYBĖS 2015 M. GRUODŽIO 9 D. NUTARIMO NR. 1268</text:h>
      <text:p text:style-name="P17">„DĖL<text:s/>GYVŪNŲ AUGINTINIŲ REGISTRO ĮSTEIGIMO, JO NUOSTATŲ PATVIRTINIMO IR REGISTRO VEIKLOS PRADŽIOS NUSTATYMO“ PAKEITIMO</text:p>
      <text:p text:style-name="P18"/>
      <text:p text:style-name="P19">2022 m.<text:s/><text:tab/><text:tab/>d. Nr.<text:s/></text:p>
      <text:p text:style-name="P20">Vilnius</text:p>
      <text:p text:style-name="P21"/>
      <text:p text:style-name="P22"><text:span text:style-name="T23">Vadovaudamasi Lietuvos Respublikos gyvūnų gerovės ir apsaugos įstatymo <text:s text:c="17"/>(2022 m. birželio 30 d. įst</text:span><text:span text:style-name="T24">atymo Nr. XIV-1307 redakcija) 7 straipsnio 4 dalimi, Lietuvos Respublikos valstybės informacinių išteklių valdymo įstatymo 18 straipsnio 2 dalimi ir 20 straipsniu, Lietuvos Respublikos Vyriausybė n u t a r i a:</text:span></text:p>
      <text:p text:style-name="P25"><text:span text:style-name="T26">1</text:span><text:span text:style-name="T27">.</text:span><text:span text:style-name="T28"><text:tab/><text:s/>Reorganizuoti Gyvūnų augintinių regis</text:span><text:span text:style-name="T29">trą, keičiant registro valdytoją ir tvarkytojus.</text:span></text:p>
      <text:p text:style-name="P30"><text:span text:style-name="T31">2</text:span><text:span text:style-name="T32">. Nustatyti, kad:</text:span></text:p>
      <text:p text:style-name="P33"><text:span text:style-name="T34">2.1</text:span><text:span text:style-name="T35">.</text:span><text:span text:style-name="T36"><text:tab/><text:s/>Gyvūnų augintinių registro reorganizavimo pabaiga – 2023 m. sausio 2 d.;<text:s/></text:span></text:p>
      <text:p text:style-name="P37"><text:span text:style-name="T38">2.2</text:span><text:span text:style-name="T39">.</text:span><text:span text:style-name="T40"><text:tab/><text:s/>reorganizuoto Gyvūnų augintinių registro veiklos pradžia – 2023 m. sausio 3 d.;<text:s/></text:span></text:p>
      <text:p text:style-name="P41"><text:span text:style-name="T42">2.3</text:span><text:span text:style-name="T43">.<text:s/></text:span><text:span text:style-name="T44">Lietuvos Respublikos žemės ūkio ministerija iki Gyvūnų augintinių registro reorganizavimo pabaigos perduoda visus turimus Gyvūnų augintinių registro duomenis ir informaciją, Gyvūnų augintinių registrui pateiktus dokumentus ir (arba) jų kopijas Lietuvos Res</text:span><text:span text:style-name="T45">publikos aplinkos ministerijai;</text:span></text:p>
      <text:p text:style-name="P46"><text:span text:style-name="T47">2.4</text:span><text:span text:style-name="T48">.<text:s/></text:span><text:span text:style-name="T49"><text:tab/>reorganizavimo laikotarpiu Gyvūnų augintinių registro valdytojo ir tvarkytojų teisės ir pareigos nesikeičia;</text:span></text:p>
      <text:p text:style-name="P50"><text:span text:style-name="T51">2.5</text:span><text:span text:style-name="T52">.</text:span><text:span text:style-name="T53"><text:tab/><text:s/>iki Gyvūnų augintinių registro reorganizavimo pabaigos Gyvūnų augintinių registro išduoti dokum</text:span><text:span text:style-name="T54">entai ir (arba) jų kopijos galioja, kol pasibaigia jų galiojimo terminas;</text:span></text:p>
      <text:p text:style-name="P55"><text:span text:style-name="T56">2.6</text:span><text:span text:style-name="T57">.<text:s/></text:span><text:span text:style-name="T58"><text:tab/>iki Gyvūnų augintinių registro reorganizavimo pabaigos visi jame įregistruoti duomenys laikomi teisingais ir išsamiais, kol jie nenuginčyti įstatymų nustatyta tvarka.</text:span></text:p>
      <text:p text:style-name="P59"><text:span text:style-name="T60">3</text:span><text:span text:style-name="T61">.<text:s/></text:span><text:span text:style-name="T62"><text:tab/>Pavesti valstybės įmonei Žemės ūkio informacijos ir kaimo verslo centrui savo interneto svetainėje paskelbti informaciją apie reorganizuojamą Gyvūnų augintinių registrą.</text:span></text:p>
      <text:p text:style-name="P63"><text:span text:style-name="T64">4</text:span><text:span text:style-name="T65">. Pakeisti Gyvūnų augintinių</text:span><text:span text:style-name="T66"><text:s/></text:span><text:span text:style-name="T67">registro nuostatus, patvirtintus Lietuvos Respu</text:span><text:span text:style-name="T68">blikos Vyriausybės 2015 m. gruodžio 9 d. nutarimu Nr. 1268 „Dėl Gyvūnų augintinių registro įsteigimo, jo nuostatų patvirtinimo ir registro veiklos pradžios nustatymo“:</text:span></text:p>
      <text:p text:style-name="P69"><text:span text:style-name="T70">4.1</text:span><text:span text:style-name="T71">. Pakeisti 1 punkt</text:span><text:span text:style-name="T72">ą ir jį išdėstyti taip:</text:span></text:p>
      <text:p text:style-name="P73"/>
      <text:p text:style-name="P74"/>
      <text:p text:style-name="P75"><text:span text:style-name="T76">„</text:span><text:span text:style-name="T77">1</text:span><text:span text:style-name="T78">. Gyvūnų augintinių registro nuosta</text:span><text:span text:style-name="T79">tai (toliau – Nuostatai) reglamentuoja Gyvūnų augintinių registro (toliau – registras) paskirtį, tikslus, objektus, nustato registro valdytoją ir tvarkytojus, jų teises ir pareigas, registro duomenų ir registro informacijos (toliau – registro duomenys) tva</text:span><text:span text:style-name="T80">rkymą, sąveiką su susijusiais registrais, registro duomenų teikimą, saugą, registro finansavimą, reorganizavimą ir likvidavimą.</text:span><text:span text:style-name="T81">“</text:span></text:p>
      <text:p text:style-name="P82"><text:span text:style-name="T83">4.2</text:span><text:span text:style-name="T84">. Pakeisti 3 punkto pirmą sakinį ir jį išdėstyti taip:</text:span></text:p>
      <text:p text:style-name="P85"><text:span text:style-name="T86">„</text:span><text:span text:style-name="T87">3</text:span><text:span text:style-name="T88">. Registras ir registro duomenys tvarkomi<text:s/></text:span><text:span text:style-name="T89">vadovaujantis:“.</text:span></text:p>
      <text:p text:style-name="P90"><text:span text:style-name="T91">4.3</text:span><text:span text:style-name="T92">. Pakeisti 5 punktą ir jį išdėstyti taip:</text:span></text:p>
      <text:p text:style-name="P93"><text:span text:style-name="T94">„</text:span><text:span text:style-name="T95">5</text:span><text:span text:style-name="T96">. Asmens duomenų tvarkymo registre tikslai – registruoti gyvūnus augintinius ir tvarkyti jų duomenis, kaupti ir tvarkyti su registruotais gyvūnais augintiniais susijusią informaciją,</text:span><text:span text:style-name="T97"><text:s/>nustatyti gyvūnų augintinių, jų laikytojų ar savininkų tapatybę, gyvūnų augintinių laikymo vietą, užtikrinti gyvūnų augintinių gerovę ir apsaugą. Asmens duomenys registre tvarkomi vadovaujantis Reglamentu ir Lietuvos Respublikos asmens duomenų teisinės ap</text:span><text:span text:style-name="T98">saugos įstatymu.“</text:span></text:p>
      <text:p text:style-name="P99"><text:span text:style-name="T100">4.4</text:span><text:span text:style-name="T101">. Pakeisti 7 punktą ir jį išdėstyti taip:</text:span></text:p>
      <text:p text:style-name="P102"><text:span text:style-name="T103">„</text:span><text:span text:style-name="T104">7</text:span><text:span text:style-name="T105">. Registro valdytoja yra Lietuvos Respublikos aplinkos ministerija (toliau – registro valdytoja).“</text:span></text:p>
      <text:p text:style-name="P106"><text:span text:style-name="T107">4.5</text:span><text:span text:style-name="T108">. Pakeisti 8 punktą ir jį išdėstyti taip:</text:span></text:p>
      <text:p text:style-name="P109"><text:span text:style-name="T110">„</text:span><text:span text:style-name="T111">8</text:span><text:span text:style-name="T112">. Registro tvarkytojai ir</text:span><text:span text:style-name="T113"><text:s/>registre tvarkomų asmens duomenų tvarkytojai yra valstybės įmonė Žemės ūkio duomenų centras (toliau – Centras) ir Valstybinė maisto ir veterinarijos tarnyba (toliau – Tarnyba).“</text:span></text:p>
      <text:p text:style-name="P114"><text:span text:style-name="T115">4.6</text:span><text:span text:style-name="T116">. Pakeisti 9 punktą ir jį išdėstyti taip:</text:span></text:p>
      <text:p text:style-name="P117"><text:span text:style-name="T118">„</text:span><text:span text:style-name="T119">9</text:span><text:span text:style-name="T120">. Registro<text:s/></text:span><text:span text:style-name="T121">valdytojos atliekamos funkcijos, teisės ir pareigos nurodytos Reglamente, Lietuvos Respublikos valstybės informacinių išteklių valdymo įstatyme, registro valdytojos ir Centro sudarytoje sutartyje.“</text:span></text:p>
      <text:p text:style-name="P122"><text:span text:style-name="T123">4.7</text:span><text:span text:style-name="T124">. Pakeisti 16 punktą ir jį išdėstyti taip:</text:span></text:p>
      <text:p text:style-name="P125"><text:span text:style-name="T126">„</text:span><text:span text:style-name="T127">16</text:span><text:span text:style-name="T128">. Registro objektas yra gyvūnai augintiniai – katės, šunys, šeškai</text:span><text:span text:style-name="T129">,</text:span><text:span text:style-name="T130"><text:s/>gali būti registruojami ir kiti gyvūnai augintiniai, paženklinti mikroschema.“</text:span></text:p>
      <text:p text:style-name="P131"><text:span text:style-name="T132">4.8</text:span><text:span text:style-name="T133">. Pakeisti 17.5.5 papunktį ir jį išdėstyti taip:</text:span></text:p>
      <text:p text:style-name="P134"><text:span text:style-name="T135">„</text:span><text:span text:style-name="T136">17.5.5</text:span><text:span text:style-name="T137">. ryšio duomenys (telefonas, el. paštas</text:span><text:span text:style-name="T138">);“.</text:span></text:p>
      <text:p text:style-name="P139"><text:span text:style-name="T140">4.9</text:span><text:span text:style-name="T141">. Papildyti 17.5.6 ir 17.5.7 papunkčiais:</text:span></text:p>
      <text:p text:style-name="P142"><text:span text:style-name="T143">„</text:span><text:span text:style-name="T144">17.5.6</text:span><text:span text:style-name="T145">. fizinio asmens, kuris yra gyvūno augintinio veisėjas, veisėjo veiklos registracijos ir (arba) veisimo vietos veterinarinio patvirtinimo numeris;</text:span></text:p>
      <text:p text:style-name="P146"/>
      <text:p text:style-name="P147"/>
      <text:p text:style-name="P148"><text:span text:style-name="T149">17.5.7</text:span><text:span text:style-name="T150">. fizinio asmens, kuris yra<text:s/></text:span><text:span text:style-name="T151">gyvūno augintinio globėjas, globos veiklos registracijos ir globos vietos veterinarinio patvirtinimo numeris;“.</text:span></text:p>
      <text:p text:style-name="P152"><text:span text:style-name="T153">4.10</text:span><text:span text:style-name="T154">. Pakeisti 17.6.3 papunktį ir jį išdėstyti taip:</text:span></text:p>
      <text:p text:style-name="P155"><text:span text:style-name="T156">„</text:span><text:span text:style-name="T157">17.6.3</text:span><text:span text:style-name="T158">. ryšio duomenys (telefonas, el. paštas);“.</text:span></text:p>
      <text:p text:style-name="P159"><text:span text:style-name="T160">4.11</text:span><text:span text:style-name="T161">. Papildyti 17.6.5</text:span><text:span text:style-name="T162"><text:s/>ir 17.6.6 papunkčiais:</text:span></text:p>
      <text:p text:style-name="P163"><text:span text:style-name="T164">„</text:span><text:span text:style-name="T165">17.6.5</text:span><text:span text:style-name="T166">. juridinio asmens, kuris yra gyvūno augintinio veisėjas, veisėjo veiklos registracijos ir (arba) veisimo vietos veterinarinio patvirtinimo numeris;</text:span></text:p>
      <text:p text:style-name="P167"><text:span text:style-name="T168">17.6.6</text:span><text:span text:style-name="T169">. juridinio asmens, kuris yra gyvūno augintinio globėjas, globos</text:span><text:span text:style-name="T170"><text:s/>veiklos registracijos ir globos vietos veterinarinio patvirtinimo numeris;“.</text:span></text:p>
      <text:p text:style-name="P171"><text:span text:style-name="T172">4.12</text:span><text:span text:style-name="T173">. Papildyti 17.23–17.25 papunkčiais:</text:span></text:p>
      <text:p text:style-name="P174"><text:span text:style-name="T175">„</text:span><text:span text:style-name="T176">17.23</text:span><text:span text:style-name="T177">. gyvūną augintinį atvedusios patelės (motinos), registruotos registre, mikroschemos numeris (jei žinomas);<text:s/></text:span></text:p>
      <text:p text:style-name="P178"><text:span text:style-name="T179">17.24</text:span><text:span text:style-name="T180">. g</text:span><text:span text:style-name="T181">yvūno augintinio dingimo data;</text:span></text:p>
      <text:p text:style-name="P182"><text:span text:style-name="T183">17.25</text:span><text:span text:style-name="T184">. gyvūno augintinio radimo data.“</text:span></text:p>
      <text:p text:style-name="P185"><text:span text:style-name="T186">4.13</text:span><text:span text:style-name="T187">. Pakeisti 19 punktą ir jį išdėstyti taip:</text:span></text:p>
      <text:p text:style-name="P188"><text:span text:style-name="T189">„</text:span><text:span text:style-name="T190">19</text:span><text:span text:style-name="T191">. Registro duomenų teikėjai – gyvūnų augintinių laikytojai ar savininkai, veterinarijos gydytojai, turintys veterinarijos<text:s/></text:span><text:span text:style-name="T192">praktikos licenciją (toliau – veterinarijos gydytojai), asmenys, baigę kačių, šunų ir šeškų ženklinimo ir jų duomenų teikimo registrui mokymus ir turintys mokymų baigimą patvirtinantį dokumentą (toliau – ženklintojai), gyvūnų augintinių veisėjai, gyvūnų au</text:span><text:span text:style-name="T193">gintinių globėjai – teikia šiuos Nuostatų 17 punkte nurodytus duomenis:</text:span></text:p>
      <text:p text:style-name="P194"><text:span text:style-name="T195">19.1</text:span><text:span text:style-name="T196">. gyvūnų augintinių savininkai ar laikytojai – Nuostatų 17.1, 17.5–17.16, 17.18–17.20, 17.22–17.25 papunkčiuose nurodytus duomenis;</text:span></text:p>
      <text:p text:style-name="P197"><text:span text:style-name="T198">19.2</text:span><text:span text:style-name="T199">. veterinarijos gydytojai – Nuostatų 1</text:span><text:span text:style-name="T200">7.1, 17.5–17.20, 17.23 papunkčiuose nurodytus duomenis;</text:span></text:p>
      <text:p text:style-name="P201"><text:span text:style-name="T202">19.3</text:span><text:span text:style-name="T203">. ženklintojai – Nuostatų 17.1, 17.5–17.20, 17,23 papunkčiuose nurodytus duomenis;</text:span></text:p>
      <text:p text:style-name="P204"><text:span text:style-name="T205">19.4</text:span><text:span text:style-name="T206">. gyvūnų augintinių veisėjai – Nuostatų 17.5.6, 17.6.5, 17.22 papunkčiuose nurodytus duomenis;<text:s/></text:span></text:p>
      <text:p text:style-name="P207"><text:span text:style-name="T208">19.</text:span><text:span text:style-name="T209">5</text:span><text:span text:style-name="T210">. gyvūnų augintinių globėjai – Nuostatų 17.5.7, 17.6.6 papunkčiuose nurodytus duomenis.“</text:span></text:p>
      <text:p text:style-name="P211"><text:span text:style-name="T212">4.14</text:span><text:span text:style-name="T213">. Pakeisti 45 punktą ir jį išdėstyti taip:</text:span></text:p>
      <text:p text:style-name="P214"><text:span text:style-name="T215">„</text:span><text:span text:style-name="T216">45</text:span><text:span text:style-name="T217">. Registro duomenys teikiami pagal duomenų gavėjo prašymą (vienkartinio teikimo atveju) arba pagal<text:s/></text:span><text:span text:style-name="T218">duomenų teikimo sutartį (daugkartinio teikimo atveju). Duomenų teikimo būdas<text:s/></text:span><text:soft-page-break/><text:span text:style-name="T219">derinamas su registro duomenų gavėjais ir gali būti keičiamas tik abipusiu registro tvarkytojo ir registro duomenų gavėjo susitarimu.“</text:span></text:p>
      <text:p text:style-name="P220"/>
      <text:p text:style-name="P221"><text:span text:style-name="T222">4.15</text:span><text:span text:style-name="T223">. Papildyti 45</text:span><text:span text:style-name="T224">1</text:span><text:span text:style-name="T225"><text:s/>punktu:</text:span></text:p>
      <text:p text:style-name="P226"><text:span text:style-name="T227">„</text:span><text:span text:style-name="T228">45</text:span><text:span text:style-name="T229">1</text:span><text:span text:style-name="T230">.</text:span><text:span text:style-name="T231"><text:s/>Gyvūnų augintinių laikytojams, gyvūnų augintinių savininkams jų prašymu teikiama informacija apie registro duomenis, ištaisomi netikslūs, pildomi neišsamūs duomenys ir informacija, kam duomenys perduoti. Duomenų subjektų – gyvūnų augintinių laikytojų ir g</text:span><text:span text:style-name="T232">yvūnų augintinių savininkų – teises įgyvendina Centras ir Tarnyba.“</text:span></text:p>
      <text:p text:style-name="P233"><text:span text:style-name="T234">4.16</text:span><text:span text:style-name="T235">. Pakeisti 46 punktą ir jį išdėstyti taip:</text:span></text:p>
      <text:p text:style-name="P236"><text:span text:style-name="T237">„</text:span><text:span text:style-name="T238">46</text:span><text:span text:style-name="T239">. Registro duomenys (laikytojo ar savininko vardas, pavardė ar pavadinimas, ryšio duomenys), išskyrus asmens kodą, skelbiami vie</text:span><text:span text:style-name="T240">šai Centro interneto svetainėje.“</text:span></text:p>
      <text:p text:style-name="P241"><text:span text:style-name="T242">4.17</text:span><text:span text:style-name="T243">. Pakeisti 52 punktą ir jį išdėstyti taip:</text:span></text:p>
      <text:p text:style-name="P244"><text:span text:style-name="T245">„</text:span><text:span text:style-name="T246">52</text:span><text:span text:style-name="T247">. Registro duomenų saugą pagal aplinkos ministro tvirtinamus Gyvūnų augintinių registro duomenų saugos nuostatus (toliau – Saugos nuostatai) organizuoja Centras.“</text:span></text:p>
      <text:p text:style-name="P248"><text:span text:style-name="T249">5</text:span><text:span text:style-name="T250">. Šio nutarimo 4 punktas įsigalioja 2023 m. sausio 3 d.</text:span></text:p>
      <text:p text:style-name="P251"/>
      <text:p text:style-name="P252"/>
      <text:p text:style-name="P253"/>
      <text:p text:style-name="P254"><text:span text:style-name="T255">Ministras Pirmininkas</text:span><text:span text:style-name="T256"><text:tab/></text:span></text:p>
      <text:p text:style-name="P257"/>
      <text:p text:style-name="P258"/>
      <text:p text:style-name="P259"/>
      <text:p text:style-name="P260"><text:span text:style-name="T261">Aplinkos ministras</text:span><text:span text:style-name="T2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Voicechovska</meta:initial-creator>
    <dc:creator>adlibuser</dc:creator>
    <meta:creation-date>2022-11-29T06:16:00Z</meta:creation-date>
    <dc:date>2022-11-29T06:16:00Z</dc:date>
    <meta:print-date>2017-12-22T09:00: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240" meta:word-count="1013" meta:character-count="7459" meta:row-count="557" meta:non-whitespace-character-count="6686"/>
  </office:meta>
</office:document-meta>
</file>