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3" style:parent-style-name="Normal" style:family="paragraph">
      <style:paragraph-properties fo:widows="0" fo:orphans="0" fo:text-align="center" fo:line-height="115%"/>
      <style:text-properties style:font-size-complex="12pt" style:language-asian="lt" style:country-asian="LT"/>
    </style:style>
    <style:style style:name="P14" style:parent-style-name="Normal" style:family="paragraph">
      <style:paragraph-properties fo:widows="0" fo:orphans="0" fo:text-align="center" fo:line-height="11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50%" fo:margin-right="0.034in"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margin-left="0.7395in" fo:margin-right="0.034in" fo:text-indent="-0.25in">
        <style:tab-stops>
          <style:tab-stop style:type="left" style:position="-0.2472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right="0.034in" fo:text-indent="0.4923in">
        <style:tab-stops>
          <style:tab-stop style:type="left" style:position="0.4923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line-height="150%" fo:margin-right="0.034in" fo:text-indent="0.4923in">
        <style:tab-stops>
          <style:tab-stop style:type="left" style:position="0.4923in"/>
        </style:tab-stops>
      </style:paragraph-properties>
      <style:text-properties style:font-weight-complex="bold" style:font-size-complex="12pt" style:language-asian="lt" style:country-asian="LT"/>
    </style:style>
    <style:style style:name="P37"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4" style:parent-style-name="ListParagraph" style:list-style-name="LFO1" style:family="paragraph">
      <style:paragraph-properties fo:text-align="justify" fo:line-height="150%" fo:margin-right="0.034in">
        <style:tab-stops>
          <style:tab-stop style:type="left" style:position="-0.2506in"/>
        </style:tab-stops>
      </style:paragraph-properties>
      <style:text-properties style:font-weight-complex="bold" style:font-size-complex="12pt" style:language-asian="lt" style:country-asian="LT"/>
    </style:style>
    <style:style style:name="P115"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margin-right="0.034in" fo:text-indent="0.4923in">
        <style:tab-stops>
          <style:tab-stop style:type="left" style:position="0.4923in"/>
        </style:tab-stops>
      </style:paragraph-properties>
      <style:text-properties style:font-weight-complex="bold" style:font-size-complex="12pt" style:language-asian="lt" style:country-asian="LT"/>
    </style:style>
    <style:style style:name="P135"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ext-properties fo:font-weight="bold" style:font-weight-asian="bold" style:font-weight-complex="bold" style:font-size-complex="12pt"/>
    </style:style>
    <style:style style:name="P143" style:parent-style-name="Normal" style:family="paragraph">
      <style:paragraph-properties fo:text-align="justify" fo:line-height="150%" fo:margin-left="0.75in" fo:text-indent="-0.2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style:font-weight-complex="bold" style:font-size-complex="12pt" style:language-asian="lt" style:country-asian="LT"/>
    </style:style>
    <style:style style:name="P177"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179" style:parent-style-name="Normal" style:family="paragraph">
      <style:paragraph-properties fo:text-align="justify" fo:line-height="150%" fo:margin-right="0.034in" fo:text-indent="0.5in">
        <style:tab-stops>
          <style:tab-stop style:type="left" style:position="0.492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183"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184"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text-properties style:font-size-complex="12pt" style:language-asian="lt" style:country-asian="LT"/>
    </style:style>
    <style:style style:name="P226"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229" style:parent-style-name="Normal" style:family="paragraph">
      <style:paragraph-properties fo:text-align="justify" fo:line-height="150%" fo:margin-left="0.5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fo:line-height="150%"/>
      <style:text-properties style:font-weight-complex="bold" style:font-size-complex="12pt" style:language-asian="lt" style:country-asian="LT"/>
    </style:style>
    <style:style style:name="P231"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text-properties style:font-weight-complex="bold" style:font-size-complex="12pt" style:language-asian="lt" style:country-asian="LT"/>
    </style:style>
    <style:style style:name="P23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style:font-size-complex="12pt" style:language-asian="lt" style:country-asian="L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margin-left="0.5in">
        <style:tab-stops/>
      </style:paragraph-properties>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ext-properties style:font-size-complex="12pt" style:language-asian="lt" style:country-asian="LT"/>
    </style:style>
    <style:style style:name="P459" style:parent-style-name="Normal" style:family="paragraph">
      <style:paragraph-properties fo:text-align="justify" fo:line-height="150%" fo:text-indent="0.5in"/>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ext-properties style:font-size-complex="12pt" style:language-asian="lt" style:country-asian="LT"/>
    </style:style>
    <style:style style:name="P4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margin-left="0.4923in">
        <style:tab-stops/>
      </style:paragraph-properties>
      <style:text-properties style:font-weight-complex="bold" style:font-size-complex="12pt" style:language-asian="lt" style:country-asian="LT"/>
    </style:style>
    <style:style style:name="P492" style:parent-style-name="Normal" style:family="paragraph">
      <style:paragraph-properties fo:text-align="justify" fo:line-height="150%" fo:text-indent="0.4923in"/>
      <style:text-properties style:font-weight-complex="bold" style:font-size-complex="12pt" style:language-asian="lt" style:country-asian="LT"/>
    </style:style>
    <style:style style:name="P493" style:parent-style-name="Normal" style:family="paragraph">
      <style:paragraph-properties fo:text-align="justify" fo:line-height="150%" fo:text-indent="0.4923in"/>
      <style:text-properties style:font-weight-complex="bold" style:font-size-complex="12pt" style:language-asian="lt" style:country-asian="LT"/>
    </style:style>
    <style:style style:name="P494" style:parent-style-name="Normal" style:family="paragraph">
      <style:paragraph-properties fo:text-align="justify" fo:line-height="150%" fo:text-indent="0.4923in"/>
      <style:text-properties style:font-weight-complex="bold" style:font-size-complex="12pt" style:language-asian="lt" style:country-asian="LT"/>
    </style:style>
    <style:style style:name="P495" style:parent-style-name="Normal" style:family="paragraph">
      <style:paragraph-properties fo:text-align="justify" fo:line-height="150%" fo:text-indent="0.4923in"/>
      <style:text-properties style:font-size-complex="12pt" style:language-asian="lt" style:country-asian="LT"/>
    </style:style>
    <style:style style:name="P496" style:parent-style-name="Normal" style:family="paragraph">
      <style:paragraph-properties fo:text-align="justify" fo:line-height="150%" fo:margin-left="0.4923in">
        <style:tab-stops/>
      </style:paragraph-properties>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4923in"/>
      <style:text-properties style:font-size-complex="12pt" style:language-asian="lt" style:country-asian="LT"/>
    </style:style>
    <style:style style:name="P503" style:parent-style-name="Normal" style:family="paragraph">
      <style:paragraph-properties fo:text-indent="4.3312in"/>
      <style:text-properties style:font-size-complex="12pt" style:language-asian="lt" style:country-asian="LT"/>
    </style:style>
    <style:style style:name="P504" style:parent-style-name="Normal" style:family="paragraph">
      <style:paragraph-properties fo:text-indent="4.3312in"/>
      <style:text-properties style:font-size-complex="12pt" style:language-asian="lt" style:country-asian="LT"/>
    </style:style>
    <style:style style:name="P505" style:parent-style-name="Normal" style:family="paragraph">
      <style:paragraph-properties fo:text-indent="4.3312in"/>
      <style:text-properties style:font-size-complex="12pt" style:language-asian="lt" style:country-asian="LT"/>
    </style:style>
    <style:style style:name="P506" style:parent-style-name="Normal" style:family="paragraph">
      <style:paragraph-properties fo:text-align="justify" style:line-height-at-least="0.25in" fo:text-indent="0.543in"/>
      <style:text-properties style:font-size-complex="12pt" style:language-asian="lt" style:country-asian="LT"/>
    </style:style>
    <style:style style:name="P50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08" style:parent-style-name="Normal" style:family="paragraph">
      <style:paragraph-properties fo:text-align="justify" style:line-height-at-least="0.25in" fo:text-indent="0.5465in"/>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right="0.0354in" fo:background-color="#FFFFFF">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line-height="150%" fo:margin-left="0.4923in" fo:margin-right="0.0354in" fo:background-color="#FFFFFF">
        <style:tab-stops>
          <style:tab-stop style:type="left" style:position="0.0986in"/>
          <style:tab-stop style:type="left" style:position="0.197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line-height="150%" fo:margin-right="0.0354in" fo:text-indent="0.4923in" fo:background-color="#FFFFFF">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33" style:parent-style-name="Normal" style:family="paragraph">
      <style:paragraph-properties fo:text-align="justify" fo:line-height="150%" fo:text-indent="0.4923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539" style:parent-style-name="Normal" style:family="paragraph">
      <style:paragraph-properties fo:text-align="justify" fo:line-height="150%"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margin-right="0.0354in" fo:text-indent="0.4923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43" style:parent-style-name="Normal" style:family="paragraph">
      <style:paragraph-properties fo:text-align="justify" fo:margin-right="0.034in" fo:text-indent="0.5in"/>
      <style:text-properties style:font-size-complex="12pt" style:language-asian="lt" style:country-asian="LT"/>
    </style:style>
    <style:style style:name="P544" style:parent-style-name="Normal" style:family="paragraph">
      <style:paragraph-properties fo:text-align="justify" fo:margin-right="0.034in" fo:text-indent="0.5in"/>
      <style:text-properties fo:font-style="italic" style:font-style-asian="italic" style:font-size-complex="12pt" style:language-asian="lt" style:country-asian="LT"/>
    </style:style>
    <style:style style:name="P545" style:parent-style-name="Normal" style:family="paragraph">
      <style:paragraph-properties fo:text-align="justify" fo:margin-right="0.034in"/>
      <style:text-properties style:font-size-complex="12pt" style:language-asian="lt" style:country-asian="LT"/>
    </style:style>
    <style:style style:name="P546" style:parent-style-name="Normal" style:family="paragraph">
      <style:paragraph-properties fo:text-align="justify" fo:margin-right="0.034in"/>
      <style:text-properties style:font-size-complex="12pt" style:language-asian="lt" style:country-asian="LT"/>
    </style:style>
    <style:style style:name="P547" style:parent-style-name="Normal" style:family="paragraph">
      <style:paragraph-properties fo:text-align="justify" fo:margin-right="0.034in"/>
      <style:text-properties style:font-size-complex="12pt" style:language-asian="lt" style:country-asian="LT"/>
    </style:style>
  </office:automatic-styles>
  <office:body>
    <office:text text:use-soft-page-breaks="true">
      <text:p text:style-name="P1">Projektas<text:s/>Nr. XIVP-963(2)</text:p>
      <text:p text:style-name="P8"/>
      <text:p text:style-name="P9">LIETUVOS RESPUBLIKOS</text:p>
      <text:p text:style-name="P10">IŠMOKŲ VAIKAMS ĮSTATYMO NR. I-621 6, 9, 11, 12, 13, 14, 15, 17, 18, 19, 21 STRAIPSNIŲ IR PRIEDO PAKEITIMO<text:s/></text:p>
      <text:p text:style-name="P11">ĮSTATYMAS</text:p>
      <text:p text:style-name="P12"/>
      <text:p text:style-name="P13">2021 m. <text:s text:c="30"/>d. Nr.</text:p>
      <text:p text:style-name="P14"><text:span text:style-name="T15">Vilnius</text:span></text:p>
      <text:p text:style-name="P16"/>
      <text:p text:style-name="P17">1 straipsnis. 6 straipsnio pakeitimas<text:s/></text:p>
      <text:p text:style-name="P18">1.<text:tab/>Pakeisti 6 straipsnio 1 dalį ir ją išdėstyti taip:</text:p>
      <text:p text:style-name="P19"><text:span text:style-name="T20">„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text:s/></text:span><text:span text:style-name="T21">asmenis, kurių mokymą</text:span><text:span text:style-name="T22"><text:s/>pagal bendrojo ugdymo programą ir pagal bendrojo ugdymo programą kartu su profesinio mokymo programa<text:s/></text:span><text:span text:style-name="T23">vykdo profesinio mokymo teikėjai,<text:s/></text:span><text:span text:style-name="T24">iki<text:s/></text:span><text:span text:style-name="T25">šie asmenys<text:s/></text:span><text:span text:style-name="T26">baigs bendrojo ugdymo programą,</text:span><text:span text:style-name="T27"><text:s/>taip pat<text:s/></text:span><text:span text:style-name="T28">akademinių atostogų,<text:s/></text:span><text:span text:style-name="T29">profesinio mokymo teikėjų suteik</text:span><text:span text:style-name="T30">tų</text:span><text:span text:style-name="T31"><text:s/>dėl ligos, nėštumo ar vaiko priežiūros</text:span><text:span text:style-name="T32">, laikotarp</text:span><text:span text:style-name="T33">į</text:span><text:span text:style-name="T34">), bet ne ilgiau, iki jiems sukaks 23 metai, skiriama ir mokama 1,75 bazinės socialinės išmokos dydžio išmoka per mėnesį.“</text:span></text:p>
      <text:p text:style-name="P35">2. Pakeisti 6 straipsnio 2 dalį ir ją išdėstyti taip:</text:p>
      <text:soft-page-break/>
      <text:p text:style-name="P36">„2. Papildomai išmoka vaikui už tą patį vaiką skiriama ir mokama tik pagal vieną iš šios dalies punktų:</text:p>
      <text:p text:style-name="P37"><text:span text:style-name="T38">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Papildomai išmoka vaikui skiriama ir mokama ir tais atvejais,</text:span><text:span text:style-name="T39"><text:s/></text:span><text:span text:style-name="T40">kai bendrai gyvenantiems asmenims paskirta socialinė parama mokiniams pagal Lietuvos Respublikos socialinės paramos mokiniams įstatymą vertinant gaunamas pajamas,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41"><text:s/></text:span><text:span text:style-name="T42">ir vyresniam kaip 18 metų asmeniui, jeigu jis mokosi pagal bendrojo ugdymo programą (įskaitant<text:s/></text:span><text:span text:style-name="T43">asmenis, kurių mokymą</text:span><text:span text:style-name="T44"><text:s/>pagal bendrojo ugdymo programą ir pagal bendrojo ugdymo programą kartu su profesinio mokymo programa</text:span><text:span text:style-name="T45"><text:s/>vykdo profesinio mokymo teikėjai</text:span><text:span text:style-name="T46">, iki<text:s/></text:span><text:span text:style-name="T47">šie asmenys<text:s/></text:span><text:span text:style-name="T48">baigs bendrojo ugdymo programą,</text:span><text:span text:style-name="T49"><text:s/>taip pat <text:s/>akademin</text:span><text:span text:style-name="T50">ių</text:span><text:span text:style-name="T51"><text:s/>atostog</text:span><text:span text:style-name="T52">ų,</text:span><text:span text:style-name="T53"><text:s/></text:span><text:span text:style-name="T54">profesinio mokymo teikėjų suteiktų<text:s/></text:span><text:span text:style-name="T55">dėl ligos ar nėštumo</text:span><text:span text:style-name="T56">, laikotarp</text:span><text:span text:style-name="T57">į</text:span><text:span text:style-name="T58">), bet ne<text:s/></text:span><text:soft-page-break/><text:span text:style-name="T59">ilgiau, iki jam sukaks 23 metai, skiriama ir mokama</text:span><text:span text:style-name="T60"><text:s/></text:span><text:span text:style-name="T61">1,03</text:span><text:span text:style-name="T62"><text:s/></text:span><text:span text:style-name="T63">bazinės socialinės išmokos dydžio išmoka per mėnesį;</text:span></text:p>
      <text:p text:style-name="P64"><text:span text:style-name="T65">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66"><text:s/></text:span><text:span text:style-name="T67">ir vyresniam kaip 18 metų asmeniui, jeigu jis mokosi pagal bendrojo ugdymo programą (įskaitant<text:s/></text:span><text:span text:style-name="T68">asmenis, kurių mokymą<text:s/></text:span><text:span text:style-name="T69">pagal bendrojo ugdymo programą ir pagal bendrojo ugdymo programą kartu su profesinio mokymo programa</text:span><text:span text:style-name="T70"><text:s/>vykdo profesinio mokymo teikėjai</text:span><text:span text:style-name="T71">, iki<text:s/></text:span><text:span text:style-name="T72">šie asmenys<text:s/></text:span><text:span text:style-name="T73">baigs bendrojo ugdymo programą,</text:span><text:span text:style-name="T74"><text:s/>taip pat akademin</text:span><text:span text:style-name="T75">ių</text:span><text:span text:style-name="T76"><text:s/>atostog</text:span><text:span text:style-name="T77">ų,</text:span><text:span text:style-name="T78"><text:s/>profesinio mokymo teikėjų suteik</text:span><text:span text:style-name="T79">tų</text:span><text:span text:style-name="T80"><text:s/>dėl ligos ar nėštumo</text:span><text:span text:style-name="T81">, laikotarp</text:span><text:span text:style-name="T82">į</text:span><text:span text:style-name="T83">), bet ne ilgiau, iki jam sukaks 23 metai, skiriama ir mokama</text:span><text:span text:style-name="T84"><text:s/></text:span><text:span text:style-name="T85">1,03</text:span><text:span text:style-name="T86"> </text:span><text:span text:style-name="T87">bazinės socialinės išmokos dydžio išmoka per mėnesį;</text:span></text:p>
      <text:p text:style-name="P88"><text:span text:style-name="T89">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text:s/></text:span><text:span text:style-name="T90">asmenis, kurių mokymą<text:s/></text:span><text:span text:style-name="T91"><text:s/>pagal bendrojo ugdymo programą ir pagal bendrojo ugdymo programą kartu su profesinio mokymo programa</text:span><text:span text:style-name="T92"><text:s/></text:span><text:soft-page-break/><text:span text:style-name="T93">vykdo profesinio mokymo teikėjai</text:span><text:span text:style-name="T94">, iki<text:s/></text:span><text:span text:style-name="T95">šie asmenys<text:s/></text:span><text:span text:style-name="T96">baigs bendrojo ugdymo programą,</text:span><text:span text:style-name="T97"><text:s/>taip pat akademin</text:span><text:span text:style-name="T98">ių</text:span><text:span text:style-name="T99"><text:s/>atostog</text:span><text:span text:style-name="T100">ų</text:span><text:span text:style-name="T101">,</text:span><text:span text:style-name="T102"><text:s/>profesinio mokymo teikėjų suteik</text:span><text:span text:style-name="T103">tų</text:span><text:span text:style-name="T104"><text:s/>dėl ligos, nėštumo ar vaiko priežiūros</text:span><text:span text:style-name="T105">, laikotarp</text:span><text:span text:style-name="T106">į</text:span><text:span text:style-name="T107">),</text:span><text:span text:style-name="T108"><text:s/></text:span><text:span text:style-name="T109">nustatytam neįgalumo lygio arba 55 procentų ir mažesnio darbingumo lygio terminui, bet ne ilgiau, iki jiems sukaks 23 metai, skiriama ir mokama 1,03</text:span><text:span text:style-name="T110"> </text:span><text:span text:style-name="T111">bazinės socialinės išmokos dydžio išmoka per mėnesį.“</text:span></text:p>
      <text:p text:style-name="P112"/>
      <text:p text:style-name="P113">2 straipsnis. 9 straipsnio pakeitimas<text:s/></text:p>
      <text:list text:style-name="LFO1" text:continue-numbering="true">
        <text:list-item>
          <text:p text:style-name="P114">Pakeisti 9 straipsnio 1 dalį ir ją išdėstyti taip:</text:p>
        </text:list-item>
      </text:list>
      <text:p text:style-name="P115"><text:span text:style-name="T116">„1. Auginančiam vaiką vienam iš vaiko tėvų (ar turimam vieninteliam iš tėvų) (įtėvių) ar vaiko globėjui, kai vaikas gimė, buvo įvaikintas ar vaikui nustatyta globa iki asmens mokymosi ar studijų pradžios, mokymosi ar studijų laikotarpiu</text:span><text:span text:style-name="T117"><text:s/></text:span><text:span text:style-name="T118">ar per</text:span><text:span text:style-name="T119"><text:s/></text:span><text:span text:style-name="T120">12 mėnesių po mokymosi ar studijų baigimo dienos, jeigu jis mokosi (mokėsi)</text:span><text:span text:style-name="T121"><text:s/></text:span><text:span text:style-name="T122">pagal bendrojo ugdymo programą,<text:s/></text:span><text:span text:style-name="T123">pagal formaliojo profesinio mokymo programą (įskaitant<text:s/></text:span><text:span text:style-name="T124">asmenis, kurių mokymą</text:span><text:span text:style-name="T125"><text:s/>pagal bendrojo ugdymo programą kartu su profesinio mokymo programa</text:span><text:span text:style-name="T126"><text:s/>vykdo profesinio mokymo teikėjai</text:span><text:span text:style-name="T127">) ar studijuoja (studijavo) aukštojoje mokykloje pagal nuolatinės studijų formos programą arba doktorantūroje ar rezidentūroje (įskaitant ir profesinio mokymo teikėjų ar aukštojoje mokykloje suteiktų akademinių atostogų dėl ligos, nėštumo ar vaiko priežiūros laikotarpį) ir jeigu pagal Lietuvos Respublikos ligos ir motinystės socialinio draudimo įstatymą jis neturi (neturėjo) teisės gauti vaiko priežiūros<text:s/></text:span><text:soft-page-break/><text:span text:style-name="T128">išmokos, skiriama 6 bazinių socialinių išmokų dydžio išmoka per mėnesį. Tais atvejais, kai vaikas gimė, buvo įvaikintas ar vaikui nustatyta globa iki asmens mokymosi ar studijų pradžios, išmoka besimokančio ar studijuojančio asmens vaiko priežiūrai mokama nuo asmens mokymosi ar studijų pradžios, iki vaikui sukaks<text:s/></text:span><text:span text:style-name="T129">2 </text:span><text:span text:style-name="T130">metai, o kai vaikas gimė, buvo įvaikintas ar vaikui nustatyta globa asmens mokymosi ar studijų laikotarpiu ar per 12 mėnesių po mokymosi ar studijų baigimo dienos,<text:s/></text:span><text:span text:style-name="T131">–</text:span><text:span text:style-name="T132"><text:s/></text:span><text:span text:style-name="T133">nuo vaiko gimimo dienos, iki vaikui sukaks 2 metai.“</text:span></text:p>
      <text:p text:style-name="P134">2. Pakeisti 9 straipsnio 4 dalį ir ją išdėstyti taip:</text:p>
      <text:p text:style-name="P135"><text:span text:style-name="T136">„4. Vienu metu gimus</text:span><text:span text:style-name="T137"><text:s/></text:span><text:span text:style-name="T138">dviem ar daugiau vaikų arba įvaikinus ar globojant vienu metu gimusius du ar daugiau vaikų,</text:span><text:span text:style-name="T139"><text:s/></text:span><text:span text:style-name="T140">išmokos besimokančio ar studijuojančio asmens vaiko priežiūrai dydis nedidinamas. Asmeniui, gaunančiam išmoką besimokančio ar studijuojančio asmens vaiko priežiūrai, įgijus teisę gauti šią išmoką dėl kito vaiko gimimo, įvaikinimo ar globos, išmoka besimokančio ar studijuojančio asmens vaiko priežiūrai už vėliau gimusį, įvaikintą ar globojamą vaiką skiriama pasibaigus paskirtos išmokos mokėjimo laikotarpiui ir mokama, iki šiam vaikui sukaks 2 metai. Įvaikinus ar nustačius globą dviem ar daugiau skirtingo amžiaus vaikų, už kurių priežiūrą asmuo turi teisę gauti išmoką besimokančio ar studijuojančio asmens vaiko priežiūrai, išmoka skiriama jauniausio pagal amžių vaiko priežiūrai ir mokama, iki jam sukaks 2 metai.“</text:span></text:p>
      <text:p text:style-name="P141"/>
      <text:p text:style-name="P142">3<text:s/>straipsnis.<text:s/>11 straipsnio pakeitimas<text:s/></text:p>
      <text:soft-page-break/>
      <text:p text:style-name="P143"><text:span text:style-name="T144">1.</text:span><text:span text:style-name="T145"><text:tab/></text:span><text:span text:style-name="T146">Pakeisti 11 straipsnio 1 dalį ir ją išdėstyti taip:</text:span></text:p>
      <text:p text:style-name="P147">„1. Vaikui, kuriam globa (rūpyba) nustatyta šeimoje, šeimynoje, globos centre ar vaikų globos institucijoje, jo globos (rūpybos) laikotarpiu skiriama ir mokama globos (rūpybos) išmoka:<text:s/></text:p>
      <text:p text:style-name="P148">1) vaikui iki 6 metų – 5,2 bazinės socialinės išmokos dydžio išmoka per mėnesį;<text:s/></text:p>
      <text:p text:style-name="P149">2) vaikui nuo 6 iki 12 metų – 6 bazinių socialinių išmokų dydžio išmoka per mėnesį;</text:p>
      <text:p text:style-name="P150">3) vaikui nuo 12 iki 18 metų arba iki nepilnametis pripažįstamas emancipuotu ar sudaro santuoką – 6,5 bazinės socialinės išmokos dydžio išmoka per mėnesį;<text:s/></text:p>
      <text:p text:style-name="P151">4) vaikui, kuriam nustatytas neįgalumo lygis, neatsižvelgiant į jo amžių, – 6,5 bazinės socialinės išmokos dydžio išmoka per mėnesį.“<text:s/></text:p>
      <text:p text:style-name="P152">2. Pakeisti 11 straipsnio 2 dalį ir ją išdėstyti taip:</text:p>
      <text:p text:style-name="P153"><text:span text:style-name="T154">„2. Jeigu pasibaigus vaiko globai (rūpybai) dėl pilnametystės, emancipacijos ar santuokos sudarymo asmuo mokosi pagal bendrojo ugdymo programą, pagal formaliojo profesinio <text:s text:c="1098"/>mokymo programą (įskaitant<text:s/></text:span><text:span text:style-name="T155">asmenis, kurių mokymą</text:span><text:span text:style-name="T156"><text:s/>pagal bendrojo ugdymo programą kartu su profesinio mokymo programa</text:span><text:span text:style-name="T157"><text:s/>vykdo profesinio mokymo teikėjai</text:span><text:span text:style-name="T158">) ar studijuoja aukštojoje mokykloje pagal nuolatinės studijų formos programą (</text:span><text:span text:style-name="T159">įskaitant<text:s/></text:span><text:span text:style-name="T160">ir profesinio mokymo teikėjų ar aukštojoje mokykloje suteiktų akademinių atostogų dėl ligos, nėštumo ar vaiko priežiūros</text:span><text:span text:style-name="T161"><text:s/>laikotarpį</text:span><text:span text:style-name="T162">), taip pat tuo atveju, kai yra mirę pilnamečio arba emancipuoto ar santuoką sudariusio nepilnamečio asmens abu tėvai (turėtas vienintelis iš tėvų), mokymosi laikotarpiu, bet ne ilgiau, iki<text:s/></text:span><text:soft-page-break/><text:span text:style-name="T163">jam sukaks 24 metai, skiriama ir mokama 6,5</text:span><text:span text:style-name="T164"><text:s/></text:span><text:span text:style-name="T165">bazinės socialinės išmokos dydžio išmoka per mėnesį.“</text:span></text:p>
      <text:p text:style-name="P166">3. Pakeisti 11 straipsnio 3 dalį ir ją išdėstyti taip:</text:p>
      <text:p text:style-name="P167"><text:span text:style-name="T168">„3. Kai šio straipsnio 1 ir 2 dalyse nurodytas vaikas (asmuo), besimokantis pagal bendrojo ugdymo ir (ar) pagal formaliojo profesinio mokymo programas ar studijuojantis aukštojoje mokykloje pagal nuolatinės studijų formos programą, yra išlaikomas (nemokamai gauna nakvynę, maistą ir kitas paslaugas) bendrojo ugdymo mokyklos, profesinio mokymo teikėjo</text:span><text:span text:style-name="T169"><text:s/></text:span><text:span text:style-name="T170">ar aukštosios mokyklos bendrabutyje arba vaikų socializacijos centre, mokslo metais vaikui iki 6 metų skiriama ir mokama 2,6 bazinės socialinės išmokos dydžio išmoka per mėnesį, vaikui nuo 6 iki 12 metų –<text:s/></text:span><text:span text:style-name="T171"><text:line-break/>3 bazinių socialinių išmokų dydžio išmoka per mėnesį, vaikui nuo 12 iki 18 metų arba iki nepilnametis pripažįstamas emancipuotu ar sudaro santuoką, vaikui, kuriam nustatytas neįgalumo lygis, neatsižvelgiant į jo amžių, ir asmeniui, nurodytam šio straipsnio 2 dalyje, – 3,25 bazinės socialinės išmokos dydžio išmoka per mėnesį. Tais atvejais, kai vasaros atostogų metu vaikas (asmuo) nėra išlaikomas (nemokamai negauna nakvynės, maisto ir kitų paslaugų) bendrojo ugdymo mokyklos, profesinio mokymo teikėjo</text:span><text:span text:style-name="T172"><text:s/></text:span><text:span text:style-name="T173">ar aukštosios mokyklos bendrabutyje arba vaikų socializacijos centre, šio straipsnio 1 ar 2 dalyje nustatytomis sąlygomis jam skiriama ir mokama šio straipsnio 1 ar 2 dalyje nustatyto</text:span><text:span text:style-name="T174"><text:s/></text:span><text:span text:style-name="T175">dydžio išmoka.“</text:span></text:p>
      <text:p text:style-name="P176"/>
      <text:soft-page-break/>
      <text:p text:style-name="P177">4 straipsnis. 12 straipsnio pakeitimas<text:s/></text:p>
      <text:p text:style-name="P178">Pakeisti 12 straipsnį ir jį išdėstyti taip:</text:p>
      <text:p text:style-name="P179"><text:span text:style-name="T180">„</text:span><text:span text:style-name="T181">12 straipsnis. Globos (rūpybos) išmokos tikslinis priedas<text:s/></text:span></text:p>
      <text:p text:style-name="P182">1. Vaiko globėjui (rūpintojui) už vaiką, kuriam globa (rūpyba) nustatyta šeimoje, yra skiriamas ir mokamas 4 bazinių socialinių išmokų dydžio globos (rūpybos) išmokos tikslinis priedas per mėnesį.</text:p>
      <text:p text:style-name="P183">2. Šeimynos vykdomai vaiko globai (rūpybai) užtikrinti už vaiką, kuriam globa (rūpyba) nustatyta šeimynoje, yra skiriamas ir mokamas 4 bazinių socialinių išmokų dydžio globos (rūpybos) išmokos tikslinis priedas per mėnesį, kuris naudojamas Vyriausybės ar jos įgaliotos institucijos nustatyta tvarka.</text:p>
      <text:p text:style-name="P184">3. Globos centrui, įgyvendinančiam vaiko globėjo (rūpintojo) teises ir pareigas, už vaiką yra skiriamas ir mokamas 4 bazinių socialinių išmokų dydžio globos (rūpybos) išmokos tikslinis priedas per mėnesį.</text:p>
      <text:p text:style-name="P185"><text:span text:style-name="T186">4. Jeigu pasibaigus vaiko globai (rūpybai) dėl pilnametystės, emancipacijos ar santuokos sudarymo asmuo lieka gyventi ir yra išlaikomas (nemokamai gauna nakvynę, maistą ir kitas paslaugas) šeimoje, šeimynoje ar globos centre, kuriuose iki pilnametystės, emancipacijos ar santuokos sudarymo jam buvo nustatyta globa (rūpyba), ir mokosi pagal bendrojo ugdymo programą (įskaitant<text:s/></text:span><text:span text:style-name="T187">asmenis,</text:span><text:span text:style-name="T188"><text:s/></text:span><text:span text:style-name="T189">kurių mokymą<text:s/></text:span><text:span text:style-name="T190">pagal bendrojo ugdymo programą ir pagal bendrojo<text:s/></text:span><text:soft-page-break/><text:span text:style-name="T191">ugdymo programą kartu su profesinio mokymo programa</text:span><text:span text:style-name="T192"><text:s/>vykdo profesinio mokymo teikėja</text:span><text:span text:style-name="T193">i</text:span><text:span text:style-name="T194">, iki<text:s/></text:span><text:span text:style-name="T195">šie asmenys<text:s/></text:span><text:span text:style-name="T196">baigs bendrojo ugdymo programą,<text:s/></text:span><text:span text:style-name="T197">taip pat akademin</text:span><text:span text:style-name="T198">ių</text:span><text:span text:style-name="T199"><text:s/>atostog</text:span><text:span text:style-name="T200">ų</text:span><text:span text:style-name="T201">,</text:span><text:span text:style-name="T202"><text:s/>profesinio mokymo teikėjų suteikiam</text:span><text:span text:style-name="T203">ų</text:span><text:span text:style-name="T204"><text:s/>dėl ligos, nėštumo ar vaiko priežiūros</text:span><text:span text:style-name="T205">,</text:span><text:span text:style-name="T206"><text:s/>laikotarp</text:span><text:span text:style-name="T207">į</text:span><text:span text:style-name="T208">), bet ne ilgiau, iki jam sukaks 23 metai,<text:s/></text:span><text:span text:style-name="T209">įskaitant atvejus, kai asmuo išlaikomas (nemokamai gauna nakvynę, maistą ir kitas paslaugas) ir bendrojo ugdymo mokyklos, profesinio mokymo teikėjo bendrabutyje ar vaikų socializacijos centre,<text:s/></text:span><text:span text:style-name="T210">buvusiam vaiko globėjui (rūpintojui) – šeimai, šeimynai ar globos centrui – skiriamas ir mokamas 4 bazinių socialinių išmokų dydžio globos (rūpybos) išmokos tikslinis priedas per mėnesį.</text:span></text:p>
      <text:p text:style-name="P211"><text:span text:style-name="T212">5</text:span><text:span text:style-name="T213">. Globos (rūpybos) išmokos tikslinis priedas už vaiką, kuriam globa (rūpyba) nustatyta šeimoje, skiriamas ir</text:span><text:span text:style-name="T214"><text:s/></text:span><text:span text:style-name="T215">mokamas</text:span><text:span text:style-name="T216"><text:s/></text:span><text:span text:style-name="T217">vaiko globėjui (rūpintojui), jeigu globėjas (rūpintojas) ir globojamas vaikas atitinka šio įstatymo 1</text:span><text:span text:style-name="T218"><text:s/></text:span><text:span text:style-name="T219">straipsnio 2 dalies 1, 2 ar 3 punkto nuostatas, o kai vaiko globa (rūpyba) nustatyta šeimynoje ar vaiko globėjo (rūpintojo) teises ir pareigas įgyvendina globos centras, – jeigu globojamas vaikas atitinka šio įstatymo 1 straipsnio 2 dalies 1, 2 ar 3 punkto nuostatas.</text:span><text:span text:style-name="T220"><text:s/></text:span><text:span text:style-name="T221">Globos (rūpybos) išmokos tikslinis priedas šio straipsnio 4 dalyje nustatytu atveju už asmenį, kuriam globa (rūpyba) buvo nustatyta šeimoje, skiriamas ir mokamas buvusiam vaiko globėjui (rūpintojui), jeigu buvęs vaiko globėjas (rūpintojas) ir asmuo atitinka šio įstatymo 1 straipsnio 2 dalies 1, 2 ar 3 punkto nuostatas, o kai vaiko globa (rūpyba) buvo nustatyta šeimynoje<text:s/></text:span><text:soft-page-break/><text:span text:style-name="T222">ar vaiko globėjo (rūpintojo) teises ir pareigas įgyvendino globos centras, – jeigu asmuo atitinka šio įstatymo 1 straipsnio 2 dalies 1, 2 ar 3 punkto nuostatas.</text:span></text:p>
      <text:p text:style-name="P223">6. Globos (rūpybos) išmokos tikslinis priedas neskiriamas arba jo mokėjimas nutraukiamas, jeigu:<text:s/></text:p>
      <text:p text:style-name="P224">1) vaikas (asmuo) 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p>
      <text:p text:style-name="P225">2) šio straipsnio 4 dalyje<text:s/>nurodytas asmuo<text:s/>mokosi užsienio valstybės mokymo įstaigoje.“<text:s/></text:p>
      <text:p text:style-name="P226"/>
      <text:p text:style-name="P227">5 straipsnis. 13 straipsnio pakeitimas<text:s/></text:p>
      <text:p text:style-name="P228">1.<text:tab/>Pakeisti 13 straipsnio 3 dalies 4 punktą ir jį išdėstyti taip:</text:p>
      <text:p text:style-name="P229">„4) mokesčiams už nuomojamo ar nuosavybės teise turimo būsto komunalines paslaugas</text:p>
      <text:p text:style-name="P230">apmokėti;“.<text:s/></text:p>
      <text:p text:style-name="P231">2.<text:tab/>Pakeisti 13 straipsnio 3 dalies 10 punktą ir jį išdėstyti taip:<text:s/></text:p>
      <text:p text:style-name="P232">„10) automobiliui, mopedui, motociklui, jeigu asmuo turi galiojantį vairuotojo pažymėjimą, kuriuo patvirtinama asmens teisė vairuoti atitinkamos kategorijos motorinę transporto priemonę, dviračiui, motoriniam dviračiui (taip pat elektriniam paspirtukui) ar paspirtukui be variklio įsigyti.“</text:p>
      <text:p text:style-name="P233"/>
      <text:p text:style-name="P234">6 straipsnis. 14 straipsnio pakeitimas<text:s/></text:p>
      <text:p text:style-name="P235">Pakeisti 14 straipsnį ir jį išdėstyti taip:</text:p>
      <text:p text:style-name="P236"><text:span text:style-name="T237">„</text:span><text:span text:style-name="T238">14</text:span><text:span text:style-name="T239"><text:s/></text:span><text:span text:style-name="T240">straipsnis.</text:span><text:span text:style-name="T241"><text:s/></text:span><text:span text:style-name="T242">Išmoka įvaikinus vaiką</text:span></text:p>
      <text:p text:style-name="P243"><text:span text:style-name="T244">1. Įvaikinus vaiką, jį auginančiam vienam iš vaiko įtėvių 24 mėnesius nuo teismo sprendimo įvaikinti įsiteisėjimo dienos (sprendimą vykdant skubiai – nuo jo vykdymo pradžios) skiriama 8 bazinių socialinių išmokų dydžio išmoka per mėnesį ir mokama ne ilgiau, iki vaikui sukaks 18 metų, išskyrus atvejus, kai jam</text:span><text:span text:style-name="T245"><text:s/></text:span><text:span text:style-name="T246">pagal Ligos ir motinystės socialinio draudimo įstatymą paskirta</text:span><text:span text:style-name="T247"><text:s/></text:span><text:span text:style-name="T248">vaiko priežiūros išmoka</text:span><text:span text:style-name="T249"><text:s/></text:span><text:span text:style-name="T250">ir jos dydis yra ne mažesnis už šioje dalyje nustatytą išmokos įvaikinus vaiką dydį.</text:span></text:p>
      <text:p text:style-name="P251">2. Jeigu vaiko įtėvis (įmotė) neturi teisės gauti vaiko priežiūros išmokos pagal Ligos ir motinystės socialinio draudimo įstatymą arba vaiko įtėvis (įmotė), turintis (turinti) teisę gauti vaiko priežiūros išmoką pagal Ligos ir motinystės socialinio draudimo įstatymą, pasirenka gauti šio straipsnio 1 dalyje nustatytą išmoką įvaikinus vaiką, jam (jai) skiriama ir mokama viso dydžio šio straipsnio 1 dalyje nustatyta išmoka įvaikinus vaiką. Jeigu vaiko priežiūros išmokos, skiriamos pagal Ligos ir motinystės socialinio draudimo įstatymą, dydis yra mažesnis už šio straipsnio 1 dalyje nurodytą išmokos dydį, vaiko įtėviui (įmotei) skiriamos išmokos įvaikinus vaiką dydis yra<text:s/><text:soft-page-break/>lygus šio straipsnio 1 dalyje nurodytos išmokos įvaikinus vaiką dydžio ir pagal Ligos ir motinystės socialinio draudimo įstatymą jam (jai) paskirtos vaiko priežiūros išmokos dydžio skirtumui.</text:p>
      <text:p text:style-name="P252">3. Išmoka įvaikinus vaiką skiriama ir mokama vienam iš vaiko įtėvių, jeigu nors vienas iš vaiko įtėvių ir vaikas atitinka šio įstatymo 1 straipsnio 2 dalies 1 ar 2 punkto nuostatas.</text:p>
      <text:p text:style-name="P253"><text:span text:style-name="T254">4. Jeigu vaiko priežiūros išmoka</text:span><text:span text:style-name="T255"><text:s/></text:span><text:span text:style-name="T256">pagal Ligos ir motinystės socialinio draudimo įstatymą vaiko įtėviui (įmotei) paskirta už trumpesnį ne</text:span><text:span text:style-name="T257">gu</text:span><text:span text:style-name="T258"><text:s/></text:span><text:span text:style-name="T259">24 mėnesių laikotarpį, viso dydžio</text:span><text:span text:style-name="T260"><text:s/></text:span><text:span text:style-name="T261">išmoka įvaikinus vaiką mokama už likusį laikotarpį</text:span><text:span text:style-name="T262"><text:s/></text:span><text:span text:style-name="T263">iki šio straipsnio 1 dalyje nurodyto termino pabaigos.</text:span></text:p>
      <text:p text:style-name="P264">5. Išmoka įvaikinus vaiką neskiriama arba jos mokėjimas nutraukiamas, jeigu:</text:p>
      <text:p text:style-name="P265">1) vaiko įtėviui (įmotei), kuriam (kuriai) paskirta išmoka įvaikinus vaiką, už tą patį vaiką ir laikotarpį paskirta vaiko priežiūros išmoka pagal Ligos ir motinystės socialinio draudimo įstatymą, kurios dydis ne mažesnis už šio straipsnio 1 dalyje nustatytą išmokos įvaikinus vaiką dydį;</text:p>
      <text:p text:style-name="P266">2) kitam iš vaiko įtėvių ar vienam iš vaiko senelių už tą patį įvaikintą vaiką paskirta vaiko priežiūros išmoka pagal Ligos ir motinystės socialinio draudimo įstatymą;</text:p>
      <text:p text:style-name="P267">3) vaikas yra emancipuotas;</text:p>
      <text:p text:style-name="P268">4) vaikas yra susituokęs;</text:p>
      <text:p text:style-name="P269">5) vaikas yra suimtas, atlieka su laisvės atėmimu susijusią bausmę, jam Baudžiamojo proceso kodekso nustatyta tvarka paskirtos priverčiamosios stacionarinio stebėjimo specializuotose<text:s/><text:soft-page-break/>psichikos sveikatos priežiūros įstaigose medicinos priemonės, paskelbta jo paieška arba jis teismo pripažintas nežinia kur esančiu, – kol neišnyksta šios aplinkybės;</text:p>
      <text:p text:style-name="P270">6) sutuoktinio (sugyventinio) vaiką įvaikina kitas sutuoktinis (sugyventinis).</text:p>
      <text:p text:style-name="P271"><text:span text:style-name="T272">6. Jeigu vaiko įtėviui (įmotei) paskirta viso dydžio išmoka įvaikinus vaiką ir už tą patį vaiką ir laikotarpį jam (jai) ar kitam iš vaiko įtėvių, ar vienam iš vaiko senelių paskirta vaiko priežiūros išmoka pagal Ligos ir motinystės socialinio draudimo įstatymą, kurios dydis ne mažesnis už šio straipsnio 1 dalyje nustatytą išmokos įvaikinus vaiką dydį, viso dydžio išmokėta išmoka įvaikinus vaiką grąžinama arba išskaičiuojama šio įstatymo 20 straipsnio nustatyta tvarka už laikotarpį, už kurį paskirta vaiko priežiūros išmoka pagal Ligos ir motinystės socialinio draudimo įstatymą. Jeigu vaiko įtėviui (įmotei) paskirta viso dydžio išmoka įvaikinus vaiką ir už tą patį vaiką ir laikotarpį jam (jai) ar kitam iš vaiko įtėvių, ar vienam iš vaiko senelių paskirta vaiko priežiūros išmoka pagal Ligos ir motinystės socialinio draudimo įstatymą, kurios dydis yra mažesnis už šio straipsnio</text:span><text:span text:style-name="T273"><text:s/>1</text:span> <text:span text:style-name="T274">dalyje nurodytą išmokos dydį, išmokėta išmokos įvaikinus vaiką dalis, lygi paskirtos vaiko priežiūros išmokos pagal Ligos ir motinystės socialinio draudimo įstatymą dydžiui, grąžinama arba išskaičiuojama šio įstatymo 20 straipsnio nustatyta tvarka už laikotarpį, už kurį vaiko priežiūros išmoka paskirta pagal Ligos ir motinystės socialinio draudimo įstatymą.“<text:s/></text:span></text:p>
      <text:p text:style-name="P275"/>
      <text:p text:style-name="P276">7 straipsnis. 15 straipsnio pakeitimas<text:s/></text:p>
      <text:soft-page-break/>
      <text:p text:style-name="P277">Pakeisti 15 straipsnio 1 dalies 4 punktą:</text:p>
      <text:p text:style-name="P278"><text:span text:style-name="T279">„4) globos (rūpybos) išmoką šio įstatymo 11 straipsnio 2 dalyje nurodytam asmeniui, kuris mokosi Lietuvos Respublikos bendrojo ugdymo mokykloje</text:span><text:span text:style-name="T280"><text:s/>arba kurio mokymą vykdo</text:span><text:span text:style-name="T281"><text:s/>profesinio mokymo teikėj</text:span><text:span text:style-name="T282">as,</text:span><text:span text:style-name="T283"><text:s/></text:span><text:span text:style-name="T284">ar</text:span><text:span text:style-name="T285">ba kuris<text:s/></text:span><text:span text:style-name="T286">studijuoja</text:span><text:span text:style-name="T287"><text:s/>aukštojoje mokykloje, ir globos (rūpybos) išmokos tikslinį priedą šio įstatymo 12 straipsnio 4</text:span><text:span text:style-name="T288"> </text:span><text:span text:style-name="T289">dalyje nurodytam buvusiam vaiko globėjui (rūpintojui)</text:span><text:span text:style-name="T290"><text:s/></text:span><text:span text:style-name="T291">skiria ir moka savivaldybės, kurios teritorijoje yra asmens, nurodyto šio įstatymo 11 straipsnio 2 dalyje, ar asmens, nurodyto šio įstatymo 12 straipsnio 4 dalyje, mokykla, administracija. Jeigu asmuo, nurodytas šio įstatymo 11 straipsnio 2 dalyje,<text:s/></text:span><text:span text:style-name="T292">mokosi<text:s/></text:span><text:span text:style-name="T293">užsienio valstybės bendrojo ugdymo mokykloje</text:span><text:span text:style-name="T294"><text:s/></text:span><text:span text:style-name="T295">arba jo mokymą vykdo užsienio valstybės</text:span><text:span text:style-name="T296"><text:s/></text:span><text:span text:style-name="T297">profesinio mokymo teikėj</text:span><text:span text:style-name="T298">as,</text:span><text:span text:style-name="T299"><text:s/></text:span><text:span text:style-name="T300">ar</text:span><text:span text:style-name="T301">ba jis<text:s/></text:span><text:span text:style-name="T302">studijuoja</text:span><text:span text:style-name="T303"><text:s/></text:span><text:span text:style-name="T304">užsienio valstybės</text:span><text:span text:style-name="T305"><text:s/></text:span><text:span text:style-name="T306">aukštojoje mokykloje, globos (rūpybos) išmoką jam skiria ir moka savivaldybės, kurios teritorijoje asmuo Gyvenamosios vietos deklaravimo įstatymo nustatyta tvarka<text:s/></text:span><text:span text:style-name="T307">Lietuvos Respublikoje<text:s/></text:span><text:span text:style-name="T308">yra deklaravęs gyvenamąją vietą arba yra įtrauktas į gyvenamosios vietos nedeklaravusių asmenų apskaitą, administracija. Jeigu iki išvykstant mokytis ar studijuoti į užsienio valstybės mokymo įstaigą asmens gyvenamoji vieta nebuvo deklaruota ir jis nebuvo įtrauktas į gyvenamosios vietos nedeklaravusių asmenų apskaitą, išmoką skiria ir moka savivaldybės, kurios teritorijoje jis iki išvykimo faktiškai gyveno, administracija.“</text:span></text:p>
      <text:p text:style-name="P309"/>
      <text:p text:style-name="P310">8 straipsnis. 17 straipsnio pakeitimas<text:s/></text:p>
      <text:soft-page-break/>
      <text:p text:style-name="P311">1. Pakeisti 17 straipsnio 3 dalį ir ją išdėstyti taip:</text:p>
      <text:p text:style-name="P312"><text:span text:style-name="T313">„3. Vienkartinės išmokos vaikui, vienkartinės išmokos nėščiai moteriai ir</text:span><text:span text:style-name="T314"><text:s/></text:span><text:span text:style-name="T315">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316">2. Pakeisti 17 straipsnio 10 dalį ir ją išdėstyti taip:</text:p>
      <text:p text:style-name="P317"><text:span text:style-name="T318">„10. Kai Vaiko teisių apsaugos pagrindų įstatymo nustatyta tvarka vaikas laikinai apgyvendintas pas fizinius ar juridinius</text:span><text:span text:style-name="T319"><text:s/></text:span><text:span text:style-name="T320">asmenis, bet grąžinamas tėvams ar kitiems vaiko atstovams pagal įstatymą, pagal šį įstatymą vaiko tėvams ar kitiems vaiko atstovams pagal įstatymą arba vaikams paskirtų ir sustabdytų išmokų neišmokėta priklausiusi išmokų suma išmokama vaiko tėvams ar kitiems vaiko atstovams pagal įstatymą ir jų mokėjimas tęsiamas nuo vaiko grąžinimo tėvams ar kitiems vaiko atstovams pagal įstatymą dienos. Kai vaiko laikino apgyvendinimo metu įsiteisėja teismo nutartis, leidžianti paimti vaiką iš jo atstovų pagal įstatymą, arba įsiteisėja teismo nutartis ar priimamas savivaldybės administracijos direktoriaus įsakymas atleisti globėją<text:s/></text:span><text:soft-page-break/><text:span text:style-name="T321">(rūpintoją) iš globėjo (rūpintojo) pareigų arba nušalinti nuo jų, pagal šį įstatymą vaikams paskirtų ir sustabdytų šio įstatymo 6 ir 11 straipsniuose nustatytų išmokų neišmokėta priklausiusi išmokų suma už laikotarpį nuo vaiko laikino apgyvendinimo dienos iki vaiko globos (rūpybos) nustatymo arba kito globėjo (rūpintojo) paskyrimo dienos išmokama paskirtam vaiko globėjui (rūpintojui), kitų pagal šį įstatymą vaikams ar vaiko atstovams pagal įstatymą paskirtų ir sustabdytų išmokų mokėjimas nutraukiamas nuo vaiko laikino apgyvendinimo nustatymo pirmos dienos.“</text:span></text:p>
      <text:p text:style-name="P322"/>
      <text:p text:style-name="P323">9 straipsnis. 18 straipsnio pakeitimas</text:p>
      <text:p text:style-name="P324">Pakeisti 18 straipsnį ir jį išdėstyti taip:</text:p>
      <text:p text:style-name="P325"><text:span text:style-name="T326">„</text:span><text:span text:style-name="T327">18 straipsnis. Išmokų skyrimo ir mokėjimo terminai</text:span></text:p>
      <text:p text:style-name="P328"><text:span text:style-name="T329">1. Vienkartinė išmoka vaikui, vienkartinė išmoka nėščiai moteriai, vaiko laikinosios priežiūros išmoka</text:span><text:span text:style-name="T330"><text:s/></text:span><text:span text:style-name="T331">ir vienkartinė išmoka įsikurti skiriamos, jeigu dėl jų kreipiamasi šio įstatymo 16</text:span><text:span text:style-name="T332"> </text:span><text:span text:style-name="T333">straipsnyje nustatytais terminais.</text:span></text:p>
      <text:p text:style-name="P334"><text:span text:style-name="T335">2. Išmoka vaikui, išmoka gimus vienu metu daugiau kaip vienam vaikui, išmoka privalomosios pradinės karo tarnybos kario vaikui, išmoka besimokančio ar studijuojančio asmens vaiko priežiūrai, globos (rūpybos) išmoka, globos (rūpybos) išmokos tikslinis priedas</text:span><text:span text:style-name="T336"><text:s/></text:span><text:span text:style-name="T337">ir išmoka įvaikinus vaiką skiriami ir mokami nuo teisės gauti išmoką atsiradimo dienos, tačiau ne daugiau<text:s/></text:span><text:soft-page-break/><text:span text:style-name="T338">kaip už 12 praėjusių mėnesių nuo prašymo ir visų reikiamų dokumentų išmokai skirti pateikimo savivaldybės administracijai dienos.</text:span></text:p>
      <text:p text:style-name="P339"><text:span text:style-name="T340">3. Išmoka vaikui, nustatyta šio įstatymo 6 straipsnio 1 dalyje, ir papildomai skiriama išmoka vaikui, nustatyta šio įstatymo 6 straipsnio 2 dalies 2 punkte, skiriama ir mokama, iki vaikui sukaks 18 metų. Pasibaigus paskirtos išmokos vaikui mokėjimo laikotarpiui arba jeigu nepilnametis vaikas pripažįstamas emancipuotu, arba vaikas (asmuo) sudaro santuoką ir jeigu šie asmenys arba vyresnis kaip 18 metų asmuo</text:span><text:span text:style-name="T341"> </text:span><text:span text:style-name="T342">ir toliau mokosi pagal bendrojo ugdymo programą (įskaitant<text:s/></text:span><text:span text:style-name="T343">asmenis, kurių mokymą</text:span><text:span text:style-name="T344"><text:s/>pagal bendrojo ugdymo programą ir pagal bendrojo ugdymo programą kartu su profesinio mokymo programa</text:span><text:span text:style-name="T345"><text:s/>vykdo profesinio mokymo teikėjai</text:span><text:span text:style-name="T346">,<text:s/></text:span><text:span text:style-name="T347">taip pat akademin</text:span><text:span text:style-name="T348">ių</text:span><text:span text:style-name="T349"><text:s/>atostog</text:span><text:span text:style-name="T350">ų</text:span><text:span text:style-name="T351">,</text:span><text:span text:style-name="T352"><text:s/>profesinio mokymo teikėjų suteikiam</text:span><text:span text:style-name="T353">ų</text:span><text:span text:style-name="T354"><text:s/>dėl ligos, nėštumo ar vaiko priežiūros</text:span><text:span text:style-name="T355">,</text:span><text:span text:style-name="T356"><text:s/>laikotarpį</text:span><text:span text:style-name="T357">), dėl tolesnio išmokos vaikui skyrimo asmuo turi teisę kreiptis ir pateikti būtinus dokumentus išmokai gauti, iki pilnametis asmuo, emancipuotas asmuo arba susituokęs vaikas (asmuo) baigs bendrojo ugdymo programą (įskaitant<text:s/></text:span><text:span text:style-name="T358">asmenis, kurių mokymą<text:s/></text:span><text:span text:style-name="T359">pagal bendrojo ugdymo programą ir pagal bendrojo ugdymo programą kartu su profesinio mokymo programa</text:span><text:span text:style-name="T360"><text:s/>vykdo profesinio mokymo teikėjai</text:span><text:span text:style-name="T361">,</text:span><text:span text:style-name="T362"><text:s/>taip pat akademin</text:span><text:span text:style-name="T363">ių</text:span><text:span text:style-name="T364"><text:s/>atostog</text:span><text:span text:style-name="T365">ų,</text:span><text:span text:style-name="T366"><text:s/>profesinio mokymo teikėjų suteikiam</text:span><text:span text:style-name="T367">ų</text:span><text:span text:style-name="T368"><text:s/>dėl ligos, nėštumo ar vaiko priežiūros</text:span><text:span text:style-name="T369">, laikotarpį</text:span><text:span text:style-name="T370">), bet ne ilgiau, iki jam sukaks 23</text:span><text:span text:style-name="T371"><text:s/></text:span><text:span text:style-name="T372">metai.</text:span></text:p>
      <text:p text:style-name="P373">4. Jeigu vidutinės bendrai gyvenančių asmenų arba globėjo (rūpintojo) ir su juo bendrai gyvenančių asmenų mėnesio pajamos apskaičiuojamos pagal praėjusių kalendorinių metų iki teisės<text:s/><text:soft-page-break/>gauti išmoką atsiradimo dienos pajamas arba pagal pajamas, kurios paskutinį kartą buvo nurodytos skiriant socialinę pašalpą ar socialinę paramą mokiniams, papildomai išmoka vaikui, nustatyta šio įstatymo 6 straipsnio 2 dalies 1 punkte, bendrai gyvenančių asmenų arba globėjo (rūpintojo) auginamam ir (ar) globojamam vaikui skiriama ir mokama 12 mėnesių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Jeigu vidutinės bendrai gyvenančių asmenų arba globėjo (rūpintojo) ir su juo bendrai gyvenančių asmenų mėnesio pajamos apskaičiuojamos pagal praėjusių 3 kalendorinių mėnesių iki kreipimosi ar teisės gauti išmoką atsiradimo dienos pajamas, papildomai išmoka vaikui, nustatyta šio įstatymo 6 straipsnio 2 dalies 1 punkte, bendrai gyvenančių asmenų arba globėjo (rūpintojo) auginamam ir (ar) globojamam vaikui skiriama ir mokama 3 mėnesius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Pasibaigus papildomai paskirtos išmokos vaikui mokėjimo laikotarpiui, asmuo turi teisę kreiptis dėl tolesnio šios išmokos vaikui skyrimo ir pateikti būtinus<text:s/><text:soft-page-break/>dokumentus išmokai gauti, taip pat nurodyti duomenis apie bendrai gyvenančių asmenų arba globėjo (rūpintojo) ir su juo bendrai gyvenančių asmenų pajamas.</text:p>
      <text:p text:style-name="P374">5. Papildomai išmoka vaikui, nustatyta šio įstatymo 6 straipsnio 2 dalies 3 punkte, neįgaliam vaikui skiriama ir mokama iki nustatyto neįgalumo lygio termino pabaigos, bet ne ilgiau, iki jam sukaks 18 metų. Jeigu neįgalumo lygis nustatomas pakartotinai, išmokos mokėjimas neįgaliam vaikui iki jam sukaks 18 metų, bet ne ilgiau negu iki nustatyto neįgalumo lygio termino pabaigos, pratęsiamas be atskiro prašymo skirti išmoką. Pasibaigus paskirtos išmokos vaikui mokėjimo laikotarpiui arba jeigu nepilnametis vaikas pripažįstamas emancipuotu, arba vaikas (asmuo) sudaro santuoką ir jeigu šie asmenys arba vyresni kaip 18 metų asmenys, kuriems nustatytas 55 procentų ir mažesnis darbingumo lygis, ir toliau mokosi pagal bendrojo ugdymo programą (įskaitant<text:s/>asmenis, kurių mokymą<text:s/>pagal bendrojo ugdymo programą ir pagal bendrojo ugdymo programą kartu su profesinio mokymo programa<text:s/>vykdo profesinio mokymo teikėjai, taip pat akademinių<text:s/>atostogų<text:s/>profesinio mokymo teikėjų suteikiamų<text:s/>dėl ligos, nėštumo ar vaiko priežiūros, laikotarpį), dėl tolesnio išmokos vaikui skyrimo nustatytam 55 procentų ir mažesnio darbingumo lygio terminui asmuo turi teisę kreiptis ir pateikti būtinus dokumentus išmokai gauti, iki pilnametis asmuo, emancipuotas asmuo arba susituokęs vaikas (asmuo) baigs bendrojo ugdymo programą (įskaitant<text:s/>asmenis, kurių mokymą<text:s/>pagal bendrojo ugdymo programą ir pagal bendrojo ugdymo programą kartu su profesinio mokymo programa<text:s/>vykdo profesinio mokymo teikėjai, taip<text:s/><text:soft-page-break/>pat akademinių<text:s/>atostogų,<text:s/>profesinio mokymo teikėjų suteikiamų<text:s/>dėl ligos, nėštumo ar vaiko priežiūros, laikotarpį), bet ne ilgiau, iki jiems sukaks 23 metai.</text:p>
      <text:p text:style-name="P375"><text:span text:style-name="T376">6. Išmoka vaikui vyresniam kaip 18 metų asmeniui, kuris mokosi pagal bendrojo ugdymo programą (įskaitant<text:s/></text:span><text:span text:style-name="T377">asmenis, kurių mokymą</text:span><text:span text:style-name="T378"><text:s/>pagal bendrojo ugdymo programą</text:span><text:span text:style-name="T379"><text:s/></text:span><text:span text:style-name="T380">ir pagal bendrojo ugdymo programą kartu su profesinio mokymo programa</text:span><text:span text:style-name="T381"><text:s/>vykdo profesinio mokymo teikėjai</text:span><text:span text:style-name="T382">, iki<text:s/></text:span><text:span text:style-name="T383">šie asmenys<text:s/></text:span><text:span text:style-name="T384">baigs bendrojo ugdymo programą, taip pat akademin</text:span><text:span text:style-name="T385">ių</text:span><text:span text:style-name="T386"><text:s/>atostog</text:span><text:span text:style-name="T387">ų,</text:span><text:span text:style-name="T388"><text:s/>profesinio mokymo teikėjų suteikiam</text:span><text:span text:style-name="T389">ų</text:span><text:span text:style-name="T390"><text:s/>dėl ligos, nėštumo ar vaiko priežiūros</text:span><text:span text:style-name="T391">, laikotarpį</text:span><text:span text:style-name="T392">), baigiamaisiais mokymosi metais mokama iki tų metų rugsėjo 1 dienos, bet ne ilgiau, iki jam sukaks 23</text:span><text:span text:style-name="T393"><text:s/></text:span><text:span text:style-name="T394">metai.</text:span></text:p>
      <text:p text:style-name="P395"><text:span text:style-name="T396">7. Globos (rūpybos) išmoka, nustatyta šio įstatymo 11 straipsnio 1 dalyje, skiriama ir mokama vaiko globos (rūpybos) laikotarpiu, bet ne ilgiau, iki globojamam (rūpinamam) vaikui sukaks 18 metų</text:span><text:span text:style-name="T397"><text:s/>arba<text:s/></text:span><text:span text:style-name="T398">iki nepilnametis vaikas pripažįstamas emancipuotu ar sudaro santuoką. Globos (rūpybos) išmokos mokėjimas vaikui sukakus šio įstatymo 11 straipsnio 1 dalyje nustatytą amžių, nuo kurio keičiasi išmokos dydis, tęsiamas be atskiro prašymo. Jeigu pasibaigus vaiko globai (rūpybai) dėl pilnametystės, emancipacijos ar santuokos sudarymo asmuo ir toliau mokosi pagal bendrojo ugdymo programą,<text:s/></text:span><text:span text:style-name="T399">pagal formaliojo profesinio mokymo programą (įskaitant<text:s/></text:span><text:span text:style-name="T400">asmenis, kurių mokymą<text:s/></text:span><text:span text:style-name="T401">pagal bendrojo ugdymo programą kartu su profesinio mokymo programa</text:span><text:span text:style-name="T402"><text:s/>vykdo profesinio mokymo teikėjai</text:span><text:span text:style-name="T403">) ar studijuoja aukštojoje mokykloje pagal nuolatinės studijų formos programą (įskaitant ir profesinio mokymo teikėjų ar aukštojoje mokykloje suteiktų akademinių<text:s/></text:span><text:soft-page-break/><text:span text:style-name="T404">atostogų dėl ligos, nėštumo ar vaiko priežiūros</text:span><text:span text:style-name="T405"><text:s/>laikotarpį</text:span><text:span text:style-name="T406">), taip pat tuo atveju, kai yra mirę pilnamečio arba emancipuoto ar santuoką sudariusio nepilnamečio asmens abu tėvai (turėtas vienintelis iš tėvų), dėl tolesnio globos (rūpybos) išmokos skyrimo mokymosi laikotarpiu asmuo turi teisę kreiptis ir pateikti būtinus dokumentus išmokai gauti, iki jis baigs bendrojo ugdymo programą, formaliojo profesinio mokymo programą (įskaitant<text:s/></text:span><text:span text:style-name="T407">asmenis, kurių mokymą</text:span><text:span text:style-name="T408"><text:s/>pagal bendrojo ugdymo programą kartu su profesinio mokymo programa</text:span><text:span text:style-name="T409"><text:s/>vykdo profesinio mokymo teikėjai</text:span><text:span text:style-name="T410">) ar studijas aukštojoje mokykloje pagal nuolatinės studijų formos programą (įskaitant ir profesinio mokymo teikėjų ar aukštojoje mokykloje suteiktų akademinių atostogų dėl ligos, nėštumo ar vaiko priežiūros</text:span><text:span text:style-name="T411"><text:s/>laikotarpį</text:span><text:span text:style-name="T412">), bet ne ilgiau, iki jam sukaks 24 metai.<text:s/></text:span></text:p>
      <text:p text:style-name="P413"><text:span text:style-name="T414">8.</text:span><text:span text:style-name="T415"><text:s/></text:span><text:span text:style-name="T416">Globos (rūpybos) išmoka vyresniam kaip 18 metų asmeniui, kuris mokosi pagal bendrojo ugdymo programą, baigiamaisiais mokymosi metais mokama iki tų metų rugsėjo 1 dienos, o asmeniui, kuris mokosi pagal formaliojo profesinio mokymo programą (įskaitant<text:s/></text:span><text:span text:style-name="T417">asmenis, kurių mokymą</text:span><text:span text:style-name="T418"><text:s/>pagal bendrojo ugdymo programą kartu su profesinio mokymo programa</text:span><text:span text:style-name="T419"><text:s/>vykdo profesinio mokymo teikėjai</text:span><text:span text:style-name="T420">)</text:span><text:span text:style-name="T421"><text:s/></text:span><text:span text:style-name="T422">ar studijuoja</text:span><text:span text:style-name="T423"> </text:span><text:span text:style-name="T424">aukštojoje mokykloje pagal nuolatinės studijų formos programą, – iki mokymosi ar studijų pagal šias programas baigimo dienos, bet ne ilgiau, iki jam sukaks 24 metai.</text:span></text:p>
      <text:p text:style-name="P425"><text:span text:style-name="T426">9. Globos (rūpybos) išmokos tikslinis priedas, nustatytas šio įstatymo 12 straipsnio 1–3 dalyse, vaiko globėjui (rūpintojui) skiriamas ir mokamas vaiko globos (rūpybos) laikotarpiu, bet<text:s/></text:span><text:soft-page-break/><text:span text:style-name="T427">ne ilgiau, iki globojamam (rūpinamam) vaikui sukaks 18 metų</text:span><text:span text:style-name="T428"><text:s/></text:span><text:span text:style-name="T429">arba iki nepilnametis vaikas pripažįstamas emancipuotu ar sudaro santuoką. Jeigu pasibaigus vaiko globai (rūpybai) dėl pilnametystės, emancipacijos ar santuokos sudarymo asmuo, nurodytas šio įstatymo 12 straipsnio 4 dalyje, lieka gyventi ir yra išlaikomas (nemokamai gauna nakvynę, maistą ir kitas paslaugas) šeimoje, šeimynoje ar globos centre, kuriuose iki pilnametystės, emancipacijos ar santuokos sudarymo jam buvo nustatyta globa (rūpyba), ir mokosi pagal bendrojo ugdymo programą (įskaitant<text:s/></text:span><text:span text:style-name="T430">asmenis,<text:s/></text:span><text:span text:style-name="T431"><text:s/></text:span><text:span text:style-name="T432">kurių mokymą<text:s/></text:span><text:span text:style-name="T433">pagal bendrojo ugdymo programą ir pagal bendrojo ugdymo programą kartu su profesinio mokymo programa</text:span><text:span text:style-name="T434"><text:s/>vykdo profesinio mokymo teikėjai</text:span><text:span text:style-name="T435">, iki<text:s/></text:span><text:span text:style-name="T436">šie asmenys<text:s/></text:span><text:span text:style-name="T437">baigs bendrojo ugdymo programą, taip pat akademin</text:span><text:span text:style-name="T438">ių</text:span><text:span text:style-name="T439"><text:s/>atostog</text:span><text:span text:style-name="T440">ų,</text:span><text:span text:style-name="T441"><text:s/>profesinio mokymo teikėjų suteikiam</text:span><text:span text:style-name="T442">ų</text:span><text:span text:style-name="T443"><text:s/>dėl ligos, nėštumo ar vaiko priežiūros</text:span><text:span text:style-name="T444">, laikotarpį</text:span><text:span text:style-name="T445">), dėl tolesnio globos (rūpybos) išmokos tikslinio priedo skyrimo buvęs vaiko globėjas (rūpintojas) – šeima, šeimyna ar globos centras – turi teisę kreiptis ir pateikti būtinus dokumentus išmokai gauti ir laisvos formos rašytinį asmens patvirtinimą, kad jis yra likęs gyventi pas buvusį globėją (rūpintoją) ir yra jo išlaikomas (nemokamai gauna nakvynę, maistą ir kitas paslaugas), iki asmuo baigs bendrojo ugdymo programą (įskaitant<text:s/></text:span><text:span text:style-name="T446">asmenis, kurių mokymą</text:span><text:span text:style-name="T447"><text:s/>pagal bendrojo ugdymo programą ir pagal bendrojo ugdymo programą kartu su profesinio mokymo programa</text:span><text:span text:style-name="T448"><text:s/>vykdo profesinio mokymo teikėjai</text:span><text:span text:style-name="T449">, taip pat akademin</text:span><text:span text:style-name="T450">ių</text:span><text:span text:style-name="T451"><text:s/>atostog</text:span><text:span text:style-name="T452">ų,</text:span><text:span text:style-name="T453"><text:s/>profesinio mokymo teikėjų suteikiam</text:span><text:span text:style-name="T454">ų</text:span><text:span text:style-name="T455"><text:s/>dėl ligos, nėštumo ar vaiko priežiūros</text:span><text:span text:style-name="T456">, laikotarpį</text:span><text:span text:style-name="T457">), bet ne ilgiau, iki jam sukaks 23 metai.</text:span></text:p>
      <text:soft-page-break/>
      <text:p text:style-name="P458">10. Globos (rūpybos) išmokos tikslinis priedas buvusiam vaiko globėjui (rūpintojui) – šeimai, šeimynai ar globos centrui, kai asmuo, nurodytas šio įstatymo 12 straipsnio 4 dalyje, pasibaigus vaiko globai (rūpybai) dėl pilnametystės, emancipacijos ar santuokos sudarymo lieka<text:s/>gyventi<text:s/>pas<text:s/>buvusį globėją (rūpintoją)<text:s/>ir yra<text:s/>jo<text:s/>išlaikomas (nemokamai gauna nakvynę, maistą ir kitas paslaugas), ir mokosi pagal bendrojo ugdymo programą (įskaitant<text:s/>asmenis, kurių mokymą<text:s/>pagal bendrojo ugdymo programą ir pagal bendrojo ugdymo programą kartu su profesinio mokymo programa<text:s/>vykdo profesinio mokymo teikėjai, iki<text:s/>šie asmenys<text:s/>baigs bendrojo ugdymo programą, taip pat akademinių<text:s/>atostogų,<text:s/>profesinio mokymo teikėjų suteikiamų<text:s/>dėl ligos, nėštumo ar vaiko priežiūros, laikotarpį), baigiamaisiais mokymosi metais mokamas iki tų metų rugsėjo 1 dienos, bet ne ilgiau, iki jam sukaks 23 metai.<text:s/></text:p>
      <text:p text:style-name="P459">11. Vienkartinė išmoka įsikurti išmokos gavėjo turi būti panaudota per 24 mėnesius nuo savivaldybės administracijos sprendimo skirti išmoką priėmimo dienos.</text:p>
      <text:p text:style-name="P460"><text:span text:style-name="T461">12. Kai švietimo įstaigose nustatoma vėlesnė mokslo ar studijų metų pradžia negu rugsėjo 1 diena, asmenys, tais pačiais kalendoriniais metais baigę bendrojo ugdymo programą ir įstoję mokytis pa</text:span><text:span text:style-name="T462">gal</text:span><text:span text:style-name="T463"><text:s/></text:span><text:span text:style-name="T464">profesinio mokymo teikėj</text:span><text:span text:style-name="T465">ų vykdomą profesinio mokymo programą</text:span><text:span text:style-name="T466"><text:s/></text:span><text:span text:style-name="T467">ar studijuoti į aukštąją mokyklą, teisę gauti išmokas, nustatytas šio įstatymo 9 ir (ar) 11 straipsnyje, ar asmenys, tais pačiais kalendoriniais metais baigę mokytis bendrojo ugdymo mokykloje ir įstoję<text:s/></text:span><text:span text:style-name="T468">toliau mokytis<text:s/></text:span><text:span text:style-name="T469">pagal bendrojo ugdymo programą ir pagal bendrojo ugdymo programą kartu su profesinio<text:s/></text:span><text:soft-page-break/><text:span text:style-name="T470">mokymo programa</text:span><text:span text:style-name="T471">, kurias vykdo profesinio mokymo teikėjai</text:span><text:span text:style-name="T472">, teisę gauti išmokas, nustatytas šio įstatymo 6, 9, 11 ir (ar) 12 straipsnyje, įgyja ir laikotarpiu nuo rugsėjo 1 dienos iki dienos, kurią švietimo įstaigose prasideda mokslo ar studijų metai, jeigu jie atitinka šiame įstatyme nustatytus reikalavimus išmokoms gauti.“</text:span></text:p>
      <text:p text:style-name="P473"/>
      <text:p text:style-name="P474">10 straipsnis. 19 straipsnio pakeitimas</text:p>
      <text:p text:style-name="P475">1. Papildyti 19 straipsnį nauja 2 dalimi:</text:p>
      <text:p text:style-name="P476"><text:span text:style-name="T477">„2. Jeigu socialinę riziką patiriančių asmenų vaikai, kurių ugdymas pagal ikimokyklinio, priešmokyklinio, pradinio, pagrindinio ugdymo programas Lietuvos Respublikos švietimo įstatymo nustatyta tvarka privalomas, nelanko švietimo įstaigų, pagal šį įstatymą jiems ir jų atstovams pagal įstatymą paskirtos išmokos teikiamos nepinigine forma socialinės apsaugos ir darbo ministro nustatyta tvarka, išskyrus atvejus, kai vaikai švietimo įstaigų nelanko dėl priežasčių</text:span><text:span text:style-name="T478">, kurias, atsižvelgiant į socialinę riziką</text:span><text:span text:style-name="T479"><text:s/>patiriančių asmenų</text:span><text:span text:style-name="T480"><text:s/>galimybes užtikrinti vaikų ugdymo prieinamumą, nustato socialinės apsaugos ir darbo ministras ir kurios pripažįstamos pateisinamomis socialinės apsaugos ir darbo ministro nustatyta tvarka</text:span><text:span text:style-name="T481">.“</text:span></text:p>
      <text:p text:style-name="P482"><text:span text:style-name="T483">2. Buvusias 19 straipsnio 2–3 dalis laikyti atitinkamai 3–4 dalimis.</text:span></text:p>
      <text:p text:style-name="P484">3. Pakeisti 19 straipsnio 3 dalį ir ją išdėstyti taip:</text:p>
      <text:soft-page-break/>
      <text:p text:style-name="P485"><text:span text:style-name="T486">„3. Išmokos asmenims, patiriantiems socialinę riziką, teikiamos piniginėmis lėšomis vaiką prižiūrintiems motinai (įmotei) ar tėvui (įtėviui), ar vyresniam kaip 14</text:span><text:span text:style-name="T487"><text:s/></text:span><text:span text:style-name="T488">metų vaikui, nepinigine forma (apmokant vaikų išlaikymo išlaidas ikimokyklinėse įstaigose, apmokant neformaliojo vaikų švietimo paslaugų išlaidas, apmokant vaikų maitinimo išlaidas mokyklose ar dienos centruose, maisto produktais, drabužiais, avalyne, higienos reikmenimis ir kitais vaikams būtinais daiktais, socialinėmis paslaugomis, vadovaujantis Socialinių paslaugų įstatymu, socialinėmis kortelėmis, skirtomis pirkti maisto parduotuvėse) ir (ar) kitais socialinės apsaugos ir darbo ministro nustatytais vaiko (vaikų) individualiems poreikiams užtikrinti būdais, numatančiais išmokų teikimą piniginėmis lėšomis ir (ar) nepinigine forma.“</text:span></text:p>
      <text:p text:style-name="P489"/>
      <text:p text:style-name="P490">11 straipsnis. 21 straipsnio pakeitimas<text:s/></text:p>
      <text:p text:style-name="P491">1. Papildyti 21 straipsnio 1 dalį nauju 10 punktu:</text:p>
      <text:p text:style-name="P492">„10) vaiko įtėviui (įmotei), kuriam (kuriai) paskirta šio įstatymo 14 straipsnyje nustatyta išmoka, už tą patį vaiką ir laikotarpį paskirta vaiko priežiūros išmoka pagal Ligos ir motinystės socialinio draudimo įstatymą, kurios dydis ne mažesnis už šio įstatymo 14 straipsnio 1 dalyje nustatytą išmokos įvaikinus vaiką dydį, – nuo vaiko priežiūros išmokos pagal Ligos ir motinystės socialinio draudimo įstatymą skyrimo dienos;“.</text:p>
      <text:p text:style-name="P493">2. Papildyti 21 straipsnio 1 dalį nauju 11 punktu:</text:p>
      <text:soft-page-break/>
      <text:p text:style-name="P494">„11) asmuo, kurio buvusiam globėjui (rūpintojui) paskirta šio įstatymo 12 straipsnio 4 dalyje nustatyta išmoka, nutraukia mokymąsi ar negyvena pas buvusį globėją (rūpintoją) ir nėra jo išlaikomas (nemokamai negauna nakvynės, maisto ir kitų paslaugų) – nuo mokymosi nutraukimo dienos, o tais atvejais, kai asmuo negyvena pas buvusį globėją (rūpintoją) ir nėra jo išlaikomas, – nuo kito mėnesio, kai asmuo negyvena pas buvusį globėją (rūpintoją) ir nėra jo išlaikomas, pirmos dienos;“.</text:p>
      <text:p text:style-name="P495">3. Buvusius 21 straipsnio 1 dalies 10–17 punktus laikyti atitinkamai 12–19 punktais.<text:s/></text:p>
      <text:p text:style-name="P496">4. Pakeisti 21 straipsnio 2 dalies 2 punktą ir jį išdėstyti taip:</text:p>
      <text:p text:style-name="P497">„2)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 iki teismo nutarties atleisti globėją (rūpintoją) iš globėjo (rūpintojo) pareigų arba nušalinti nuo jų įsiteisėjimo dienos, arba iki teismo nutartyje ar savivaldybės administracijos direktoriaus įsakyme atleisti globėją (rūpintoją) iš globėjo (rūpintojo) pareigų arba nušalinti nuo jų nurodytos datos.“<text:s/></text:p>
      <text:p text:style-name="P498"/>
      <text:p text:style-name="P499"><text:span text:style-name="T500">12 straipsnis.<text:s/></text:span><text:span text:style-name="T501">Įstatymo priedo pakeitimas</text:span></text:p>
      <text:soft-page-break/>
      <text:p text:style-name="P502">Pakeisti Įstatymo priedą ir jį išdėstyti taip:</text:p>
      <text:p text:style-name="P503">„Lietuvos Respublikos</text:p>
      <text:p text:style-name="P504">išmokų vaikams įstatymo</text:p>
      <text:p text:style-name="P505">priedas</text:p>
      <text:p text:style-name="P506"/>
      <text:p text:style-name="P507">ĮGYVENDINAMI EUROPOS SĄJUNGOS TEISĖS AKTAI</text:p>
      <text:p text:style-name="P508"/>
      <text:p text:style-name="P509"><text:span text:style-name="T510">1. 2009 m. gegužės 25 d. Tarybos direktyva<text:s/></text:span><text:a xlink:href="http://eur-lex.europa.eu/legal-content/LIT/TXT/?uri=CELEX:32009L0050&amp;locale=lt" office:target-frame-name="_blank" xlink:show="new"><text:span text:style-name="T511">2009/50/EB</text:span></text:a><text:span text:style-name="T512"><text:s/>dėl trečiųjų šalių piliečių atvykimo ir apsigyvenimo sąlygų siekiant dirbti aukštos kvalifikacijos darbą.</text:span></text:p>
      <text:p text:style-name="P513"><text:span text:style-name="T514">2. 2011 m. gruodžio 13 d. Europos Parlamento ir Tarybos direktyva<text:s/></text:span><text:a xlink:href="http://eur-lex.europa.eu/legal-content/LIT/TXT/?uri=CELEX:32011L0098&amp;locale=lt" office:target-frame-name="_blank" xlink:show="new"><text:span text:style-name="T515">2011/98/ES</text:span></text:a><text:span text:style-name="T516"><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17"><text:span text:style-name="T518">3. 2014 m. balandžio 16 d. Europos Parlamento ir Tarybos direktyva<text:s/></text:span><text:a xlink:href="http://eur-lex.europa.eu/legal-content/LIT/TXT/?uri=CELEX:32014L0054&amp;locale=lt" office:target-frame-name="_blank" xlink:show="new"><text:span text:style-name="T519">2014/54/ES</text:span></text:a><text:span text:style-name="T520"><text:s/>dėl priemonių, kad darbuotojai galėtų lengviau naudotis laisvo darbuotojų judėjimo teisėmis.</text:span></text:p>
      <text:p text:style-name="P521"><text:span text:style-name="T522">4. 2014 m. gegužės 15 d. Europos Parlamento ir Tarybos direktyva<text:s/></text:span><text:a xlink:href="http://eur-lex.europa.eu/legal-content/LIT/TXT/?uri=CELEX:32014L0066&amp;locale=lt" office:target-frame-name="_blank" xlink:show="new"><text:span text:style-name="T523">2014/66/ES</text:span></text:a><text:span text:style-name="T524"><text:s/>dėl bendrovės viduje perkeliamų trečiųjų šalių piliečių atvykimo ir apsigyvenimo sąlygų.“</text:span></text:p>
      <text:p text:style-name="P525"/>
      <text:p text:style-name="P526"><text:span text:style-name="T527">13 straipsnis. Įstatymo įsigaliojimas, taikymas ir įgyvendinimas<text:s/></text:span></text:p>
      <text:p text:style-name="P528"><text:span text:style-name="T529">1. Šis įstatymas, išskyrus šio straipsnio<text:s/></text:span><text:span text:style-name="T530">6</text:span><text:span text:style-name="T531"><text:s/>dalį, įsigalioja 2022 m. sausio 1 d.</text:span></text:p>
      <text:p text:style-name="P532">2. Jeigu vaikas gimė iki šio įstatymo įsigaliojimo ir jam nėra sukakę 2 metai, išmoka besimokančio ar studijuojančio asmens vaiko priežiūrai vaiką auginančiam vienam iš vaiko tėvų (ar turimam vieninteliam iš tėvų) (įtėvių) ar vaiko globėjui skiriama ir mokama nuo šio įstatymo<text:s/><text:soft-page-break/>įsigaliojimo iki vaikui sukaks 2 metai, jeigu asmuo atitinka Lietuvos Respublikos išmokų vaikams įstatymo 9 straipsnyje nustatytus reikalavimus.</text:p>
      <text:p text:style-name="P533"><text:span text:style-name="T534">3.<text:s/></text:span><text:span text:style-name="T535">Jeigu globos (rūpybos) išmoka vaikui paskirta iki šio įstatymo įsigaliojimo ir jos mokėjimo laikotarpis nepasibaigęs, įsigaliojus šiam įstatymui, globos (rūpybos) išmokos mokėjimas tęsiamas, mokant šio įstatymo 3 straipsniu keičiamo Lietuvos Respublikos išmokų vaikams įstatymo 11 straipsnio 1</text:span><text:span text:style-name="T536">–</text:span><text:span text:style-name="T537">3 dalyse nustatyto dydžio globos (rūpybos) išmoką.<text:s/></text:span></text:p>
      <text:p text:style-name="P538">4. Jeigu išmoka paskirta iki šio įstatymo įsigaliojimo ir jos mokėjimo laikotarpis nepasibaigęs, įsigaliojus šiam įstatymui, savivaldybių administracijos ne vėliau kaip per 3 mėnesius nuo šio įstatymo įsigaliojimo dienos peržiūri išmokų teikimą asmenims, patiriantiems socialinę riziką, vadovaudamosi šio įstatymo<text:s/>10<text:s/>straipsniu keičiamos Lietuvos Respublikos išmokų vaikams įstatymo 19 straipsnio 2 dalies nustatyta tvarka.</text:p>
      <text:p text:style-name="P539"><text:span text:style-name="T540">5</text:span><text:span text:style-name="T541">. Jeigu vaikas įvaikintas iki įsigaliojant šiam įstatymui ir nuo teismo sprendimo įvaikinti įsiteisėjimo dienos (sprendimą vykdant skubiai – nuo jo vykdymo pradžios) nepraėjo 24 mėnesiai, o vaiko įtėvis (įmotė) ar vienas iš vaiko senelių, turintys teisę gauti vaiko priežiūros išmoką pagal Ligos ir motinystės socialinio draudimo įstatymą, pasirenka gauti išmoką įvaikinus vaiką, skiriamą pagal Lietuvos Respublikos išmokų vaikams įstatymo 14 straipsnį, išmoka įvaikinus vaiką vienam iš vaiko įtėvių skiriama ir mokama nuo šio įstatymo įsigaliojimo už likusius mėnesius iki 24 mėnesių termino pabaigos, bet ne ilgiau, iki vaikui sukaks 18 metų.</text:span></text:p>
      <text:soft-page-break/>
      <text:p text:style-name="P542">6. Lietuvos Respublikos Vyriausybė ir Lietuvos Respublikos socialinės apsaugos ir darbo ministras iki 2021 m. gruodžio 31 d. priima šio įstatymo įgyvendinamuosius teisės aktus.<text:s/></text:p>
      <text:p text:style-name="P543"/>
      <text:p text:style-name="P544">Skelbiu šį Lietuvos Respublikos Seimo priimtą įstatymą.</text:p>
      <text:p text:style-name="P545"/>
      <text:p text:style-name="P546">Respublikos Prezidentas</text:p>
      <text:p text:style-name="P547"/>
      <text:p text:style-name="Normal">Teikia</text:p>
      <text:p text:style-name="Normal">Socialinių reikalų ir darbo komiteto vardu</text:p>
      <text:p text:style-name="Normal">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Seimas</meta:initial-creator>
    <dc:creator>adlibuser</dc:creator>
    <meta:creation-date>2021-11-19T13:04:00Z</meta:creation-date>
    <dc:date>2021-11-19T13:04:00Z</dc:date>
    <meta:print-date>2021-11-17T16:39:00Z</meta:print-date>
    <meta:template xlink:href="Normal.dotm" xlink:type="simple"/>
    <meta:editing-cycles>2</meta:editing-cycles>
    <meta:editing-duration>PT0S</meta:editing-duration>
    <meta:user-defined meta:name="_NewReviewCycle"/>
    <meta:document-statistic meta:page-count="29" meta:paragraph-count="347" meta:word-count="6619" meta:character-count="42414" meta:row-count="860" meta:non-whitespace-character-count="36142"/>
  </office:meta>
</office:document-meta>
</file>