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line-height="150%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39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40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41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42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43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44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45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46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P47" style:parent-style-name="Normal" style:family="paragraph">
      <style:paragraph-properties fo:text-align="justify" fo:line-height="150%" fo:margin-left="0.6895in" fo:text-indent="-0.25in">
        <style:tab-stops/>
      </style:paragraph-properties>
    </style:style>
    <style:style style:name="P48" style:parent-style-name="Normal" style:family="paragraph">
      <style:paragraph-properties fo:text-align="justify" fo:line-height="150%" fo:margin-left="0.6895in" fo:text-indent="-0.25in">
        <style:tab-stops/>
      </style:paragraph-properties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ETIKOS IR PROCEDŪRŲ KOMISIJOS SUDARYMO</text:p>
      <text:p text:style-name="P22"/>
      <text:p text:style-name="P23">2024 m. <text:s text:c="16"/>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Lietuvos Respublikos Seimas, vadovaudamasis Lietuvos Respublikos Seimo statuto 77 straipsniu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irtinti šios sudėties Lietuvos Respublikos Seimo Etikos ir procedūrų<text:s/></text:span><text:span text:style-name="T37">komisiją:</text:span></text:p>
        <text:p text:style-name="P38">1)<text:tab/>Dalia Asanavičiūtė;</text:p>
        <text:p text:style-name="P39">2)<text:tab/>Andrius Bagdonas;</text:p>
        <text:p text:style-name="P40">3)<text:tab/>Ingrida Braziulienė;</text:p>
        <text:p text:style-name="P41">4)<text:tab/>Viktoras Fiodorovas;</text:p>
        <text:p text:style-name="P42">5)<text:tab/>Domas Griškevičius;</text:p>
        <text:p text:style-name="P43">6)<text:tab/>Aušrinė Norkienė;</text:p>
        <text:p text:style-name="P44">7)<text:tab/>Daiva Petkevičienė;</text:p>
        <text:p text:style-name="P45">8)<text:tab/>Audrius Radvilavičius;</text:p>
        <text:p text:style-name="P46">9)<text:tab/>Jurgis Razma;</text:p>
        <text:p text:style-name="P47">10)<text:tab/>Šarūnas Šukevičius;</text:p>
        <text:p text:style-name="P48">11)<text:tab/>Lilija Vaitiekūnienė.</text:p>
        <text:p text:style-name="P49"/>
        <text:p text:style-name="P50"><text:span text:style-name="T51">2</text:span><text:span text:style-name="T52"><text:s/>straipsnis.</text:span></text:p>
        <text:p text:style-name="P53"><text:span text:style-name="T54">Nustatyti, kad šis nutarimas įsigalioja nuo jo oficialaus paskelbimo.</text:span></text:p>
        <text:p text:style-name="P55"/>
        <text:p text:style-name="P56"/>
        <text:p text:style-name="P57">Seimo Pirmininkas<text:span text:style-name="T58"><text:tab/></text:span></text:p>
        <text:p text:style-name="P59"/>
        <text:p text:style-name="P60"/>
        <text:p text:style-name="P61">Teikia</text:p>
        <text:p text:style-name="P62"><text:span text:style-name="T63">Seimo Pirmininko pirmasis pavaduotojas<text:s/></text:span><text:span text:style-name="T64"><text:tab/>Juozas Olekas</text:span><text:span text:style-name="T6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2-10T12:29:00Z</meta:creation-date>
    <dc:date>2024-12-10T12:29:00Z</dc:date>
    <meta:print-date>2024-12-03T07:0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1" meta:character-count="838" meta:row-count="26" meta:non-whitespace-character-count="737"/>
  </office:meta>
</office:document-meta>
</file>