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margin-left="5.808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083in" fo:margin-left="0.25in" fo:text-indent="0.2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083in" fo:margin-left="0.25in" fo:text-indent="0.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083in" fo:text-indent="0.5in"/>
    </style:style>
    <style:style style:name="P38" style:parent-style-name="Normal" style:family="paragraph">
      <style:paragraph-properties fo:text-align="justify" style:line-height-at-least="0.2083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083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083in" fo:text-indent="0.5in"/>
    </style:style>
    <style:style style:name="P50" style:parent-style-name="Normal" style:family="paragraph">
      <style:paragraph-properties fo:text-align="justify" style:line-height-at-least="0.2083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083in"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083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083in" fo:margin-left="1.477in" fo:text-indent="-0.977in">
        <style:tab-stops/>
      </style:paragraph-properties>
    </style:style>
    <style:style style:name="P61" style:parent-style-name="Normal" style:family="paragraph">
      <style:paragraph-properties fo:text-align="justify" style:line-height-at-least="0.2083in" fo:margin-left="1.477in" fo:text-indent="-0.9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style:font-size-complex="12pt"/>
    </style:style>
    <style:style style:name="P68" style:parent-style-name="Normal" style:family="paragraph">
      <style:paragraph-properties fo:text-align="center" style:line-height-at-least="0.2083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line-height-at-least="0.208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083in" fo:text-indent="0.5in"/>
      <style:text-properties fo:font-weight="bold" style:font-weight-asian="bold" style:font-size-complex="12pt"/>
    </style:style>
    <style:style style:name="P75" style:parent-style-name="Normal" style:family="paragraph">
      <style:paragraph-properties fo:text-align="justify" style:line-height-at-least="0.2083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083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083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083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083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083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083in" fo:text-indent="0.5in"/>
    </style:style>
    <style:style style:name="P111" style:parent-style-name="Normal" style:family="paragraph">
      <style:paragraph-properties fo:text-align="justify" style:line-height-at-least="0.2083in"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line-height-at-least="0.2083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083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083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083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083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083in" fo:text-indent="0.5in"/>
    </style:style>
    <style:style style:name="P138" style:parent-style-name="Normal" style:family="paragraph">
      <style:paragraph-properties fo:text-align="justify" style:line-height-at-least="0.2083in"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line-height-at-least="0.2083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083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style:line-height-at-least="0.2083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083in" fo:text-indent="0.5in"/>
    </style:style>
    <style:style style:name="P154" style:parent-style-name="Normal" style:family="paragraph">
      <style:paragraph-properties fo:text-align="justify" style:line-height-at-least="0.2083in"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line-height-at-least="0.2083in"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083in" fo:text-indent="0.5in"/>
    </style:style>
    <style:style style:name="P162" style:parent-style-name="Normal" style:family="paragraph">
      <style:paragraph-properties fo:text-align="justify" style:line-height-at-least="0.2083in"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line-height-at-least="0.2083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083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083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083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083in" fo:text-indent="0.5in"/>
    </style:style>
    <style:style style:name="P186" style:parent-style-name="Normal" style:family="paragraph">
      <style:paragraph-properties fo:text-align="justify" style:line-height-at-least="0.2083in" fo:margin-left="1.477in" fo:text-indent="-0.97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line-height-at-least="0.2083in" fo:text-indent="0.5in"/>
    </style:style>
    <style:style style:name="T191" style:parent-style-name="DefaultParagraphFont" style:family="text">
      <style:text-properties style:font-size-complex="12pt"/>
    </style:style>
    <style:style style:name="P192" style:parent-style-name="Normal" style:family="paragraph">
      <style:paragraph-properties fo:text-align="center" style:line-height-at-least="0.2083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line-height-at-least="0.208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line-height-at-least="0.2083in" fo:text-indent="0.5in"/>
      <style:text-properties fo:font-weight="bold" style:font-weight-asian="bold" style:font-size-complex="12pt"/>
    </style:style>
    <style:style style:name="P200" style:parent-style-name="Normal" style:family="paragraph">
      <style:paragraph-properties fo:text-align="justify" style:line-height-at-least="0.2083in" fo:margin-left="1.7722in" fo:text-indent="-1.2722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line-height-at-least="0.2083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083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083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083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083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083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083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083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083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083in" fo:text-indent="0.5in"/>
    </style:style>
    <style:style style:name="P249" style:parent-style-name="Normal" style:family="paragraph">
      <style:paragraph-properties fo:text-align="justify" style:line-height-at-least="0.2083in"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2.5%"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style:line-height-at-least="0.2083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083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083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083in"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083in"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083in" fo:text-indent="0.543in"/>
    </style:style>
    <style:style style:name="P275" style:parent-style-name="Normal" style:family="paragraph">
      <style:paragraph-properties fo:text-align="justify" style:line-height-at-least="0.2083in" fo:margin-left="1.6736in" fo:text-indent="-1.1736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style:line-height-at-least="0.2083in"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083in"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083in"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083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083in"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083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083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083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083in" fo:text-indent="0.5in"/>
    </style:style>
    <style:style style:name="P314" style:parent-style-name="Normal" style:family="paragraph">
      <style:paragraph-properties fo:text-align="justify" style:line-height-at-least="0.2083in" fo:margin-left="1.7722in" fo:text-indent="-1.2722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style:line-height-at-least="0.2083in"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083in"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083in" fo:text-indent="0.543in"/>
    </style:style>
    <style:style style:name="P326" style:parent-style-name="Normal" style:family="paragraph">
      <style:paragraph-properties fo:text-align="justify" style:line-height-at-least="0.2083in" fo:text-indent="0.5in"/>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text-position="super 62.5%"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justify" style:line-height-at-least="0.2083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083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083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083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083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083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083in" fo:text-indent="0.5in"/>
    </style:style>
    <style:style style:name="P361" style:parent-style-name="Normal" style:family="paragraph">
      <style:paragraph-properties fo:text-align="justify" style:line-height-at-least="0.2083in" fo:text-indent="0.5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style:line-height-at-least="0.2083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083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083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083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083in" fo:text-indent="0.5in"/>
    </style:style>
    <style:style style:name="P382" style:parent-style-name="Normal" style:family="paragraph">
      <style:paragraph-properties fo:text-align="justify" style:line-height-at-least="0.2083in" fo:margin-left="1.7722in" fo:text-indent="-1.2722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style:line-height-at-least="0.2083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083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083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083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083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083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083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083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083in" fo:text-indent="0.5in"/>
    </style:style>
    <style:style style:name="P419" style:parent-style-name="Normal" style:family="paragraph">
      <style:paragraph-properties fo:text-align="justify" style:line-height-at-least="0.2083in" fo:margin-left="1.477in" fo:text-indent="-0.97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line-height-at-least="0.2083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line-height-at-least="0.2083in"/>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line-height-at-least="0.2083in"/>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style:line-height-at-least="0.2083in" fo:text-indent="0.5in"/>
      <style:text-properties style:font-size-complex="12pt"/>
    </style:style>
    <style:style style:name="P433" style:parent-style-name="Normal" style:family="paragraph">
      <style:paragraph-properties fo:text-align="justify" style:line-height-at-least="0.2083in"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line-height-at-least="0.2083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083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083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083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083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083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083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083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083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083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083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083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083in" fo:text-indent="0.5in"/>
    </style:style>
    <style:style style:name="P486" style:parent-style-name="Normal" style:family="paragraph">
      <style:paragraph-properties fo:text-align="justify" style:line-height-at-least="0.2083in"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line-height-at-least="0.2083in"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083in" fo:text-indent="0.5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083in" fo:text-indent="0.5in"/>
    </style:style>
    <style:style style:name="P502" style:parent-style-name="Normal" style:family="paragraph">
      <style:paragraph-properties fo:text-align="justify" style:line-height-at-least="0.2083in"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line-height-at-least="0.2083in"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083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083in" fo:text-indent="0.5in"/>
    </style:style>
    <style:style style:name="P516" style:parent-style-name="Normal" style:family="paragraph">
      <style:paragraph-properties fo:text-align="justify" style:line-height-at-least="0.2083in"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083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083in" fo:text-indent="0.5in"/>
    </style:style>
    <style:style style:name="P552" style:parent-style-name="Normal" style:family="paragraph">
      <style:paragraph-properties fo:text-align="justify" style:line-height-at-least="0.2083in"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line-height-at-least="0.2083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083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083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083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083in" fo:text-indent="0.5in"/>
    </style:style>
    <style:style style:name="P573" style:parent-style-name="Normal" style:family="paragraph">
      <style:paragraph-properties fo:text-align="justify" style:line-height-at-least="0.2083in"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line-height-at-least="0.2083in"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083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083in" fo:text-indent="0.5in"/>
    </style:style>
    <style:style style:name="P585" style:parent-style-name="Normal" style:family="paragraph">
      <style:paragraph-properties fo:text-align="justify" style:line-height-at-least="0.2083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line-height-at-least="0.2083in"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083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083in" fo:text-indent="0.5in"/>
    </style:style>
    <style:style style:name="P597" style:parent-style-name="Normal" style:family="paragraph">
      <style:paragraph-properties fo:text-align="justify" style:line-height-at-least="0.2083in"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line-height-at-least="0.2083in"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083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083in" fo:text-indent="0.5in"/>
    </style:style>
    <style:style style:name="P612" style:parent-style-name="Normal" style:family="paragraph">
      <style:paragraph-properties fo:text-align="justify" style:line-height-at-least="0.2083in"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style:line-height-at-least="0.2083in" fo:text-indent="0.5in"/>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083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083in" fo:text-indent="0.5in"/>
    </style:style>
    <style:style style:name="P624" style:parent-style-name="Normal" style:family="paragraph">
      <style:paragraph-properties fo:text-align="justify" style:line-height-at-least="0.2083in"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line-height-at-least="0.2083in" fo:text-indent="0.5in"/>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083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083in" fo:text-indent="0.5in"/>
    </style:style>
    <style:style style:name="P637" style:parent-style-name="Normal" style:family="paragraph">
      <style:paragraph-properties fo:text-align="justify" style:line-height-at-least="0.2083in"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line-height-at-least="0.2083in"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083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083in" fo:text-indent="0.5in"/>
    </style:style>
    <style:style style:name="P649" style:parent-style-name="Normal" style:family="paragraph">
      <style:paragraph-properties fo:text-align="justify" style:line-height-at-least="0.2083in"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line-height-at-least="0.2083in"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083in" fo:text-indent="0.5in"/>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line-height-at-least="0.2083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083in" fo:text-indent="0.5in"/>
    </style:style>
    <style:style style:name="P664" style:parent-style-name="Normal" style:family="paragraph">
      <style:paragraph-properties fo:text-align="justify" style:line-height-at-least="0.2083in"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style:line-height-at-least="0.2083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083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083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083in" fo:text-indent="0.5in"/>
    </style:style>
    <style:style style:name="P680" style:parent-style-name="Normal" style:family="paragraph">
      <style:paragraph-properties fo:widows="0" fo:orphans="0" fo:text-align="justify" style:line-height-at-least="0.2083in" fo:text-indent="0.5in"/>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fo:text-align="justify" style:line-height-at-least="0.2083in" fo:text-indent="0.3937in"/>
      <style:text-properties style:font-size-complex="12pt"/>
    </style:style>
    <style:style style:name="P683" style:parent-style-name="Normal" style:family="paragraph">
      <style:paragraph-properties fo:text-align="justify" style:line-height-at-least="0.2083in"/>
    </style:style>
    <style:style style:name="T684"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text:span text:style-name="T15">CIVILINIO KODEKSO 4.173, 4.177<text:s/></text:span><text:span text:style-name="T16">straipsnių</text:span><text:span text:style-name="T17">,<text:s/></text:span><text:span text:style-name="T18">KETVIRTOSIOS knygos II dalies XI skyriaus antrojo SKIRSNIO, 4.184, 4.189 straipsnių, KETVIRTOSIOS knygos II dalies XI skyriaus ketvirtojo IR PENKTOJO skirsnių,<text:s/></text:span><text:span text:style-name="T19">4.202, 4.207,<text:s/></text:span><text:span text:style-name="T20">4.209, 4.210, 4.212, 4.213, 4.223, 4.224, 4.225, 6.104, 6.561 STRAIPSNIŲ PAKEITIMO</text:span></text:p>
      <text:p text:style-name="P21">ĮSTATYMAS</text:p>
      <text:p text:style-name="P22"/>
      <text:p text:style-name="P23">20 <text:s text:c="2"/>m. <text:s text:c="24"/>d. Nr.<text:s/></text:p>
      <text:p text:style-name="P24">Vilnius</text:p>
      <text:p text:style-name="P25"/>
      <text:p text:style-name="P26"><text:span text:style-name="T27">1</text:span><text:span text:style-name="T28"><text:s/>straipsnis.<text:s/></text:span><text:span text:style-name="T29">4.173 straipsnio pakeitimas</text:span></text:p>
      <text:p text:style-name="P30"><text:span text:style-name="T31">Pakeisti 4.173 straipsnio 2 dalį ir ją išdėstyti taip:</text:span></text:p>
      <text:p text:style-name="P32"><text:span text:style-name="T33">„</text:span><text:span text:style-name="T34">2</text:span><text:span text:style-name="T35">. Sujung</text:span><text:span text:style-name="T36">us kelis įkeistus nekilnojamuosius daiktus, kiekvieno iš jų hipoteka apima po sujungimo suformuotą nekilnojamąjį daiktą. Hipotekos kreditorių reikalavimų tenkinimo eilė nustatoma pagal hipotekos įregistravimo viešame registre laiką.“</text:span></text:p>
      <text:p text:style-name="P37"/>
      <text:p text:style-name="P38"><text:span text:style-name="T39">2</text:span><text:span text:style-name="T40"><text:s/>straipsni</text:span><text:span text:style-name="T41">s.<text:s/></text:span><text:span text:style-name="T42">4.177 straipsnio pakeitimas</text:span></text:p>
      <text:p text:style-name="P43"><text:span text:style-name="T44">Pakeisti 4.177 straipsnio 4 dalį ir ją išdėstyti taip:</text:span></text:p>
      <text:p text:style-name="P45"><text:span text:style-name="T46">„</text:span><text:span text:style-name="T47">4</text:span><text:span text:style-name="T48">. Įmonės hipoteka registruojama viešame registre.“</text:span></text:p>
      <text:p text:style-name="P49"/>
      <text:p text:style-name="P50"><text:span text:style-name="T51">3</text:span><text:span text:style-name="T52"><text:s/>straipsnis.<text:s/></text:span><text:span text:style-name="T53">4.184 straipsnio pakeitimas</text:span></text:p>
      <text:p text:style-name="P54"><text:span text:style-name="T55">Pakeisti 4.184 straipsnio 4 dalį ir ją išdėstyti taip:</text:span></text:p>
      <text:p text:style-name="P56"><text:span text:style-name="T57">„</text:span><text:span text:style-name="T58">4</text:span><text:span text:style-name="T59">. Duomenys apie sąlyginės hipotekos sąlygos, su kuria siejamas hipotekos galiojimas, atsiradimą ar pabaigą pateikiami viešam registrui šio registro nuostatuose nustatyta tvarka.“</text:span></text:p>
      <text:p text:style-name="P60"/>
      <text:p text:style-name="P61"><text:span text:style-name="T62">4</text:span><text:span text:style-name="T63"><text:s/>straipsnis.<text:s/></text:span><text:span text:style-name="T64">Kodekso ketvirtosios knygos II dalies XI skyriaus a</text:span><text:span text:style-name="T65">ntrojo skirsnio pakeitimas</text:span></text:p>
      <text:p text:style-name="P66"><text:span text:style-name="T67">Pakeisti Kodekso ketvirtosios knygos II dalies XI skyriaus antrąjį skirsnį ir jį išdėstyti taip:<text:s/></text:span></text:p>
      <text:p text:style-name="P68"><text:span text:style-name="T69">„</text:span><text:span text:style-name="T70">ANTRASIS</text:span><text:span text:style-name="T71"><text:s/>SKIRSNIS</text:span></text:p>
      <text:p text:style-name="P72"><text:span text:style-name="T73">HIPOTEKOS ĮREGISTRAVIMAS</text:span></text:p>
      <text:p text:style-name="P74"/>
      <text:p text:style-name="P75"><text:span text:style-name="T76">4.185</text:span><text:span text:style-name="T77"><text:s/>straipsnis.<text:s/></text:span><text:span text:style-name="T78">Hipotekos įforminimas ir įregistravimas</text:span></text:p>
      <text:p text:style-name="P79"><text:span text:style-name="T80">1</text:span><text:span text:style-name="T81">. Hipotekos<text:s/></text:span><text:span text:style-name="T82">sandoris turi būti notarinės</text:span><text:span text:style-name="T83"><text:s/></text:span><text:span text:style-name="T84">formos.</text:span></text:p>
      <text:p text:style-name="P85"><text:span text:style-name="T86">2</text:span><text:span text:style-name="T87">. Hipotekos sandoris gali būti sudaromas kaip atskiras sandoris arba susitarimas dėl hipotekos gali būti įtrauktas į sutartį, iš kurios atsiranda pagrindinė prievolė.</text:span><text:span text:style-name="T88"><text:s/></text:span></text:p>
      <text:p text:style-name="P89"><text:span text:style-name="T90">3</text:span><text:span text:style-name="T91">. Hipotekos sandorio šalys yra skolininka</text:span><text:span text:style-name="T92">s, kreditorius ir įkaito davėjas. Kai daiktas įkeičiamas vienašaliu jo savininko pareiškimu, hipotekos sandorio šalis yra tik įkeičiamo daikto savininkas.</text:span></text:p>
      <text:p text:style-name="P93"><text:span text:style-name="T94">4</text:span><text:span text:style-name="T95">. Hipotekos sandorį patvirtinęs notaras pateikia viešam registrui šio registro nuostatų nustatyt</text:span><text:span text:style-name="T96">a tvarka duomenis hipotekai įregistruoti.<text:s/></text:span></text:p>
      <text:p text:style-name="P97"><text:span text:style-name="T98">5</text:span><text:span text:style-name="T99">. Priverstinė hipoteka nustatoma teismo, notaro arba įstatymų įgalioto pareigūno ar institucijos sprendimu. Priverstinę hipoteką nustatęs teismas, notaras, įstatymų įgaliotas<text:s/></text:span><text:soft-page-break/><text:span text:style-name="T100">pareigūnas ar institucija arba kr</text:span><text:span text:style-name="T101">editorius duomenis hipotekai įregistruoti pateikia viešo registro nuostatų nustatyta tvarka.</text:span></text:p>
      <text:p text:style-name="P102"><text:span text:style-name="T103">6</text:span><text:span text:style-name="T104">. Hipotekos sandorio pakeitimai turi būti tokios pat formos kaip ir hipotekos sandoris, hipotekos pakeitimo duomenys įrašomi viešame registre ta pačia tvarka<text:s/></text:span><text:span text:style-name="T105">kaip ir hipoteka. Priverstinės hipotekos pakeitimai nustatomi ta pačia tvarka kaip ir priverstinė hipoteka.</text:span></text:p>
      <text:p text:style-name="P106"><text:span text:style-name="T107">7</text:span><text:span text:style-name="T108">. Viešo registro duomenys apie hipoteką yra vieši, jie laikomi teisingais ir išsamiais, kol nenuginčyti įstatymų nustatyta tvarka. Įrodinėti sa</text:span><text:span text:style-name="T109">vo teises remdamiesi viešame registre įregistruota hipoteka gali tik sąžiningi tretieji asmenys.</text:span></text:p>
      <text:p text:style-name="P110"/>
      <text:p text:style-name="P111"><text:span text:style-name="T112">4.186</text:span><text:span text:style-name="T113"><text:s/>straipsnis.<text:s/></text:span><text:span text:style-name="T114">Hipotekos sandorio turinys</text:span></text:p>
      <text:p text:style-name="P115"><text:span text:style-name="T116">1</text:span><text:span text:style-name="T117">. Hipotekos sandoryje turi būti nurodyta: sandorio sudarymo vieta, data ir laikas, skolininkas, kredit</text:span><text:span text:style-name="T118">orius ir įkaito davėjas (kai skolininkas ir įkaito davėjas ne tas pats asmuo), jų gyvenamoji vieta (buveinė), hipotekos objektas, hipoteka užtikrinta prievolė (prievolės) ir jos (jų) konkretus ar maksimalus dydis, prievolės įvykdymo terminas, hipotekos san</text:span><text:span text:style-name="T119">dorio originalo egzempliorių skaičius ir subjektai, kuriems sandorio sudarymo metu perduodami originalo egzemplioriai. Įmonės hipotekos, sąlyginės hipotekos ir maksimaliosios hipotekos sandoriuose privalo būti nurodyta hipotekos rūšis. Sąlyginės hipotekos<text:s/></text:span><text:span text:style-name="T120">sandoryje nurodoma sąlyga, su kuria siejamas hipotekos galiojimas.</text:span></text:p>
      <text:p text:style-name="P121"><text:span text:style-name="T122">2</text:span><text:span text:style-name="T123">. Hipotekos sandoriams netaikomi specialūs sandorių turinio reikalavimai, išskyrus įstatymų nustatytus atvejus.</text:span></text:p>
      <text:p text:style-name="P124"><text:span text:style-name="T125">3</text:span><text:span text:style-name="T126">. Šalių susitarimu arba vienašaliu įkeičiamo daikto savininko parei</text:span><text:span text:style-name="T127">škimu gali būti nustatyta, kad hipotekos sandoris yra vertybinis popierius. Šiuo atveju hipotekos sandoris sudaromas kaip atskiras sandoris vienu egzemplioriumi, kuris perduodamas hipotekos kreditoriui.</text:span></text:p>
      <text:p text:style-name="P128"><text:span text:style-name="T129">4</text:span><text:span text:style-name="T130">. Tais atvejais, kai keliems kreditoriams atstov</text:span><text:span text:style-name="T131">auja vienas atstovas, kreditorių susitarimu arba vienašaliu įkeičiamo daikto savininko pareiškimu hipotekos sandoryje gali būti nustatyta, kad viešame registre kaip kreditorius nurodomas tik kreditorių atstovas. Šiuo atveju viešame registre turi būti nurod</text:span><text:span text:style-name="T132">ytas atstovavimo pagrindas.</text:span></text:p>
      <text:p text:style-name="P133"><text:span text:style-name="T134">5</text:span><text:span text:style-name="T135">. Hipotekos sandoryje, kurį vienašališkai surašo įkeičiamo daikto savininkas, kreditorius gali būti nenurodytas. Prieš sąžiningus trečiuosius asmenis pareikštinę hipoteką galima naudoti nuo kreditoriaus nurodymo viešame reg</text:span><text:span text:style-name="T136">istre momento.</text:span></text:p>
      <text:p text:style-name="P137"/>
      <text:p text:style-name="P138"><text:span text:style-name="T139">4.187</text:span><text:span text:style-name="T140"><text:s/>straipsnis.<text:s/></text:span><text:span text:style-name="T141">Hipotekos įsigaliojimo momentas</text:span></text:p>
      <text:p text:style-name="P142"><text:span text:style-name="T143">1</text:span><text:span text:style-name="T144">. Sutartinė hipoteka šalims galioja nuo hipotekos sandorio sudarymo momento, jeigu hipotekos sandoryje nenustatyta kitaip.<text:s/></text:span></text:p>
      <text:p text:style-name="P145"><text:span text:style-name="T146">2</text:span><text:span text:style-name="T147">. Prieš sąžiningus trečiuosius asmenis hipotekos<text:s/></text:span><text:span text:style-name="T148">sandoris gali būti naudojamas tik tuo atveju, kai hipoteka įregistruota viešame registre šio registro nuostatų nustatyta tvarka.</text:span><text:span text:style-name="T149"><text:s/></text:span></text:p>
      <text:p text:style-name="P150"><text:span text:style-name="T151">3</text:span><text:span text:style-name="T152">. Priverstinė hipoteka įsigalioja nuo jos įregistravimo viešame registre momento.</text:span></text:p>
      <text:p text:style-name="P153"/>
      <text:p text:style-name="P154"><text:span text:style-name="T155">4.188</text:span><text:span text:style-name="T156"><text:s/>straipsnis.<text:s/></text:span><text:span text:style-name="T157">Hipotekos sand</text:span><text:span text:style-name="T158">orio ir viešo registro duomenų neatitikimas</text:span></text:p>
      <text:p text:style-name="P159"><text:span text:style-name="T160">Kai hipotekos sandorio tekstas nesutampa su viešo registro duomenimis, sprendžiamąją galią turi viešo registro duomenys.“</text:span></text:p>
      <text:p text:style-name="P161"/>
      <text:p text:style-name="P162"><text:span text:style-name="T163">5</text:span><text:span text:style-name="T164"><text:s/>straipsnis.<text:s/></text:span><text:span text:style-name="T165">4.189 straipsnio pakeitimas</text:span></text:p>
      <text:p text:style-name="P166"><text:span text:style-name="T167">1</text:span><text:span text:style-name="T168">. Pakeisti 4.189 straipsni</text:span><text:span text:style-name="T169">o 3 dalį ir ją išdėstyti taip:</text:span></text:p>
      <text:p text:style-name="P170"><text:span text:style-name="T171">„</text:span><text:span text:style-name="T172">3</text:span><text:span text:style-name="T173">. Kai hipotekos sandoris yra vertybinis popierius, hipoteka užtikrintas reikalavimas perleidžiamas perduodant hipotekos sandorį indosamentu (hipotekos kreditoriaus įrašu, kuriuo<text:s/></text:span><text:soft-page-break/><text:span text:style-name="T174">hipotekos sandoris perduodamas kitam asmeni</text:span><text:span text:style-name="T175">ui). Indosamentas turi būti įrašytas hipotekos sandoryje nurodant asmenį, kuriam perleidžiamas hipotekos reikalavimas, taip pat pasirašytas indosanto (hipotekos kreditoriaus) ir įregistruotas viešame registre.“</text:span></text:p>
      <text:p text:style-name="P176"><text:span text:style-name="T177">2</text:span><text:span text:style-name="T178">. Pakeisti 4.189 straipsnio 4 dalį i</text:span><text:span text:style-name="T179">r ją išdėstyti taip:</text:span></text:p>
      <text:p text:style-name="P180"><text:span text:style-name="T181">„</text:span><text:span text:style-name="T182">4</text:span><text:span text:style-name="T183">. Hipoteka užtikrinto reikalavimo ar jo dalies perleidimas, hipotekos teisės perleidimas, hipotekos sandorio indosamentas gali būti panaudoti prieš sąžiningus trečiuosius asmenis įregistravus viešame registre šio registro nuostatų<text:s/></text:span><text:span text:style-name="T184">nustatyta tvarka.“</text:span></text:p>
      <text:p text:style-name="P185"/>
      <text:p text:style-name="P186"><text:span text:style-name="T187">6</text:span><text:span text:style-name="T188"><text:s/>straipsnis.<text:s/></text:span><text:span text:style-name="T189">Kodekso ketvirtosios knygos II dalies XI skyriaus ketvirtojo skirsnio pakeitimas<text:s/></text:span></text:p>
      <text:p text:style-name="P190"><text:span text:style-name="T191">Pakeisti Kodekso ketvirtosios knygos II dalies XI skyriaus ketvirtąjį skirsnį ir jį išdėstyti taip:<text:s/></text:span></text:p>
      <text:p text:style-name="P192"><text:span text:style-name="T193">„</text:span><text:span text:style-name="T194">KETVIRTASIS</text:span><text:span text:style-name="T195"><text:s/>SKIRSNIS</text:span></text:p>
      <text:p text:style-name="P196"><text:span text:style-name="T197">SKO</text:span><text:span text:style-name="T198">LOS IŠIEŠKOJIMAS HIPOTEKOS KREDITORIAUS NAUDAI</text:span></text:p>
      <text:p text:style-name="P199"/>
      <text:p text:style-name="P200"><text:span text:style-name="T201">4.192</text:span><text:span text:style-name="T202"><text:s/>straipsnis.<text:s/></text:span><text:span text:style-name="T203">Hipotekos kreditoriaus teisė kreiptis dėl skolos išieškojimo ir vykdomojo įrašo atlikimas</text:span></text:p>
      <text:p text:style-name="P204"><text:span text:style-name="T205">1</text:span><text:span text:style-name="T206">. Jeigu per hipotekos sandoryje nustatytą terminą skolininkas neįvykdo įsipareigojimų arba<text:s/></text:span><text:span text:style-name="T207">atsiranda kiti hipotekos sandoryje nustatyti pagrindai, hipotekos kreditorius gali kreiptis į notarą dėl notaro vykdomojo įrašo atlikimo. Notarų vykdomųjų įrašų atlikimo tvarką ir vykdomojo įrašo formą nustato teisingumo ministras.</text:span></text:p>
      <text:p text:style-name="P208"><text:span text:style-name="T209">2</text:span><text:span text:style-name="T210">. Priverstine hipot</text:span><text:span text:style-name="T211">eka užtikrintą reikalavimo teisę turintis kreditorius gali kreiptis į notarą dėl vykdomojo įrašo atlikimo laikydamasis teismo sprendime arba notaro nustatytų terminų. Skolos išieškojimas iš priverstine hipoteka įkeisto turto pagal įgaliotos institucijos (p</text:span><text:span text:style-name="T212">areigūno) sprendimą vykdomas teisės aktų nustatyta tvarka.</text:span></text:p>
      <text:p text:style-name="P213"><text:span text:style-name="T214">3</text:span><text:span text:style-name="T215">. Prašyme atlikti vykdomąjį įrašą hipotekos kreditorius nurodo hipotekos kodą viešame registre, negrąžintos skolos dydį, skolininką, įkaito davėją ir jų adresus (buveines). Už prašyme nurodytų</text:span><text:span text:style-name="T216"><text:s/>duomenų teisingumą atsako hipotekos kreditorius.</text:span></text:p>
      <text:p text:style-name="P217"><text:span text:style-name="T218">4</text:span><text:span text:style-name="T219">. Notaras, patikrinęs, ar hipotekos kreditoriaus prašyme nurodyti duomenys atitinka viešo registro duomenis, prieš atlikdamas vykdomąjį įrašą, skolininkui išsiunčia pranešimą, kuriame turi būti<text:s/></text:span><text:span text:style-name="T220">nurodyti hipotekos kreditoriaus pateikti duomenys ir siūlymas ne vėliau kaip per dvidešimt dienų nuo pranešimo skolininkui išsiuntimo dienos sumokėti kreditoriui skolą ir apie prievolės įvykdymą raštu pranešti notarui arba pateikti notarui duomenis dėl hip</text:span><text:span text:style-name="T221">otekos kreditoriaus reikalavimo nepagrįstumo. Atsižvelgdamas į kreditoriaus ir skolininko pateiktus duomenis, notaras atlieka vykdomąjį įrašą arba motyvuotai atsisako jį atlikti. Vykdomuoju įrašu notaras siūlo išieškoti iš skolininko hipotekos kreditoriaus</text:span><text:span text:style-name="T222"><text:s/>nurodytą per hipotekos sandoryje nustatytą terminą nesumokėtą hipoteka užtikrinto skolinio įsipareigojimo sumą arba nesumokėtos skolos dalį su priklausančiomis palūkanomis. Apie vykdomojo įrašo atlikimo faktą notaras nedelsdamas praneša viešam registrui i</text:span><text:span text:style-name="T223">r vykdomojo įrašo kopiją išsiunčia skolininkui ir įkaito davėjui. Nuo vykdomojo įrašo įregistravimo viešame registre dienos skolininkas neturi teisės disponuoti įkeistu turtu be kreditoriaus sutikimo.</text:span></text:p>
      <text:p text:style-name="P224"><text:span text:style-name="T225">5</text:span><text:span text:style-name="T226">.</text:span><text:span text:style-name="T227"><text:s/></text:span><text:span text:style-name="T228">Notaro vykdomasis įrašas yra vykdytinas ir vykdo</text:span><text:span text:style-name="T229">masis dokumentas, pateikiamas vykdyti antstoliui Civilinio proceso kodekso nustatyta tvarka.</text:span></text:p>
      <text:p text:style-name="P230"><text:span text:style-name="T231">6</text:span><text:span text:style-name="T232">. Jeigu iki vykdomojo įrašo pateikimo antstoliui vykdyti skolininkas prievolę įvykdo sumokėdamas pinigus į notaro depozitinę sąskaitą, skolininko ar kreditori</text:span><text:span text:style-name="T233">aus prašymu notaras vykdomąjį įrašą panaikina ir apie tai praneša kreditoriui ir viešam registrui.</text:span></text:p>
      <text:p text:style-name="P234"><text:span text:style-name="T235">7</text:span><text:span text:style-name="T236">. Antstoliui pradėjus priverstinio išieškojimo procedūrą, įkeistas daiktas hipotekos kreditoriaus pasirinkimu gali būti parduodamas iš viešųjų varžytyni</text:span><text:span text:style-name="T237">ų arba perduodamas kreditoriui administruoti, išskyrus įmonės hipotekos ir svetimo turto hipotekos atvejus. Jeigu įkeistas daiktas buvo perduotas hipotekos kreditoriui administruoti ir jį administruojant paaiškėjo, kad negalima patenkinti hipoteka užtikrin</text:span><text:span text:style-name="T238">to reikalavimo, hipotekos kreditorius gali kreiptis į antstolį dėl įkeisto daikto pardavimo iš varžytynių.<text:s/></text:span></text:p>
      <text:p text:style-name="P239"><text:span text:style-name="T240">8</text:span><text:span text:style-name="T241">. Iki varžytynių pradžios skolininko (įkaito davėjo) ir hipotekos kreditoriaus susitarimu hipotekos objektas gali būti hipotekos kreditoriaus i</text:span><text:span text:style-name="T242">r skolininko (įkaito davėjo) notarine forma sudarytu sandoriu perleidžiamas hipotekos kreditoriaus nuosavybėn arba trečiajam asmeniui Civilinio proceso kodekso 704 straipsnio nustatyta tvarka. Kelis kartus įkeistas daiktas gali būti realizuojamas hipotekos</text:span><text:span text:style-name="T243"><text:s/>kreditoriaus ir įkaito davėjo sandoryje nustatytu būdu tik visų kreditorių sutikimu.</text:span></text:p>
      <text:p text:style-name="P244"><text:span text:style-name="T245">9</text:span><text:span text:style-name="T246">. Kai išieškoma pagal maksimaliąją hipoteką, notaras vykdomąjį įrašą atlieka nesvarbu, ar skolos dydis yra užfiksuotas. Jeigu maksimaliosios hipotekos skolos dydis n</text:span><text:span text:style-name="T247">ėra užfiksuotas, notaras tai pažymi vykdomajame įraše.</text:span></text:p>
      <text:p text:style-name="P248"/>
      <text:p text:style-name="P249"><text:span text:style-name="T250">4.192</text:span><text:span text:style-name="T251">1</text:span><text:span text:style-name="T252"><text:s/>straipsnis.<text:s/></text:span><text:span text:style-name="T253">Skolos išieškojimo iš įmonės hipoteka įkeisto turto ypatumai</text:span></text:p>
      <text:p text:style-name="P254"><text:span text:style-name="T255">1</text:span><text:span text:style-name="T256">. Kai išieškoma pagal įmonės hipotekos sandorį, įmonei gali būti nustatomas turto administravimas. Turto admi</text:span><text:span text:style-name="T257">nistravimą nustato antstolis Civilinio proceso kodekso nustatyta tvarka. Turto administratoriumi skiriamas hipotekos kreditorius arba kitas asmuo hipotekos kreditoriaus sutikimu.<text:s/></text:span></text:p>
      <text:p text:style-name="P258"><text:span text:style-name="T259">2</text:span><text:span text:style-name="T260">. Nuo vykdomojo įrašo įregistravimo viešame registre dienos įkeistos įm</text:span><text:span text:style-name="T261">onės valdymo organai be išankstinio rašytinio hipotekos kreditoriaus (kol nepaskirtas turto administratorius) arba turto administratoriaus sutikimo neturi teisės disponuoti turtu, kuris yra įmonės hipotekos objektas.</text:span></text:p>
      <text:p text:style-name="P262"><text:span text:style-name="T263">3</text:span><text:span text:style-name="T264">. Turto administratorius neperima<text:s/></text:span><text:span text:style-name="T265">įmonės valdymo organo funkcijų, tačiau turto administratoriaus nurodymai dėl įmonės turto, kuris yra įmonės hipotekos objektas, naudojimo, valdymo ir disponavimo juo yra privalomi įmonės valdymo organo nariams.<text:s/></text:span></text:p>
      <text:p text:style-name="P266"><text:span text:style-name="T267">4</text:span><text:span text:style-name="T268">. Turto administratorius įstatymų jam suteiktomis teisėmis gali naudotis tik tiek, kiek reikia reikalavimams, užtikrintiems įmonės hipoteka, įvykdyti.<text:s/></text:span></text:p>
      <text:p text:style-name="P269"><text:span text:style-name="T270">5</text:span><text:span text:style-name="T271">. Paaiškėjus, kad iš administruojamo įkeisto įmonės turto gaunamų pajamų negalima patenkinti hipote</text:span><text:span text:style-name="T272">ka užtikrinto reikalavimo, turto administratorius (kreditorius) gali kreiptis į antstolį dėl visos įmonės pardavimo šio kodekso 6.402–6.410 straipsniuose nustatyta tvarka. Šiuo atveju turto administratorius veikia kaip pardavėjas. Jeigu paaiškėja, kad visą</text:span><text:span text:style-name="T273"><text:s/>įmonę parduoti neįmanoma arba ekonomiškai netikslinga, turto administratorius (kreditorius) gali kreiptis į antstolį dėl įmonės turto pardavimo dalimis.</text:span></text:p>
      <text:p text:style-name="P274"/>
      <text:p text:style-name="P275"><text:span text:style-name="T276">4.193</text:span><text:span text:style-name="T277"><text:s/>straipsnis.<text:s/></text:span><text:span text:style-name="T278">Hipotekos kreditoriaus teisė patenkinti savo reikalavimą iš įkeisto daikto</text:span></text:p>
      <text:p text:style-name="P279"><text:span text:style-name="T280">1</text:span><text:span text:style-name="T281">. Jeigu realizavus įkeistą daiktą gaunama mažesnė suma, negu priklauso hipotekos kreditoriui, jis turi teisę reikalauti išieškoti iš kito skolininko turto bendra įstatymų nustatyta tvarka.<text:s/></text:span></text:p>
      <text:p text:style-name="P282"><text:span text:style-name="T283">2</text:span><text:span text:style-name="T284">. Jeigu daiktas įkeistas kelis kartus, hipotekos kreditori</text:span><text:span text:style-name="T285">ų reikalavimai patenkinami pagal hipotekos įregistravimo viešame</text:span><text:span text:style-name="T286"><text:s/></text:span><text:span text:style-name="T287">registre laiką eilės tvarka.</text:span></text:p>
      <text:p text:style-name="P288"><text:span text:style-name="T289">3</text:span><text:span text:style-name="T290">. Jeigu daiktas įkeistas kelis kartus, bet kuris iš hipotekos kreditorių turi teisę kreiptis į notarą dėl vykdomojo įrašo atlikimo ir pateikti vykdomąjį įraš</text:span><text:span text:style-name="T291">ą vykdyti antstoliui. Antstolis,<text:s/></text:span><text:soft-page-break/><text:span text:style-name="T292">kuriam pateikiamas vykdomasis įrašas, Civilinio proceso kodekso nustatyta tvarka praneša kitiems hipotekos kreditoriams apie vykdomojo įrašo pateikimą vykdyti.</text:span></text:p>
      <text:p text:style-name="P293"><text:span text:style-name="T294">4</text:span><text:span text:style-name="T295">. Jeigu daiktas įkeistas kelis kartus, priverstinis išiešk</text:span><text:span text:style-name="T296">ojimas negali būti pradėtas be pirmesnių eilėje hipotekos kreditorių rašytinio sutikimo.</text:span></text:p>
      <text:p text:style-name="P297"><text:span text:style-name="T298">5</text:span><text:span text:style-name="T299">. Jeigu išduoti keli vykdomieji įrašai ir jie pateikiami vykdyti skirtingiems antstoliams, išieškojimą iš hipoteka užtikrinto turto vykdo tas antstolis, kuriam vy</text:span><text:span text:style-name="T300">kdomasis įrašas pateiktas anksčiausiai.</text:span></text:p>
      <text:p text:style-name="P301"><text:span text:style-name="T302">6</text:span><text:span text:style-name="T303">. Jeigu pirmesnis eilėje hipotekos kreditorius be pateisinamos priežasties neduoda sutikimo pradėti išieškojimą ir dėl to paskesnis eilėje hipotekos kreditorius patiria nuostolių, pirmesnis eilėje hipotekos kred</text:span><text:span text:style-name="T304">itorius privalo atlyginti paskesnio eilėje kreditoriaus nuostolius.</text:span></text:p>
      <text:p text:style-name="P305"><text:span text:style-name="T306">7</text:span><text:span text:style-name="T307">. Jeigu įkeistas daiktas paimamas visuomenės poreikiams ar konfiskuojamas, hipotekos kreditoriaus reikalavimą tenkina atitinkamai naujasis daikto valdytojas ar valstybė, bet ne daugia</text:span><text:span text:style-name="T308">u, negu yra įkeisto daikto vertė.</text:span></text:p>
      <text:p text:style-name="P309"><text:span text:style-name="T310">8</text:span><text:span text:style-name="T311">. Jeigu įkeistas daiktas pereina valstybės ar savivaldybės nuosavybėn paveldėjimo teise arba įkeistas bešeimininkis daiktas perduodamas teismo sprendimu valstybės ar savivaldybės nuosavybėn, hipotekos kreditoriaus rei</text:span><text:span text:style-name="T312">kalavimą tenkina valstybė ar savivaldybė, bet ne daugiau, negu yra įkeisto daikto vertė.</text:span></text:p>
      <text:p text:style-name="P313"/>
      <text:p text:style-name="P314"><text:span text:style-name="T315">4.194</text:span><text:span text:style-name="T316"><text:s/>straipsnis.<text:s/></text:span><text:span text:style-name="T317">Skolos išieškojimas parduodant varžytynėse jungtine hipoteka įkeistą daiktą<text:s/></text:span></text:p>
      <text:p text:style-name="P318"><text:span text:style-name="T319">1</text:span><text:span text:style-name="T320">. Jungtine hipoteka įkeistų daiktų pardavimo eilę nustato<text:s/></text:span><text:span text:style-name="T321">daiktų savininkas.</text:span></text:p>
      <text:p text:style-name="P322"><text:span text:style-name="T323">2</text:span><text:span text:style-name="T324">. Pardavus jungtine hipoteka įkeistus daiktus viešose varžytynėse, skola išieškoma iš visų parduotų daiktų vienu metu, o parduoti galima tik tiek, kiek reikia kreditoriaus reikalavimui patenkinti.</text:span></text:p>
      <text:p text:style-name="P325"/>
      <text:p text:style-name="P326"><text:span text:style-name="T327">4.194</text:span><text:span text:style-name="T328">1</text:span><text:span text:style-name="T329"><text:s/>straipsnis.<text:s/></text:span><text:span text:style-name="T330">Skolinink</text:span><text:span text:style-name="T331">o (įkaito davėjo) interesų garantijos</text:span></text:p>
      <text:p text:style-name="P332"><text:span text:style-name="T333">1</text:span><text:span text:style-name="T334">. Skolininkas (įkaito davėjas) turi teisę bet kuriuo metu nuo prievolės įvykdymo termino pabaigos iki hipotekos objekto realizavimo momento panaikinti hipoteką tinkamai įvykdydamas hipoteka užtikrintą prievolę.</text:span></text:p>
      <text:p text:style-name="P335"><text:span text:style-name="T336">2</text:span><text:span text:style-name="T337">. Jeigu hipoteka užtikrinta prievolė gali būti įvykdyta dalimis, skolininkas (įkaito davėjas) turi teisę prašyti sustabdyti išieškojimą iš hipotekos objekto įvykdydamas prievolės dalį, kurios įvykdymo terminas praleistas.</text:span></text:p>
      <text:p text:style-name="P338"><text:span text:style-name="T339">3</text:span><text:span text:style-name="T340">. Skolininkas (įkaito davė</text:span><text:span text:style-name="T341">jas) turi teisę reikalauti, kad kreditorius atlygintų nuostolius, atsiradusius dėl kreditoriaus neteisėtai vykdyto išieškojimo, taip pat nuostolius, kurie atsirado kreditoriui neteisėtai administruojant hipotekos objektą ar jį priverstinai pardavus. Kredit</text:span><text:span text:style-name="T342">orius neatsako už antstolio veiksmus.</text:span></text:p>
      <text:p text:style-name="P343"><text:span text:style-name="T344">4</text:span><text:span text:style-name="T345">. Kreditorius privalo išieškojimą vykdyti kuo ekonomiškiau ir negali nepagrįstai praturtėti skolininko (įkaito davėjo) sąskaita.</text:span></text:p>
      <text:p text:style-name="P346"><text:span text:style-name="T347">5</text:span><text:span text:style-name="T348">.<text:s/></text:span><text:span text:style-name="T349">Nuo duomenų apie vykdom</text:span><text:span text:style-name="T350">ąjį</text:span><text:span text:style-name="T351"><text:s/>įrašą įrašymo viešame registre dienos skolininkas<text:s/></text:span><text:span text:style-name="T352">(įkaito davėjas) turi teisę perleisti hipotekos objektą tik kreditoriaus sutikimu. Kreditorius, įsitikinęs skolininko pasiūlyto pirkėjo mokumu, privalo duoti sutikimą sudaryti perleidimo sandorį, jeigu įkeisto daikto pardavimo kaina atitinka hipoteka užtik</text:span><text:span text:style-name="T353">rinto pagrindinio reikalavimo ir iš šio reikalavimo atsirandančių palūkanų dydį. Pardavus įkeistą daiktą gautų lėšų suma, reikalinga hipotekos kreditoriaus reikalavimui patenkinti, turi būti pervesta į notaro, tvirtinančio perleidimo sandorį, depozitinę są</text:span><text:span text:style-name="T354">skaitą.</text:span></text:p>
      <text:p text:style-name="P355"><text:span text:style-name="T356">6</text:span><text:span text:style-name="T357">. Jeigu kreditorius pradėjo nepagrįstą išieškojimą be pagrindo arba pareiškė nepagrįstą reikalavimą, skolininkas (įkaito davėjas) turi teisę ginčyti kreditoriaus veiksmų teisėtumą<text:s/></text:span><text:soft-page-break/><text:span text:style-name="T358">ieškinio teisenos tvarka. Ieškinio padavimas nesustabdo išieško</text:span><text:span text:style-name="T359">jimo veiksmų. Išieškojimas gali būti sustabdytas tik įstatymų nustatytais atvejais teismui pritaikius laikinąsias apsaugos priemones.</text:span></text:p>
      <text:p text:style-name="P360"/>
      <text:p text:style-name="P361"><text:span text:style-name="T362">4.195</text:span><text:span text:style-name="T363"><text:s/>straipsnis.<text:s/></text:span><text:span text:style-name="T364">Skolos išieškojimas iš svetimo daikto hipoteka įkeisto daikto</text:span></text:p>
      <text:p text:style-name="P365"><text:span text:style-name="T366">1</text:span><text:span text:style-name="T367">. Įkeisto daikto savininkas at</text:span><text:span text:style-name="T368">sako už skolininko įsipareigojimo įvykdymą tik įkeistu savo daiktu. Įkaito davėjas tampa su skolininku subsidiariai atsakingas nuo hipoteka užtikrintos prievolės neįvykdymo dienos.</text:span></text:p>
      <text:p text:style-name="P369"><text:span text:style-name="T370">2</text:span><text:span text:style-name="T371">. Svetimo turto hipoteka įkeistam turtui negali būti nustatomas turto<text:s/></text:span><text:span text:style-name="T372">administravimas.<text:s/></text:span></text:p>
      <text:p text:style-name="P373"><text:span text:style-name="T374">3</text:span><text:span text:style-name="T375">. Jeigu kreditoriaus reikalavimai užtikrinti ir skolininkui nuosavybės teise priklausančio daikto hipoteka, ir svetimo daikto hipoteka, kreditorius turi teisę išieškoti iš svetimo daikto hipotekos objekto tik tiek, kiek neįmanoma jo<text:s/></text:span><text:span text:style-name="T376">reikalavimo patenkinti iš įkeisto skolininkui nuosavybės teise priklausančio daikto.</text:span></text:p>
      <text:p text:style-name="P377"><text:span text:style-name="T378">4</text:span><text:span text:style-name="T379">. Jeigu įkeisto daikto savininkas įvykdė skolininko įsipareigojimą arba jeigu jo daiktas buvo parduotas iš viešųjų varžytynių, jis įgyja į skolininką atgręžtinio<text:s/></text:span><text:span text:style-name="T380">reikalavimo teisę dėl sumokėtos sumos ar dėl daikto praradimo patirtų nuostolių atlyginimo.</text:span></text:p>
      <text:p text:style-name="P381"/>
      <text:p text:style-name="P382"><text:span text:style-name="T383">4.196</text:span><text:span text:style-name="T384"><text:s/>straipsnis.<text:s/></text:span><text:span text:style-name="T385">Teisė reikalauti patenkinti hipoteka apsaugotą reikalavimą prieš terminą</text:span></text:p>
      <text:p text:style-name="P386"><text:span text:style-name="T387">1</text:span><text:span text:style-name="T388">. Hipotekos kreditorius turi teisę reikalauti patenkinti hipo</text:span><text:span text:style-name="T389">teka užtikrintą reikalavimą prieš terminą</text:span><text:span text:style-name="T390"><text:s/></text:span><text:span text:style-name="T391">ir kreiptis į notarą dėl vykdomojo įrašo atlikimo ta pačia tvarka, kaip ir suėjus skolos grąžinimo terminui, kai:</text:span></text:p>
      <text:p text:style-name="P392"><text:span text:style-name="T393">1</text:span><text:span text:style-name="T394">) kiti kreditoriai į hipotekos objektą nukreipia išieškojimą;</text:span></text:p>
      <text:p text:style-name="P395"><text:span text:style-name="T396">2</text:span><text:span text:style-name="T397">) miršta skolininkas;</text:span></text:p>
      <text:p text:style-name="P398"><text:span text:style-name="T399">3</text:span><text:span text:style-name="T400">) p</text:span><text:span text:style-name="T401">radedama skolininko ar įkeisto daikto savininko bankroto procedūra arba priimtas sprendimas jį likviduoti;</text:span></text:p>
      <text:p text:style-name="P402"><text:span text:style-name="T403">4</text:span><text:span text:style-name="T404">) daugiau kaip trisdešimčia procentų sumažėjo hipotekos objekto vertė, o skolininkas neįvykdė įsipareigojimo dalies, kuria sumažėjo daikto vertė</text:span><text:span text:style-name="T405">, ir</text:span><text:span text:style-name="T406"><text:s/></text:span><text:span text:style-name="T407">šios įsipareigojimo dalies nepadengė gauta draudimo suma;</text:span></text:p>
      <text:p text:style-name="P408"><text:span text:style-name="T409">5</text:span><text:span text:style-name="T410">) įkeisto daikto draudimo sutartis nutraukta prieš terminą arba, pasibaigus draudimo sutarčiai, daiktas nebeapdraudžiamas;</text:span></text:p>
      <text:p text:style-name="P411"><text:span text:style-name="T412">6</text:span><text:span text:style-name="T413">) atsiranda kiti hipotekos sandoryje nustatyti pagrindai.</text:span></text:p>
      <text:p text:style-name="P414"><text:span text:style-name="T415">2</text:span><text:span text:style-name="T416">. Jeigu įkeisto daikto vertė sumažėjo, o skolininkas neįvykdė įsipareigojimo dalies, kuria sumažėjo daikto vertė, arba daiktas žuvo, kreditoriai turi teisę į daikto draudimo sumą, neviršijančią jų reikalavimų sumos, išmokamą tokia pat eile, kokia turė</text:span><text:span text:style-name="T417">jo būti patenkinti jų reikalavimai. Gavus raštišką visų kreditorių sutikimą, draudimo suma gali būti išmokama įkeisto daikto savininkui.“</text:span></text:p>
      <text:p text:style-name="P418"/>
      <text:p text:style-name="P419"><text:span text:style-name="T420">7</text:span><text:span text:style-name="T421"><text:s/>straipsnis.<text:s/></text:span><text:span text:style-name="T422">Kodekso ketvirtosios knygos II dalies XI skyriaus penktojo skirsnio pakeitimas<text:s/></text:span></text:p>
      <text:p text:style-name="P423"><text:span text:style-name="T424">Pakeist</text:span><text:span text:style-name="T425">i Kodekso ketvirtosios knygos II dalies XI skyriaus penktąjį skirsnį ir jį išdėstyti taip:<text:s/></text:span></text:p>
      <text:p text:style-name="P426"><text:span text:style-name="T427">„</text:span><text:span text:style-name="T428">PENKTASIS</text:span><text:span text:style-name="T429"><text:s/>SKIRSNIS</text:span></text:p>
      <text:p text:style-name="P430"><text:span text:style-name="T431">HIPOTEKOS PABAIGA</text:span></text:p>
      <text:p text:style-name="P432"/>
      <text:p text:style-name="P433"><text:span text:style-name="T434">4.197</text:span><text:span text:style-name="T435"><text:s/>straipsnis.<text:s/></text:span><text:span text:style-name="T436">Hipotekos pabaigos pagrindai</text:span></text:p>
      <text:p text:style-name="P437"><text:span text:style-name="T438">1</text:span><text:span text:style-name="T439">. Priverstinis įkeisto daikto realizavimas hipotekos kreditoriaus<text:s/></text:span><text:span text:style-name="T440">prašymu išlaisvina jį nuo visų galiojančių hipotekų.</text:span></text:p>
      <text:p text:style-name="P441"><text:span text:style-name="T442">2</text:span><text:span text:style-name="T443">. Hipoteka pasibaigia, kai:</text:span></text:p>
      <text:p text:style-name="P444"><text:span text:style-name="T445">1</text:span><text:span text:style-name="T446">) yra tinkamai įvykdytas skolinis įsipareigojimas arba hipoteka užtikrinta prievolė pasibaigia kitais hipotekos sandoryje ar įstatymuose nustatytais pagrindais;</text:span></text:p>
      <text:p text:style-name="P447"><text:span text:style-name="T448">2</text:span><text:span text:style-name="T449">)</text:span><text:span text:style-name="T450"><text:s/>teismo sprendimu ar kitu pagrindu panaikinama hipoteka;</text:span></text:p>
      <text:p text:style-name="P451"><text:span text:style-name="T452">3</text:span><text:span text:style-name="T453">) hipotekos kreditorius arba hipotekos kreditoriaus buvimo vieta nežinoma dešimt metų nuo skolos mokėjimo termino pabaigos;<text:s/></text:span></text:p>
      <text:p text:style-name="P454"><text:span text:style-name="T455">4</text:span><text:span text:style-name="T456">) hipotekos objektas žuvo, išnyko arba teisės aktų nustatyta tva</text:span><text:span text:style-name="T457">rka panaikintas;</text:span></text:p>
      <text:p text:style-name="P458"><text:span text:style-name="T459">5</text:span><text:span text:style-name="T460">) yra kiti šiame kodekse nustatyti atvejai.<text:s/></text:span></text:p>
      <text:p text:style-name="P461"><text:span text:style-name="T462">3</text:span><text:span text:style-name="T463">. Hipoteka gali atsinaujinti šio kodekso nustatytais atvejais. Atsinaujinusią hipoteką hipotekos kreditoriaus prašymu įformina notaras.<text:s/></text:span></text:p>
      <text:p text:style-name="P464"><text:span text:style-name="T465">4</text:span><text:span text:style-name="T466">. Jeigu suėjus skolos grąžinimo terminui</text:span><text:span text:style-name="T467"><text:s/>hipotekos kreditorius atsisako priimti hipoteka užtikrintos prievolės dalyką, skolininkas gali sumokėti atitinkamą sumą į kredito įstaigos arba notaro depozitinę sąskaitą. Sumokėjus visą skolos sumą į depozitinę sąskaitą, hipoteka baigiasi.</text:span></text:p>
      <text:p text:style-name="P468"><text:span text:style-name="T469">5</text:span><text:span text:style-name="T470">. Kredito</text:span><text:span text:style-name="T471">rius turi teisę bet kuriuo momentu atsisakyti hipotekos.</text:span></text:p>
      <text:p text:style-name="P472"><text:span text:style-name="T473">6</text:span><text:span text:style-name="T474">. Sąžiningo hipotekos kreditoriaus teisė lieka galioti net ir tuo atveju, kai hipotekos sandoris pripažįstamas negaliojančiu tokiu pagrindu, už kurį hipotekos kreditorius neatsako. Kai hipotekos</text:span><text:span text:style-name="T475"><text:s/>sandoris įstatymų nustatyta tvarka pripažintas negaliojančiu ir nėra būtinybės ginti sąžiningo hipotekos kreditoriaus, viešame registre įregistruota hipoteka baigiama ir išregistruojama iš viešo registro pateikus įsiteisėjusį teismo sprendimą dėl hipoteko</text:span><text:span text:style-name="T476">s sandorio pripažinimo negaliojančiu.</text:span></text:p>
      <text:p text:style-name="P477"><text:span text:style-name="T478">7</text:span><text:span text:style-name="T479">. Pasibaigusi hipoteka išregistruojama iš viešo registro. Hipotekos kreditoriaus, skolininko arba turto savininko prašymas dėl hipotekos pabaigos pateikiamas notarui, o šis duomenis apie hipotekos pabaigą perduoda</text:span><text:span text:style-name="T480"><text:s/></text:span><text:span text:style-name="T481">viešam<text:s/></text:span><text:span text:style-name="T482">registrui, išskyrus atvejus, kai hipoteka pasibaigia šio straipsnio 2 dalies 1 punkte nustatytais pagrindais ir hipotekos kreditoriaus, skolininko arba turto savininko prašymas dėl hipotekos pabaigos gali būti pateikiamas informacinių technologijų<text:s/></text:span><text:span text:style-name="T483">priemonėmis, įregistruojant hipotekos pabaigą viešame registre šio registro nuostatų nustatyta tvarka (kai prašymą teikia skolininkas arba turto savininkas, turi būti gautas hipotekos kreditoriaus patvirtinimas). Sąlyginė hipoteka, sudaryta siekiant įsigyt</text:span><text:span text:style-name="T484">i nuosavybės teise nekilnojamąjį daiktą Civilinio proceso kodekso VI dalyje nustatyta tvarka, išregistruojama iš viešo registro pagal antstolio pranešimą, kad sąlyginę hipoteką sudaręs asmuo netapo šio turto savininku.“</text:span></text:p>
      <text:p text:style-name="P485"/>
      <text:p text:style-name="P486"><text:span text:style-name="T487">8</text:span><text:span text:style-name="T488"><text:s/>straipsnis.<text:s/></text:span><text:span text:style-name="T489">4.202 s</text:span><text:span text:style-name="T490">traipsnio pakeitimas</text:span></text:p>
      <text:p text:style-name="P491"><text:span text:style-name="T492">Pakeisti 4.202 straipsnio 2 dalį ir ją išdėstyti taip:</text:span></text:p>
      <text:p text:style-name="P493"><text:span text:style-name="T494">„</text:span><text:span text:style-name="T495">2</text:span><text:span text:style-name="T496">. Vykdydamas įprastą komercinę veiklą, įkaito davėjas turi teisę disponuoti įkeistą turtinį kompleksą sudarančiais objektais. Įkeitimo sandorio šalys gali susitarti, kad<text:s/></text:span><text:span text:style-name="T497">įkaito davėjui disponuojant įkeistu turtu negali mažėti bendra jo vertė.</text:span><text:span text:style-name="T498"><text:s/></text:span><text:span text:style-name="T499">Įkaito davėjui teisėtai disponuojant įkeistu turtu, įkeitimas perleistiems objektams pasibaigia, o įkaito davėjo naujai įgytas turtas tampa įkeitimo objektu nuo jo įgijimo nuosavybėn<text:s/></text:span><text:span text:style-name="T500">momento.“</text:span></text:p>
      <text:p text:style-name="P501"/>
      <text:p text:style-name="P502"><text:span text:style-name="T503">9</text:span><text:span text:style-name="T504"><text:s/>straipsnis.<text:s/></text:span><text:span text:style-name="T505">4.207 straipsnio pakeitimas</text:span></text:p>
      <text:p text:style-name="P506"><text:span text:style-name="T507">Pakeisti 4.207 straipsnio 1 dalį ir ją išdėstyti taip:</text:span></text:p>
      <text:p text:style-name="P508"><text:span text:style-name="T509">„</text:span><text:span text:style-name="T510">1</text:span><text:span text:style-name="T511">. Įkeistojo daikto nuosavybės teisei perėjus iš įkaito davėjo kitam asmeniui, įkeitimas lieka galioti, kai įkeitimo objektas buvo<text:s/></text:span><text:span text:style-name="T512">perduotas įkaito turėtojui arba kai įkeitimo sandoris</text:span><text:span text:style-name="T513"><text:s/></text:span><text:soft-page-break/><text:span text:style-name="T514">buvo įregistruotas viešame registre, jeigu įstatymuose ar įkeitimo sandoryje nenustatyta kitaip. Ši taisyklė taip pat taikoma ir tais atvejais, kai įkeitimo objektas yra turtinės teisės.“</text:span></text:p>
      <text:p text:style-name="P515"/>
      <text:p text:style-name="P516"><text:span text:style-name="T517">10</text:span><text:span text:style-name="T518"><text:s/></text:span><text:span text:style-name="T519">straipsnis.<text:s/></text:span><text:span text:style-name="T520">4.209 straipsnio pakeitimas</text:span></text:p>
      <text:p text:style-name="P521"><text:span text:style-name="T522">Pakeisti 4.209 straipsnį ir jį išdėstyti taip:</text:span></text:p>
      <text:p text:style-name="P523"><text:span text:style-name="T524">„</text:span><text:span text:style-name="T525">4.209</text:span><text:span text:style-name="T526"><text:s/>straipsnis.<text:s/></text:span><text:span text:style-name="T527">Įkeitimo sandorio forma</text:span></text:p>
      <text:p text:style-name="P528"><text:span text:style-name="T529">1</text:span><text:span text:style-name="T530">. Įkeitimo sandoris turi būti rašytinės formos.</text:span><text:span text:style-name="T531"><text:s/></text:span><text:span text:style-name="T532">Rašytinės formos nesilaikymas įkeitimo sandorį daro negaliojantį.</text:span></text:p>
      <text:p text:style-name="P533"><text:span text:style-name="T534">2</text:span><text:span text:style-name="T535">. Kai įkeitimo objektas perduodamas kreditoriui, šio sandorio pagrindu atsiradęs įkeitimas gali būti registruojamas viešame registre arba įkeitimo sandoris gali būti sudaromas informacinių technologijų priemonėmis, įregistruojant įkeitimą viešame registr</text:span><text:span text:style-name="T536">e<text:s/></text:span><text:span text:style-name="T537">šio registro nuostatų nustatyta tvarka</text:span><text:span text:style-name="T538">.</text:span></text:p>
      <text:p text:style-name="P539"><text:span text:style-name="T540">3</text:span><text:span text:style-name="T541">. Kai įkeitimo objektas perduodamas trečiajam asmeniui arba paliekamas įkaito davėjui, įkeitimo sandorio ir įkeitimo objekto savininko rašytinio vienašalio pareiškimo įkeisti daiktus ar turtines teises pagrind</text:span><text:span text:style-name="T542">u atsiradęs įkeitimas registruojamas viešame registre arba įkeitimo sandoris ir įkeitimo objekto savininko vienašalis pareiškimas įkeisti daiktus ar turtines teises gali būti sudaromi informacinių technologijų priemonėmis, įregistruojant įkeitimą viešame r</text:span><text:span text:style-name="T543">egistre šio registro nuostatų nustatyta tvarka.</text:span></text:p>
      <text:p text:style-name="P544"><text:span text:style-name="T545">4</text:span><text:span text:style-name="T546">. Įkeitimo sandoris gali būti sudaromas kaip atskiras sandoris arba susitarimas dėl įkeitimo gali būti įtrauktas į sandorį, iš kurio atsiranda pagrindinė prievolė.</text:span></text:p>
      <text:p text:style-name="P547"><text:span text:style-name="T548">5</text:span><text:span text:style-name="T549">. Įkeitimo sandorio šalys yra įkai</text:span><text:span text:style-name="T550">to davėjas, skolininkas, kreditorius ir asmuo, kuriam perduotas įkeitimo objektas. Kai įkeitimo objektas įkeičiamas vienašaliu jo savininko pareiškimu, įkeitimo sandorio šalis yra tik įkaito davėjas.“</text:span></text:p>
      <text:p text:style-name="P551"/>
      <text:p text:style-name="P552"><text:span text:style-name="T553">11</text:span><text:span text:style-name="T554"><text:s/>straipsnis.<text:s/></text:span><text:span text:style-name="T555">4.210 straipsnio pakeitimas</text:span></text:p>
      <text:p text:style-name="P556"><text:span text:style-name="T557">1</text:span><text:span text:style-name="T558">. Pakeisti 4.210 straipsnio 3 dalį ir ją išdėstyti taip:</text:span></text:p>
      <text:p text:style-name="P559"><text:span text:style-name="T560">„</text:span><text:span text:style-name="T561">3</text:span><text:span text:style-name="T562">. Tais atvejais, kai keliems kreditoriams atstovauja vienas atstovas, kreditorių susitarimu arba įkeičiamo daikto savininko vienašaliu pareiškimu įkeitimo sandoryje gali būti nustatyta, kad</text:span><text:span text:style-name="T563"><text:s/>viešame registre kaip kreditorius nurodomas tik kreditorių atstovas. Šiuo atveju viešame registre turi būti nurodytas atstovavimo pagrindas.“</text:span></text:p>
      <text:p text:style-name="P564"><text:span text:style-name="T565">2</text:span><text:span text:style-name="T566">. Pakeisti 4.210 straipsnio 4 dalį ir ją išdėstyti taip:</text:span></text:p>
      <text:p text:style-name="P567"><text:span text:style-name="T568">„</text:span><text:span text:style-name="T569">4</text:span><text:span text:style-name="T570">. Įkeitimo sandoryje, kurį vienašališkai su</text:span><text:span text:style-name="T571">rašo įkeičiamo daikto savininkas, kreditorius gali būti nenurodytas. Prieš sąžiningus trečiuosius asmenis pareikštinį įkeitimą galima naudoti nuo kreditoriaus nurodymo viešame registre momento.“</text:span></text:p>
      <text:p text:style-name="P572"/>
      <text:p text:style-name="P573"><text:span text:style-name="T574">12</text:span><text:span text:style-name="T575"><text:s/>straipsnis.<text:s/></text:span><text:span text:style-name="T576">4.212 straipsnio pakeitimas</text:span></text:p>
      <text:p text:style-name="P577"><text:span text:style-name="T578">Pakeisti 4.212 straipsnio 2 dalį ir ją išdėstyti taip:</text:span></text:p>
      <text:p text:style-name="P579"><text:span text:style-name="T580">„</text:span><text:span text:style-name="T581">2</text:span><text:span text:style-name="T582">. Kai dėl to paties įkeitimo objekto yra sudaryti keli įkeitimo sandoriai, įregistruoti viešame registre, pirmumo teisę turi anksčiau viešame registre įregistruotu įkeitimo sandoriu užtikrintas rei</text:span><text:span text:style-name="T583">kalavimas.“</text:span></text:p>
      <text:p text:style-name="P584"/>
      <text:p text:style-name="P585"><text:span text:style-name="T586">13</text:span><text:span text:style-name="T587"><text:s/>straipsnis.<text:s/></text:span><text:span text:style-name="T588">4.213 straipsnio pakeitimas</text:span></text:p>
      <text:p text:style-name="P589"><text:span text:style-name="T590">Pakeisti 4.213 straipsnio 2 dalį ir ją išdėstyti taip:</text:span></text:p>
      <text:p text:style-name="P591"><text:span text:style-name="T592">„</text:span><text:span text:style-name="T593">2</text:span><text:span text:style-name="T594">. Kai įkeitimo objektas perduodamas trečiajam asmeniui arba paliekamas įkaito davėjui, prieš sąžiningus trečiuosius asmenis<text:s/></text:span><text:span text:style-name="T595">įkeitimas gali būti panaudotas tik tuo atveju, kai įkeitimo teisė įregistruota viešame registre šio registro nuostatų nustatyta tvarka.“</text:span></text:p>
      <text:p text:style-name="P596"/>
      <text:p text:style-name="P597"><text:span text:style-name="T598">14</text:span><text:span text:style-name="T599"><text:s/>straipsnis.<text:s/></text:span><text:span text:style-name="T600">4.223 straipsnio pakeitimas</text:span></text:p>
      <text:p text:style-name="P601"><text:span text:style-name="T602">Pakeisti 4.223 straipsnio 2 dalį ir ją išdėstyti taip:</text:span></text:p>
      <text:p text:style-name="P603"><text:span text:style-name="T604">„</text:span><text:span text:style-name="T605">2</text:span><text:span text:style-name="T606">. Ka</text:span><text:span text:style-name="T607">i įkeitimo objektas perduodamas trečiajam asmeniui arba paliekamas įkaito davėjui, įkeitimu užtikrintos reikalavimo teisės perleidimas gali būti panaudotas prieš trečiuosius asmenis nuo šios teisės perleidimo įregistravimo</text:span><text:span text:style-name="T608"><text:s/>viešame registre</text:span><text:span text:style-name="T609"><text:s/>momento. Kai įke</text:span><text:span text:style-name="T610">itimo objektas perduodamas kreditoriui, įkeitimu užtikrintos reikalavimo teisės perleidimas gali būti panaudotas prieš trečiuosius asmenis nuo įkeitimo objekto valdymo perleidimo naujajam kreditoriui.“</text:span></text:p>
      <text:p text:style-name="P611"/>
      <text:p text:style-name="P612"><text:span text:style-name="T613">15</text:span><text:span text:style-name="T614"><text:s/>straipsnis.<text:s/></text:span><text:span text:style-name="T615">4.224 straipsnio pakeitimas</text:span></text:p>
      <text:p text:style-name="P616"><text:span text:style-name="T617">Pakeisti 4.224 straipsnio 3 dalį ir ją išdėstyti taip:</text:span></text:p>
      <text:p text:style-name="P618"><text:span text:style-name="T619">„</text:span><text:span text:style-name="T620">3</text:span><text:span text:style-name="T621">. Pasibaigęs įkeitimas išregistruojamas iš viešo registro. Kreditoriaus, skolininko arba turto savininko prašymas dėl įkeitimo pabaigos pateikiamas viešam registrui (kai prašymą teikia skolininka</text:span><text:span text:style-name="T622">s arba turto savininkas, turi būti gautas kreditoriaus patvirtinimas).“</text:span></text:p>
      <text:p text:style-name="P623"/>
      <text:p text:style-name="P624"><text:span text:style-name="T625">16</text:span><text:span text:style-name="T626"><text:s/>straipsnis.<text:s/></text:span><text:span text:style-name="T627">4.225 straipsnio pakeitimas</text:span></text:p>
      <text:p text:style-name="P628"><text:span text:style-name="T629">Pakeisti 4.225 straipsnio 5 dalį ir ją išdėstyti taip:</text:span></text:p>
      <text:p text:style-name="P630"><text:span text:style-name="T631">„</text:span><text:span text:style-name="T632">5</text:span><text:span text:style-name="T633">. Nuo vykdomojo įrašo įregistravimo viešame registre dienos skolinink</text:span><text:span text:style-name="T634">as (įkaito davėjas) turi teisę perleisti įkeistą turtą kreditoriaus sutikimu. Kreditorius, įsitikinęs skolininko (įkaito davėjo) pasiūlyto pirkėjo mokumu, privalo duoti sutikimą sudaryti perleidimo sandorį, jeigu įkeisto daikto pardavimo kaina atitinka įke</text:span><text:span text:style-name="T635">itimu užtikrinto pagrindinio reikalavimo ir iš šio reikalavimo atsirandančių palūkanų dydį.“</text:span></text:p>
      <text:p text:style-name="P636"/>
      <text:p text:style-name="P637"><text:span text:style-name="T638">17</text:span><text:span text:style-name="T639"><text:s/>straipsnis.<text:s/></text:span><text:span text:style-name="T640">6.104 straipsnio pakeitimas</text:span></text:p>
      <text:p text:style-name="P641"><text:span text:style-name="T642">Pakeisti 6.104 straipsnio 2 dalį ir ją išdėstyti taip:</text:span></text:p>
      <text:p text:style-name="P643"><text:span text:style-name="T644">„</text:span><text:span text:style-name="T645">2</text:span><text:span text:style-name="T646">. Jeigu perleidžiamas reikalavimas, kurio įvykdy</text:span><text:span text:style-name="T647">mas užtikrintas įkeitimu (hipoteka), tai tokio reikalavimo perleidimas turi būti pažymimas viešame registre. Šiuo atveju pradinis kreditorius su naujuoju kreditoriumi privalo imtis priemonių, kad būtų padaryti atitinkami įrašai viešame registre.“</text:span></text:p>
      <text:p text:style-name="P648"/>
      <text:p text:style-name="P649"><text:span text:style-name="T650">18</text:span><text:span text:style-name="T651"><text:s/>straipsnis.<text:s/></text:span><text:span text:style-name="T652">6.561 straipsnio pakeitimas</text:span></text:p>
      <text:p text:style-name="P653"><text:span text:style-name="T654">Pakeisti 6.561 straipsnį ir jį išdėstyti taip:</text:span></text:p>
      <text:p text:style-name="P655"><text:span text:style-name="T656">„</text:span><text:span text:style-name="T657">6.561</text:span><text:span text:style-name="T658"><text:s/>straipsnis.<text:s/></text:span><text:span text:style-name="T659">Draudimas išnuomoti įkeistą žemę</text:span></text:p>
      <text:p text:style-name="P660"><text:span text:style-name="T661">Jeigu įkeistos žemės savininkas sutartyje nustatytu laiku neįvykdo skolinio įsipareigojimo ir viešame<text:s/></text:span><text:span text:style-name="T662">registre yra įrašyta žyma apie atliktą notaro vykdomąjį įrašą, šią žemę draudžiama išnuomoti.“</text:span></text:p>
      <text:p text:style-name="P663"/>
      <text:p text:style-name="P664"><text:span text:style-name="T665">19</text:span><text:span text:style-name="T666"><text:s/>straipsnis.</text:span><text:span text:style-name="T667"><text:s/></text:span><text:span text:style-name="T668">Įstatymo įsigaliojimas, taikymas ir įgyvendinimas</text:span></text:p>
      <text:p text:style-name="P669"><text:span text:style-name="T670">1</text:span><text:span text:style-name="T671">. Šis įstatymas, išskyrus šio straipsnio 3 ir 4 dalis ir 8 straipsnį, įsigalio</text:span><text:span text:style-name="T672">ja 2022 m. sausio 1 d.<text:s/></text:span></text:p>
      <text:p text:style-name="P673"><text:span text:style-name="T674">2</text:span><text:span text:style-name="T675">. Iki šio įstatymo įsigaliojimo sudarytos hipotekos (įkeitimo) sutartys keičiamos ir pasibaigia šio įstatymo nustatyta tvarka.</text:span></text:p>
      <text:p text:style-name="P676"><text:span text:style-name="T677">3</text:span><text:span text:style-name="T678">. Lietuvos Respublikos Vyriausybė ir Lietuvos Respublikos teisingumo ministras iki 2021 m. sausio 1 d. priima šio įstatymo įgyvendinamuosius teisės aktus.<text:s/></text:span></text:p>
      <text:p text:style-name="P679"/>
      <text:p text:style-name="P680"><text:span text:style-name="T681">Skelbiu šį Lietuvos Respublikos Seimo priimtą įstatymą.</text:span></text:p>
      <text:p text:style-name="P682"/>
      <text:p text:style-name="P683"><text:span text:style-name="T6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ab-stops>
          <style:tab-stop style:type="center" style:position="3.3465in"/>
          <style:tab-stop style:type="right" style:position="6.693in"/>
        </style:tab-stops>
      </style:paragraph-properties>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07-03T06:24:00Z</meta:creation-date>
    <dc:date>2019-07-03T06:24:00Z</dc:date>
    <meta:print-date>2019-04-15T06:39:00Z</meta:print-date>
    <meta:template xlink:href="Normal.dotm" xlink:type="simple"/>
    <meta:editing-cycles>2</meta:editing-cycles>
    <meta:editing-duration>PT0S</meta:editing-duration>
    <meta:document-statistic meta:page-count="9" meta:paragraph-count="56" meta:word-count="4213" meta:character-count="28175" meta:row-count="200" meta:non-whitespace-character-count="24018"/>
  </office:meta>
</office:document-meta>
</file>